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Calibri1" svg:font-family="Calibri" style:font-adornments="Regular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 style:master-page-name="Standard">
      <style:paragraph-properties style:page-number="auto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.353cm" loext:contextual-spacing="false" fo:line-height="115%" fo:text-align="justify" style:justify-single-word="false" fo:orphans="2" fo:widows="2" style:writing-mode="lr-tb"/>
    </style:style>
    <style:style style:name="P5" style:family="paragraph" style:parent-style-name="List_20_Paragraph">
      <style:paragraph-properties fo:text-align="justify" style:justify-single-word="false"/>
      <style:text-properties fo:background-color="transparent"/>
    </style:style>
    <style:style style:name="P6" style:family="paragraph" style:parent-style-name="List_20_Paragraph" style:list-style-name="WWNum1">
      <style:paragraph-properties fo:text-align="justify" style:justify-single-word="false"/>
      <style:text-properties fo:background-color="transparent"/>
    </style:style>
    <style:style style:name="P7" style:family="paragraph" style:parent-style-name="List_20_Paragraph">
      <style:paragraph-properties fo:text-align="justify" style:justify-single-word="false"/>
    </style:style>
    <style:style style:name="P8" style:family="paragraph" style:parent-style-name="List_20_Paragraph" style:list-style-name="WWNum1">
      <style:paragraph-properties fo:text-align="justify" style:justify-single-word="false"/>
    </style:style>
    <style:style style:name="P9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fo:background-color="transparent"/>
    </style:style>
    <style:style style:name="P10" style:family="paragraph" style:parent-style-name="List_20_Paragraph">
      <style:paragraph-properties fo:margin-left="0cm" fo:margin-right="0cm" fo:text-align="justify" style:justify-single-word="false" fo:text-indent="0cm" style:auto-text-indent="false"/>
    </style:style>
    <style:style style:name="P11" style:family="paragraph" style:parent-style-name="List_20_Paragraph">
      <style:paragraph-properties fo:margin-left="1.27cm" fo:margin-right="0cm" fo:text-align="justify" style:justify-single-word="false" fo:text-indent="0cm" style:auto-text-indent="false"/>
      <style:text-properties fo:background-color="transparent"/>
    </style:style>
    <style:style style:name="P12" style:family="paragraph" style:parent-style-name="List_20_Paragraph">
      <style:paragraph-properties fo:margin-left="1.27cm" fo:margin-right="0cm" fo:text-align="justify" style:justify-single-word="false" fo:text-indent="0cm" style:auto-text-indent="false"/>
    </style:style>
    <style:style style:name="T1" style:family="text">
      <style:text-properties officeooo:rsid="00050286"/>
    </style:style>
    <style:style style:name="T2" style:family="text">
      <style:text-properties fo:background-color="transparent" loext:char-shading-value="0"/>
    </style:style>
    <style:style style:name="T3" style:family="text">
      <style:text-properties officeooo:rsid="00050286" fo:background-color="transparent" loext:char-shading-value="0"/>
    </style:style>
    <style:style style:name="T4" style:family="text">
      <style:text-properties officeooo:rsid="0007d35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COMMUNIQUE DE PRESSE </text:p>
      <text:p text:style-name="P1">PERSONNELS ENSEIGNANTS <text:span text:style-name="T4">DU</text:span> <text:span text:style-name="T4">LYCÉE</text:span> ………………………………...</text:p>
      <text:p text:style-name="P1">ARRÊTONS LA PROPAGANDE AUTOUR DU <text:span text:style-name="T4">LYCÉE</text:span> 4.0</text:p>
      <text:p text:style-name="P3">Depuis des mois, le Président du conseil régional porte un discours de propagande sur la « smart région » et son avatar scolaire le « lycée 4.0 ». Depuis des années, il est resté sourd aux alertes lancées par les enseignants des lycées qui l’ont expérimenté.</text:p>
      <text:p text:style-name="P3">Aujourd’hui, (en témoigne l’émission politique sur France 3 du dimanche 13 octobre), notre recteur se fait le complice de cette propagande, en niant la réalité <text:span text:style-name="T1">et en feignant de ne rien connaître de nos difficultés quotidiennes.</text:span></text:p>
      <text:p text:style-name="Standard">Cette réalité, c’est sur le terrain :</text:p>
      <text:list xml:id="list5101243273749454826" text:style-name="WWNum1">
        <text:list-item>
          <text:p text:style-name="P8">Des élèves qui n’ont pas tous accès à leurs manuels numériques</text:p>
        </text:list-item>
        <text:list-item>
          <text:p text:style-name="P8">Des <text:span text:style-name="T1">outils qui ne sont pas tous au point</text:span></text:p>
        </text:list-item>
        <text:list-item>
          <text:p text:style-name="P8">Des connexions aléatoires du fait de problèmes de réseaux <text:s/><text:span text:style-name="T1">et de wifi </text:span>récurrents</text:p>
        </text:list-item>
        <text:list-item>
          <text:p text:style-name="P8"><text:s/>Un stress supplémentaire pour les enseignants qui ne savent pas s’ils pourront m<text:span text:style-name="T2">ettre en</text:span> œuvre leur séquence pédagogique, chaque jour et chaque heure</text:p>
        </text:list-item>
        <text:list-item>
          <text:p text:style-name="P8">Un nombre de photocopies qui explose pour compenser les déficiences numériques</text:p>
        </text:list-item>
        <text:list-item>
          <text:p text:style-name="P6">Des temps de cours réduits du fait de ces difficultés techniques.</text:p>
        </text:list-item>
      </text:list>
      <text:p text:style-name="P7"/>
      <text:p text:style-name="P9">D’autre part, le conseil régional comme le recteur n’apportent aucune réponse quant aux inquiétudes concernant :</text:p>
      <text:p text:style-name="P11"/>
      <text:list xml:id="list173013430923679" text:continue-numbering="true" text:style-name="WWNum1">
        <text:list-item>
          <text:p text:style-name="P6">Les risques sanitaires (écran et ondes)</text:p>
        </text:list-item>
        <text:list-item>
          <text:p text:style-name="P6">Les questions environnementales</text:p>
        </text:list-item>
      </text:list>
      <text:p text:style-name="P5"/>
      <text:p text:style-name="P10">Alors que <text:s/>beaucoup d’enseignants :</text:p>
      <text:p text:style-name="P12"/>
      <text:list xml:id="list173013233811848" text:continue-numbering="true" text:style-name="WWNum1">
        <text:list-item>
          <text:p text:style-name="P8">S’interrogent sur la véritable plus-value pédagogique</text:p>
        </text:list-item>
        <text:list-item>
          <text:p text:style-name="P8">Regrettent que la proposition d’un binôme numérique/livre papier n’ait pas été examinée</text:p>
        </text:list-item>
        <text:list-item>
          <text:p text:style-name="P8">Sont scandalisés par les propos méprisants qui font de ceux qui osent exprimer des remarques, des « ringards » du siècle passé, alors que tous utilisent déjà l’outil numérique</text:p>
        </text:list-item>
      </text:list>
      <text:p text:style-name="P4">Nous demandons que l’ensemble du dispositif « lycée 4.0 » soit réellement discuté avec les enseignants, sur le terrain, dans l’intérêt des élèves et du service et dans le respect des personnels et <text:span text:style-name="T2">que cesse cette approche politique </text:span><text:span text:style-name="T3">déconnectée de ce qui se vit quotidiennement sur le terrai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Calibri1" svg:font-family="Calibri" style:font-adornments="Regular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fr" fo:country="FR" style:letter-kerning="false" style:font-name-asian="Calibri2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Calibri2" style:font-family-asian="Calibri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Tahoma" style:font-family-complex="Tahoma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Wingdings1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Symbol1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Wingdings1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Symbol1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Wingdings1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7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8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0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1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15T07:09:00</meta:creation-date>
    <meta:initial-creator>forget</meta:initial-creator>
    <dc:language>fr-FR</dc:language>
    <meta:print-date>2019-10-15T13:50:53.733000000</meta:print-date>
    <dc:date>2019-10-15T17:30:11.162000000</dc:date>
    <meta:editing-cycles>4</meta:editing-cycles>
    <meta:editing-duration>PT33M43S</meta:editing-duration>
    <meta:generator>LibreOffice/5.1.6.2$Windows_x86 LibreOffice_project/07ac168c60a517dba0f0d7bc7540f5afa45f0909</meta:generator>
    <meta:document-statistic meta:table-count="0" meta:image-count="0" meta:object-count="0" meta:page-count="1" meta:paragraph-count="20" meta:word-count="318" meta:character-count="1943" meta:non-whitespace-character-count="165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