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5pt solid #000000"/>
    </style:style>
    <style:style style:name="P1" style:family="paragraph" style:parent-style-name="Standard">
      <style:paragraph-properties fo:text-align="end" style:justify-single-word="false"/>
      <style:text-properties officeooo:rsid="0021dc9f" officeooo:paragraph-rsid="0021dc9f"/>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230676"/>
    </style:style>
    <style:style style:name="P4" style:family="paragraph" style:parent-style-name="Table_20_Contents">
      <style:paragraph-properties fo:text-align="center" style:justify-single-word="false"/>
      <style:text-properties officeooo:rsid="001880ce" officeooo:paragraph-rsid="001880ce"/>
    </style:style>
    <style:style style:name="P5" style:family="paragraph" style:parent-style-name="Standard">
      <style:paragraph-properties fo:text-align="justify" style:justify-single-word="false"/>
      <style:text-properties fo:color="#000000" loext:opacity="100%" officeooo:paragraph-rsid="002442b6"/>
    </style:style>
    <style:style style:name="P6" style:family="paragraph" style:parent-style-name="Standard">
      <style:paragraph-properties fo:text-align="justify" style:justify-single-word="false"/>
      <style:text-properties fo:color="#000000" loext:opacity="100%"/>
    </style:style>
    <style:style style:name="T1" style:family="text">
      <style:text-properties officeooo:rsid="001880ce"/>
    </style:style>
    <style:style style:name="T2" style:family="text">
      <style:text-properties officeooo:rsid="0018e143"/>
    </style:style>
    <style:style style:name="T3" style:family="text">
      <style:text-properties officeooo:rsid="001ac0c4"/>
    </style:style>
    <style:style style:name="T4" style:family="text">
      <style:text-properties officeooo:rsid="001ac520"/>
    </style:style>
    <style:style style:name="T5" style:family="text">
      <style:text-properties officeooo:rsid="001c19c7"/>
    </style:style>
    <style:style style:name="T6" style:family="text">
      <style:text-properties officeooo:rsid="001d7d61"/>
    </style:style>
    <style:style style:name="T7" style:family="text">
      <style:text-properties officeooo:rsid="001f0fc0"/>
    </style:style>
    <style:style style:name="T8" style:family="text">
      <style:text-properties officeooo:rsid="00205faf"/>
    </style:style>
    <style:style style:name="T9" style:family="text">
      <style:text-properties officeooo:rsid="0021dc9f"/>
    </style:style>
    <style:style style:name="T10" style:family="text">
      <style:text-properties officeooo:rsid="002252bc"/>
    </style:style>
    <style:style style:name="T11" style:family="text">
      <style:text-properties officeooo:rsid="00230676"/>
    </style:style>
    <style:style style:name="T12" style:family="text">
      <style:text-properties officeooo:rsid="002442b6"/>
    </style:style>
    <style:style style:name="T13" style:family="text">
      <style:text-properties fo:color="#77bc65" loext:opacity="100%"/>
    </style:style>
    <style:style style:name="T14" style:family="text">
      <style:text-properties fo:color="#77bc65" loext:opacity="100%" officeooo:rsid="0018e143"/>
    </style:style>
    <style:style style:name="T15" style:family="text">
      <style:text-properties fo:color="#77bc65" loext:opacity="100%" officeooo:rsid="002442b6"/>
    </style:style>
    <style:style style:name="T16" style:family="text">
      <style:text-properties fo:color="#77bc65" loext:opacity="100%" officeooo:rsid="001c19c7"/>
    </style:style>
    <style:style style:name="T17" style:family="text">
      <style:text-properties fo:color="#77bc65" loext:opacity="100%" officeooo:rsid="001d7d61"/>
    </style:style>
    <style:style style:name="T18" style:family="text">
      <style:text-properties fo:color="#77bc65" loext:opacity="100%" officeooo:rsid="00205faf"/>
    </style:style>
    <style:style style:name="T19" style:family="text">
      <style:text-properties fo:color="#77bc65" loext:opacity="100%" officeooo:rsid="0021dc9f"/>
    </style:style>
    <style:style style:name="T20" style:family="text">
      <style:text-properties fo:color="#77bc65" loext:opacity="100%" officeooo:rsid="0025aa7b"/>
    </style:style>
    <style:style style:name="T21" style:family="text">
      <style:text-properties officeooo:rsid="0025aa7b"/>
    </style:style>
    <style:style style:name="T22" style:family="text">
      <style:text-properties fo:color="#000000" loext:opacity="100%"/>
    </style:style>
    <style:style style:name="T23" style:family="text">
      <style:text-properties fo:color="#000000" loext:opacity="100%" officeooo:rsid="002442b6"/>
    </style:style>
    <style:style style:name="T24" style:family="text">
      <style:text-properties fo:color="#000000" loext:opacity="100%" officeooo:rsid="0021dc9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4">Vœu d’opposition aux mesures du « choc des savoirs »</text:p>
          </table:table-cell>
        </table:table-row>
      </table:table>
      <text:p text:style-name="P2"/>
      <text:p text:style-name="P2"/>
      <text:p text:style-name="P3"><text:tab/><text:span text:style-name="T1">Les représentant.es des personnels d’enseignement et d’éducation, soutenu.es par leur section SNES-FSU, </text:span><text:span text:style-name="T11">expriment</text:span><text:span text:style-name="T1"> leur </text:span><text:span text:style-name="T11">ferme </text:span><text:span text:style-name="T1">opposition à la mise en place des mesures du choc des savoirs. </text:span><text:span text:style-name="T10">Les mobilisations d’ampleur et les votes au C</text:span><text:span text:style-name="T11">onseil supérieur de l’éducation (CS</text:span><text:span text:style-name="T10">E</text:span><text:span text:style-name="T11">)</text:span><text:span text:style-name="T10"> démontrent un refus </text:span><text:span text:style-name="T11">quasi unanime </text:span><text:span text:style-name="T10">de cette réforme </text:span><text:span text:style-name="T11">par </text:span><text:span text:style-name="T10">la profession.</text:span></text:p>
      <text:p text:style-name="P2"/>
      <text:p text:style-name="P2"><text:tab/><text:span text:style-name="T1">La parution des décrets </text:span><text:span text:style-name="T11">et arrêtés </text:span><text:span text:style-name="T12">et</text:span><text:span text:style-name="T1"> notes de service, </text:span><text:span text:style-name="T12">au BO du 18 mars, </text:span><text:span text:style-name="T1">conforte</text:span><text:span text:style-name="T2"> les analyses sur les dangers de telles mesures. Elles remettent </text:span><text:span text:style-name="T11">profondément</text:span><text:span text:style-name="T2"> en cause le collège unique, l’avenir scolaire de nos élèves (notamment les plus </text:span><text:span text:style-name="T14">f</text:span><text:span text:style-name="T15">ragiles</text:span><text:span text:style-name="T2">) et la professionnalité des personnels de l’Éducation </text:span><text:span text:style-name="T15">n</text:span><text:span text:style-name="T2">ationale. </text:span></text:p>
      <text:p text:style-name="P2"/>
      <text:p text:style-name="P5"><text:tab/><text:span text:style-name="T12">Même si le terme n’apparaît que dans la note de service</text:span><text:span text:style-name="T2">, la mise en place de regroupement</text:span><text:span text:style-name="T12">s</text:span><text:span text:style-name="T2"> de niveau, </text:span><text:span text:style-name="T12">durant</text:span><text:span text:style-name="T3"> plus d’un tiers du temps scolaire, </text:span><text:span text:style-name="T12">serait</text:span><text:span text:style-name="T2"> une aberration décriée par la quasi totalité de la recherche en éducation. Elle conduir</text:span><text:span text:style-name="T12">ait</text:span><text:span text:style-name="T2"> </text:span><text:span text:style-name="T12">à u</text:span><text:span text:style-name="T2">n tri scolaire d</text:span><text:span text:style-name="T12">e</text:span><text:span text:style-name="T2">s élèves qui, dans un système où le déterminisme est aussi prégnant qu’en France, conduira</text:span><text:span text:style-name="T12">it</text:span><text:span text:style-name="T2"> forcément à un tri social. Nous refusons ce tri </text:span><text:span text:style-name="T12">qui minerait l’estime de soi des élèves les plus fragiles. </text:span></text:p>
      <text:p text:style-name="P5"/>
      <text:p text:style-name="P5"><text:span text:style-name="T4">Les modalités </text:span><text:span text:style-name="T12">d’organisation, comprenant des classes mises en barrette,</text:span><text:span text:style-name="T4"> </text:span><text:span text:style-name="T12">contraindraient fortement l</text:span><text:span text:style-name="T4">es emplois du temps des élèves et des personnels. </text:span><text:span text:style-name="T12">L</text:span><text:span text:style-name="T5">a liberté pédagogique </text:span><text:span text:style-name="T12">d</text:span><text:span text:style-name="T5">es professeur.es de </text:span><text:span text:style-name="T12">l</text:span><text:span text:style-name="T5">ettres et de </text:span><text:span text:style-name="T12">m</text:span><text:span text:style-name="T5">athématique</text:span><text:span text:style-name="T12">s</text:span><text:span text:style-name="T5"> </text:span><text:span text:style-name="T12">seraient attaquées par la nécessité de progressions communes</text:span><text:span text:style-name="T5">. </text:span><text:span text:style-name="T12">Quant au</text:span><text:span text:style-name="T5"> poids prépondérant des évaluations nationales </text:span><text:span text:style-name="T12">standardisées </text:span><text:span text:style-name="T5">(</text:span><text:span text:style-name="T12">aux nombreux biais</text:span><text:span text:style-name="T5">) dans l’avenir scolaire des élèves ; </text:span><text:span text:style-name="T12">il</text:span><text:span text:style-name="T5"> est inacceptable !</text:span></text:p>
      <text:p text:style-name="P6"/>
      <text:p text:style-name="P5"><text:tab/>J<text:span text:style-name="T12">amais le DNB n’a été obligatoire pour étudier au lycée. Cette évolution est une régression historique en terme de démocratisation du second degré ! </text:span><text:span text:style-name="T5">Nous </text:span><text:span text:style-name="T6">refusons également le principe de la prépa-S</text:span><text:span text:style-name="T12">econde</text:span><text:span text:style-name="T6"> pour les élèves ayant </text:span><text:span text:style-name="T12">échoué à cet examen</text:span><text:span text:style-name="T6">. </text:span><text:span text:style-name="T12">Cette classe de relégation voit ses horaires d’enseignement généraux réduit de presque un tiers, ce qui ne permettrait pas la poursuite d’étude au lycée général, technologique ou professionnel. La classe de prépa-Seconde préparerait plutôt une sortie précoce du système scolaire vers l’apprentissage ou le décrochage </text:span><text:span text:style-name="T21">scolaire</text:span><text:span text:style-name="T12">. Un examen couperet mettrait à mal un travail pluriprofessionnel de longue haleine sur l’orientation. </text:span><text:span text:style-name="T7">Le ministère évalue à 20 % le nombre d’élèves qui seraient concerné.e.s par ce dispositif. </text:span><text:span text:style-name="T8">C’est donc </text:span><text:span text:style-name="T12">un élève sur cinq qui serait susceptible de ne pas poursuivre sa scolarité dans un lycée. </text:span></text:p>
      <text:p text:style-name="P5"/>
      <text:p text:style-name="P5"><text:span text:style-name="T8">Cette </text:span><text:span text:style-name="T12">diminution du nombre de lycéen.nes induirait, à moyen terme, </text:span><text:span text:style-name="T8">un plan social majeur des personnels dans les lycées.</text:span></text:p>
      <text:p text:style-name="P6"/>
      <text:p text:style-name="P6"><text:tab/><text:span text:style-name="T9">Enfin, la mise en place de manuels labellisés, </text:span><text:span text:style-name="T12">les préconisations insistantes</text:span><text:span text:style-name="T9"> de certaines </text:span><text:span text:style-name="T12">pratiques</text:span><text:span text:style-name="T9"> pédagogiques et l</text:span><text:span text:style-name="T12">a</text:span><text:span text:style-name="T9"> place accrue des évaluations standardisées, détachées des réalités d’enseignement, sont des attaques contre l’expertise et la professionalité des personnels. </text:span><text:span text:style-name="T12">Les professeur.es sont des cadres concepteurs et conceptrices de leur métier et pas</text:span><text:span text:style-name="T9"> des exécutant.es.</text:span></text:p>
      <text:p text:style-name="P6"/>
      <text:p text:style-name="P2"><text:span text:style-name="T22"><text:tab/></text:span><text:span text:style-name="T23">N</text:span><text:span text:style-name="T24">ous </text:span><text:span text:style-name="T23">nous</text:span><text:span text:style-name="T24"> oppos</text:span><text:span text:style-name="T23">o</text:span><text:span text:style-name="T24">n</text:span><text:span text:style-name="T23">s</text:span><text:span text:style-name="T24"> </text:span><text:span text:style-name="T23">à la réforme</text:span><text:span text:style-name="T12"> </text:span><text:span text:style-name="T9">du « </text:span><text:span text:style-name="T12">C</text:span><text:span text:style-name="T9">hoc des savoirs » et convions l’ensemble de la communauté éducative à s’opposer à </text:span><text:span text:style-name="T15">sa</text:span><text:span text:style-name="T19"> </text:span><text:span text:style-name="T9">mis</text:span><text:span text:style-name="T15">e</text:span><text:span text:style-name="T9"> en place.</text:span></text:p>
      <text:p text:style-name="P2"/>
      <text:p text:style-name="P2"/>
      <text:p text:style-name="P1">Les représentant.es des personnels d’enseignement et d’éducation</text:p>
      <text:p text:style-name="P1">soutenu.es par leur section SNES-FS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8T11:19:13.298000000</meta:creation-date>
    <dc:date>2024-04-02T23:17:53.918000000</dc:date>
    <meta:editing-duration>PT3H49M14S</meta:editing-duration>
    <meta:editing-cycles>13</meta:editing-cycles>
    <meta:generator>LibreOffice/7.5.1.2$Windows_X86_64 LibreOffice_project/fcbaee479e84c6cd81291587d2ee68cba099e129</meta:generator>
    <meta:document-statistic meta:table-count="1" meta:image-count="0" meta:object-count="0" meta:page-count="1" meta:paragraph-count="11" meta:word-count="488" meta:character-count="3208" meta:non-whitespace-character-count="2722"/>
  </office:meta>
</office:document-meta>
</file>