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a6099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 style:list-style-name="L1"/>
    <style:style style:name="T1" style:family="text">
      <style:text-properties fo:font-weight="bold" style:font-name-asian="Times New Roman" style:language-asian="fr" style:country-asian="FR" style:font-weight-asian="bold" style:font-name-complex="Times New Roman" style:font-weight-complex="bold"/>
    </style:style>
    <style:style style:name="T2" style:family="text">
      <style:text-properties style:font-name="sans-serif" fo:font-size="10.5pt" fo:font-weight="bold" style:font-name-asian="Times New Roman" style:font-size-asian="10.5pt" style:language-asian="fr" style:country-asian="FR" style:font-weight-asian="bold" style:font-name-complex="Times New Roman" style:font-weight-complex="bold"/>
    </style:style>
    <style:style style:name="T3" style:family="text">
      <style:text-properties style:font-name="sans-serif" fo:font-size="10.5pt" style:font-size-asian="10.5pt"/>
    </style:style>
    <style:style style:name="T4" style:family="text">
      <style:text-properties style:font-name="sans-serif" fo:font-size="10.5pt" officeooo:rsid="001e3869" style:font-size-asian="10.5pt"/>
    </style:style>
    <style:style style:name="T5" style:family="text">
      <style:text-properties fo:color="#2a6099"/>
    </style:style>
    <style:style style:name="T6" style:family="text">
      <style:text-properties fo:color="#2a6099" style:font-name="sans-serif" fo:font-size="10.5pt" style:font-size-asian="10.5pt"/>
    </style:style>
    <style:style style:name="T7" style:family="text">
      <style:text-properties fo:color="#2a6099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1e3869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1">Motion au CA du [DATE]</text:span></text:span></text:p>
      <text:p text:style-name="P1"><text:span text:style-name="Police_20_par_20_défaut"><text:span text:style-name="T1">Présentée par les élus …</text:span></text:span></text:p>
      <text:p text:style-name="P1"><text:bookmark text:name="page3R_mcid1"/><text:span text:style-name="Police_20_par_20_défaut"><text:span text:style-name="T2">Nom de l’établissement</text:span></text:span></text:p>
      <text:p text:style-name="P1"/>
      <text:p text:style-name="Standard"><text:line-break/><text:span text:style-name="Police_20_par_20_défaut"><text:span text:style-name="T3">Le CA du</text:span></text:span><text:span text:style-name="Police_20_par_20_défaut"><text:span text:style-name="T6"> ........, </text:span></text:span><text:span text:style-name="Police_20_par_20_défaut"><text:span text:style-name="T3">réuni le</text:span></text:span><text:span text:style-name="Police_20_par_20_défaut"><text:span text:style-name="T6">...............,</text:span></text:span><text:span text:style-name="Police_20_par_20_défaut"><text:span text:style-name="T3"> exige davantage de moyens pour faire réussir tous les élèves.</text:span></text:span><text:bookmark text:name="page3R_mcid2"/><text:line-break/><text:span text:style-name="Police_20_par_20_défaut"><text:span text:style-name="T3">Les représentants des personnels d’enseignement et d’éducation votent contre le chiffrage et/ou la</text:span></text:span><text:line-break/><text:span text:style-name="Police_20_par_20_défaut"><text:span text:style-name="T3">répartition de la DGH </text:span></text:span><text:span text:style-name="Police_20_par_20_défaut"><text:span text:style-name="T4">xxxx</text:span></text:span><text:span text:style-name="Police_20_par_20_défaut"><text:span text:style-name="T3">. <text:s/>En effet les moyens alloués à l’établissement, </text:span></text:span><text:span text:style-name="Police_20_par_20_défaut"><text:span text:style-name="T4">soit </text:span></text:span><text:span text:style-name="Police_20_par_20_défaut"><text:span text:style-name="T3">X heures pour X</text:span></text:span> <text:span text:style-name="Police_20_par_20_défaut"><text:span text:style-name="T3">élèves, sont en </text:span></text:span><text:span text:style-name="Police_20_par_20_défaut"><text:span text:style-name="T6">baisse/sont insuffisants </text:span></text:span><text:span text:style-name="Police_20_par_20_défaut"><text:span text:style-name="T3">au regard de l’augmentation démographique. Il manque </text:span></text:span><text:span text:style-name="Police_20_par_20_défaut"><text:span text:style-name="T6">X </text:span></text:span><text:span text:style-name="Police_20_par_20_défaut"><text:span text:style-name="T3">heures.</text:span></text:span><text:bookmark text:name="page3R_mcid3"/><text:line-break/><text:span text:style-name="Police_20_par_20_défaut"><text:span text:style-name="T3">Les conséquences sont </text:span></text:span><text:span text:style-name="Police_20_par_20_défaut"><text:span text:style-name="T6">(faire la liste la plus exhaustive possible)</text:span></text:span><text:span text:style-name="Police_20_par_20_défaut"><text:span text:style-name="T3"> :</text:span></text:span><text:bookmark text:name="page3R_mcid4"/><text:line-break/><text:span text:style-name="Police_20_par_20_défaut"><text:span text:style-name="T6">Suppression de X postes</text:span></text:span><text:bookmark text:name="page3R_mcid5"/><text:span text:style-name="Police_20_par_20_défaut"><text:span text:style-name="T5"><text:line-break/></text:span></text:span><text:span text:style-name="Police_20_par_20_défaut"><text:span text:style-name="T6">Augmentation des compléments de service (......)</text:span></text:span><text:bookmark text:name="page3R_mcid6"/><text:span text:style-name="Police_20_par_20_défaut"><text:span text:style-name="T5"><text:line-break/></text:span></text:span><text:span text:style-name="Police_20_par_20_défaut"><text:span text:style-name="T6">Augmentation des HSA</text:span></text:span><text:bookmark text:name="page3R_mcid7"/><text:span text:style-name="Police_20_par_20_défaut"><text:span text:style-name="T5"><text:line-break/></text:span></text:span><text:span text:style-name="Police_20_par_20_défaut"><text:span text:style-name="T6">Suppression de divisions, de groupes...</text:span></text:span><text:bookmark text:name="page3R_mcid8"/><text:span text:style-name="Police_20_par_20_défaut"><text:span text:style-name="T5"><text:line-break/></text:span></text:span><text:span text:style-name="Police_20_par_20_défaut"><text:span text:style-name="T6">Augmentation des effectifs par classe</text:span></text:span><text:bookmark text:name="page3R_mcid9"/><text:span text:style-name="Police_20_par_20_défaut"><text:span text:style-name="T5"><text:line-break/></text:span></text:span><text:span text:style-name="Police_20_par_20_défaut"><text:span text:style-name="T6">Financement des options</text:span></text:span><text:bookmark text:name="page3R_mcid10"/><text:span text:style-name="Police_20_par_20_défaut"><text:span text:style-name="T5"><text:line-break/></text:span></text:span><text:span text:style-name="Police_20_par_20_défaut"><text:span text:style-name="T6">Financement des groupes à faible effectifs</text:span></text:span><text:bookmark text:name="page3R_mcid12"/><text:bookmark text:name="page3R_mcid11"/><text:line-break/></text:p>
      <text:p text:style-name="Standard"><text:span text:style-name="Police_20_par_20_défaut"><text:span text:style-name="T3">Cette dotation s’avère insuffisante et ne permet ni d’avoir des conditions d’études satisfaisantes</text:span></text:span><text:line-break/><text:span text:style-name="Police_20_par_20_défaut"><text:span text:style-name="T3">pour les élèves, ni d’alléger la charge de travail des personnels qui ne cesse de croître ces dernières</text:span></text:span><text:line-break/><text:span text:style-name="Police_20_par_20_défaut"><text:span text:style-name="T3">années.</text:span></text:span><text:bookmark text:name="page3R_mcid13"/><text:line-break/><text:span text:style-name="Police_20_par_20_défaut"><text:span text:style-name="T7">Et au choix</text:span></text:span><text:span text:style-name="Police_20_par_20_défaut"><text:span text:style-name="T5"> :</text:span></text:span></text:p>
      <text:list xml:id="list1192323293" text:style-name="L1">
        <text:list-item>
          <text:p text:style-name="P4"><text:span text:style-name="Police_20_par_20_défaut"><text:span text:style-name="T3">Les élus des personnels demandent </text:span></text:span><text:span text:style-name="Police_20_par_20_défaut"><text:span text:style-name="T6">X </text:span></text:span><text:span text:style-name="Police_20_par_20_défaut"><text:span text:style-name="T3">heures de plus pour pouvoir</text:span></text:span><text:span text:style-name="Police_20_par_20_défaut"><text:span text:style-name="T6"> (faire la liste de ce qui pourrait être financé en chiffrant avec précision chacune des propositions heures postes, classes, </text:span></text:span><text:span text:style-name="Police_20_par_20_défaut"><text:span text:style-name="T6">dédoublements, groupes à effectifs réduits, options…)</text:span></text:span></text:p>
        </text:list-item>
        <text:list-item>
          <text:p text:style-name="P4"><text:span text:style-name="Police_20_par_20_défaut"><text:span text:style-name="T6">Ou (en cas de présentation d’un autre TRMD se</text:span></text:span><text:span text:style-name="Police_20_par_20_défaut"><text:span text:style-name="T5"> </text:span></text:span><text:span text:style-name="Police_20_par_20_défaut"><text:span text:style-name="T6">substituant à celui du chef d’établissement mais dans la limite des moyens donnés par le DGH)</text:span></text:span></text:p>
        </text:list-item>
      </text:list>
      <text:p text:style-name="Standard"><text:span text:style-name="Police_20_par_20_défaut"><text:span text:style-name="T3">Les élus des personnels rejettent cette proposition de répartition et adoptent les mesures suivantes :</text:span></text:span><text:bookmark text:name="page3R_mcid16"/><text:line-break/><text:span text:style-name="Police_20_par_20_défaut"><text:span text:style-name="T6">Faire la liste de toutes les propositions alternatives en les chiffrant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didier</meta:initial-creator>
    <meta:creation-date>2021-12-10T15:30:00Z</meta:creation-date>
    <dc:date>2026-01-27T17:39:56.105000000</dc:date>
    <meta:editing-cycles>3</meta:editing-cycles>
    <meta:editing-duration>PT2M16S</meta:editing-duration>
    <meta:document-statistic meta:table-count="0" meta:image-count="0" meta:object-count="0" meta:page-count="1" meta:paragraph-count="8" meta:word-count="241" meta:character-count="1564" meta:non-whitespace-character-count="1330"/>
    <meta:template xlink:type="simple" xlink:actuate="onRequest" xlink:title="" xlink:href="Normal.dotm"/>
  </office:meta>
</office:document-meta>
</file>