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Gras" style:font-family-generic="swiss" style:font-pitch="variable"/>
    <style:font-face style:name="Calibri1" svg:font-family="Calibri"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_5f_cours">
      <style:paragraph-properties fo:text-align="center" style:justify-single-word="false"/>
      <style:text-properties fo:font-size="16pt" officeooo:paragraph-rsid="00158773" style:font-size-asian="16pt" style:font-size-complex="16pt"/>
    </style:style>
    <style:style style:name="P2" style:family="paragraph" style:parent-style-name="Normal_5f_cours">
      <style:text-properties officeooo:paragraph-rsid="0016f1c1"/>
    </style:style>
    <style:style style:name="P3" style:family="paragraph" style:parent-style-name="Normal_5f_cours">
      <style:paragraph-properties fo:text-align="justify" style:justify-single-word="false"/>
    </style:style>
    <style:style style:name="P4" style:family="paragraph" style:parent-style-name="Normal_5f_cours">
      <style:paragraph-properties fo:text-align="justify" style:justify-single-word="false"/>
      <style:text-properties officeooo:paragraph-rsid="0016f1c1"/>
    </style:style>
    <style:style style:name="P5" style:family="paragraph" style:parent-style-name="Normal_5f_cours">
      <style:paragraph-properties fo:text-align="justify" style:justify-single-word="false"/>
      <style:text-properties officeooo:paragraph-rsid="001a8e50"/>
    </style:style>
    <style:style style:name="P6" style:family="paragraph" style:parent-style-name="Normal_5f_cours">
      <style:paragraph-properties fo:text-align="justify" style:justify-single-word="false"/>
      <style:text-properties officeooo:paragraph-rsid="0023f353"/>
    </style:style>
    <style:style style:name="P7" style:family="paragraph" style:parent-style-name="Normal_5f_cours">
      <style:text-properties officeooo:paragraph-rsid="001a8e50"/>
    </style:style>
    <style:style style:name="P8" style:family="paragraph" style:parent-style-name="Normal_5f_cours">
      <style:text-properties officeooo:paragraph-rsid="0023f353"/>
    </style:style>
    <style:style style:name="T1" style:family="text">
      <style:text-properties officeooo:rsid="0016f1c1"/>
    </style:style>
    <style:style style:name="T2" style:family="text">
      <style:text-properties officeooo:rsid="001a2bbe"/>
    </style:style>
    <style:style style:name="T3" style:family="text">
      <style:text-properties style:font-name="Calibri1" fo:font-size="11pt" officeooo:rsid="001a2bbe"/>
    </style:style>
    <style:style style:name="T4" style:family="text">
      <style:text-properties style:font-name="Calibri1" fo:font-size="11pt" officeooo:rsid="00242c10"/>
    </style:style>
    <style:style style:name="T5" style:family="text">
      <style:text-properties style:font-name="Calibri1" fo:font-size="11pt" officeooo:rsid="002fdb08"/>
    </style:style>
    <style:style style:name="T6" style:family="text">
      <style:text-properties officeooo:rsid="001a8e50"/>
    </style:style>
    <style:style style:name="T7" style:family="text">
      <style:text-properties officeooo:rsid="001bdf15"/>
    </style:style>
    <style:style style:name="T8" style:family="text">
      <style:text-properties officeooo:rsid="001dbc8a"/>
    </style:style>
    <style:style style:name="T9" style:family="text">
      <style:text-properties officeooo:rsid="001dc415"/>
    </style:style>
    <style:style style:name="T10" style:family="text">
      <style:text-properties officeooo:rsid="00242c10"/>
    </style:style>
    <style:style style:name="T11" style:family="text">
      <style:text-properties officeooo:rsid="0027488b"/>
    </style:style>
    <style:style style:name="T12" style:family="text">
      <style:text-properties officeooo:rsid="002fdb08"/>
    </style:style>
    <style:style style:name="T13" style:family="text">
      <style:text-properties officeooo:rsid="0031176f"/>
    </style:style>
    <style:style style:name="T14" style:family="text">
      <style:text-properties officeooo:rsid="0033d03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présentée par les représentants des personnels d’éducation</text:p>
      <text:p text:style-name="P1">du lycée ….. au CA du …..</text:p>
      <text:p text:style-name="Normal_5f_cours"/>
      <text:p text:style-name="P4"><text:span text:style-name="T1">Le cycle terminal est est une période d’angoisse pour les élèves. En effet les programmes sont très chargés, les cours se font parfois avec des effectifs très importants, ce qui fait que leurs conditions d’apprentissage sont loin d’être optimales. Ne parlons pas du stress lié à la sélection sur ParcourSup.</text:span></text:p>
      <text:p text:style-name="P2"/>
      <text:p text:style-name="P4"><text:span text:style-name="T14">Les enseignants sont quant à eux très inquiets pour l</text:span>’année scolaire 2022-2023. <text:span text:style-name="T3">Les </text:span>programmes <text:span text:style-name="T2">sont </text:span>lourds et <text:span text:style-name="T2">les </text:span>missions <text:span text:style-name="T2">que nous devons remplir </text:span>toujours plus nombreuses sans moyen supplémentaire.</text:p>
      <text:p text:style-name="Normal_5f_cours"/>
      <text:p text:style-name="P5">Dès le mois d’octobre 2019, l<text:span text:style-name="T2">es organisations syndicales </text:span>alertai<text:span text:style-name="T2">ent</text:span> le ministre Blanquer sur l’impossibilité de mettre en œuvre des programmes pléthoriques et élitistes et demandait des aménagements structurels, <text:span text:style-name="T2">comme par exemple</text:span> la diminution du nombre de textes pour l’oral de l’EAF. <text:span text:style-name="T2">L</text:span>’Inspection générale, <text:span text:style-name="T6">le </text:span>comité de suivi de la réforme du lycée, le Conseil Supérieur de l’Éducation (CSE) <text:span text:style-name="T6">ou encore </text:span>Conseil Supérieur des Programmes (CSP) <text:span text:style-name="T6">ont été maintes fois alertés à ce sujet par les organisations syndicales ou les associations de professeurs</text:span>. <text:span text:style-name="T6">Même l</text:span>e Comité Hygiène, Sécurité et Conditions de travail (CHSCT) du ministère de l’Éducation nationale <text:span text:style-name="T6">a été saisi pour </text:span>dénon<text:span text:style-name="T6">cer </text:span>les conditions de travail des professeurs de lettres correcteur<text:span text:style-name="T6">s des épreuves du Bac mais aussi du BTS.</text:span></text:p>
      <text:p text:style-name="P7"/>
      <text:p text:style-name="P6"><text:span text:style-name="T8">Par ailleurs la question du calendrier des épreuves du BAC pour la session 2023 se pose à nouveau puisque le ministère s’entête à vouloir faire passer les épreuves de spécialités au mois de mars malgré tous les problèmes que cela engendre, tant pédagogiques que techniques.</text:span></text:p>
      <text:p text:style-name="P8"/>
      <text:p text:style-name="P6"><text:span text:style-name="T8">Les actions </text:span>plurielles et multiformes <text:span text:style-name="T9">de ces derniers mois </text:span>ont permis d’obtenir des aménagements conjoncturels et quelques assouplissements <text:span text:style-name="T7">qui semblent se pérenniser</text:span>. Mais ces avancées sont encore nettement insuffisantes.</text:p>
      <text:p text:style-name="Normal_5f_cours"/>
      <text:p text:style-name="P3"><text:span text:style-name="T10">Ainsi l</text:span>e programme limitatif <text:span text:style-name="T10">des épreuves</text:span>, tel qu’il a été défini par le Bulletin Officiel du 30 septembre 2022, <text:span text:style-name="T4">n</text:span><text:span text:style-name="T10">e fait que reprendre, pour la plupart des enseignements, ce qui était en vigueur l’année dernière</text:span>. <text:span text:style-name="T10">Où est le resserrement ?</text:span></text:p>
      <text:p text:style-name="Normal_5f_cours"/>
      <text:p text:style-name="P3">Si les examens sont maintenus les 20, 21 et 22 mars, <text:span text:style-name="T11">alors les élèves les plus fragiles mettant plus de temps à s’approprier les savoirs risquent d’être mis en difficulté. Par ailleurs la question de l’absentéisme de certains élèves se posera dès lors qu’ils auront déjà connaissances des trois quarts de leurs notes de bac.</text:span></text:p>
      <text:p text:style-name="P3"/>
      <text:p text:style-name="P3">Le report en juin des épreuves de spécialité <text:span text:style-name="T5">est</text:span> une priorité ! <text:span text:style-name="T13">De même Il faut </text:span>ouvrir des concertations sur les programmes pour des allègements réfléchis et cohérents sur l’ensemble du cycle terminal.</text:p>
      <text:p text:style-name="Normal_5f_cours"/>
      <text:p text:style-name="Normal_5f_cours"/>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Gras" style:font-family-generic="swiss" style:font-pitch="variable"/>
    <style:font-face style:name="Calibri1" svg:font-family="Calibri"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5f_cours" style:display-name="Titre_cours" style:family="paragraph" style:parent-style-name="Standard" style:next-style-name="Normal_5f_cours" style:class="text">
      <loext:graphic-properties draw:fill="none" draw:fill-color="#99ccff"/>
      <style:paragraph-properties fo:text-align="center" style:justify-single-word="false" fo:background-color="transparent" style:shadow="none">
        <style:tab-stops/>
      </style:paragraph-properties>
      <style:text-properties style:font-name="Calibri1" fo:font-family="Calibri" style:font-style-name="Normal" style:font-family-generic="swiss" style:font-pitch="variable" fo:font-size="26pt" style:text-underline-style="solid" style:text-underline-type="double" style:text-underline-width="auto" style:text-underline-color="#ff0000" style:font-size-asian="26pt" style:font-size-complex="26pt"/>
    </style:style>
    <style:style style:name="Sous_5f_para_5f_cours" style:display-name="Sous_para_cours" style:family="paragraph" style:parent-style-name="Standard" style:next-style-name="Normal_5f_cours" style:list-style-name="Numbering_20_5" style:class="text" style:master-page-name="">
      <loext:graphic-properties draw:fill="none" draw:fill-color="#99ccff"/>
      <style:paragraph-properties fo:margin-left="1cm" fo:margin-right="0cm" fo:text-indent="0cm" style:auto-text-indent="false" style:page-number="auto" fo:background-color="transparent">
        <style:tab-stops/>
      </style:paragraph-properties>
      <style:text-properties style:font-name="Calibri1" fo:font-family="Calibri" style:font-style-name="Normal" style:font-family-generic="swiss" style:font-pitch="variable" fo:font-size="13pt" style:text-underline-style="solid" style:text-underline-width="auto" style:text-underline-color="#008000" style:font-size-asian="13pt" style:font-size-complex="13pt"/>
    </style:style>
    <style:style style:name="Sous_5f_sous_5f_para_5f_cours" style:display-name="Sous_sous_para_cours" style:family="paragraph" style:parent-style-name="Standard" style:next-style-name="Normal_5f_cours" style:list-style-name="List_20_1" style:class="text">
      <style:paragraph-properties fo:margin-left="2cm" fo:margin-right="0cm" fo:text-indent="0cm" style:auto-text-indent="false"/>
      <style:text-properties style:font-name="Calibri1" fo:font-family="Calibri" style:font-style-name="Normal" style:font-family-generic="swiss" style:font-pitch="variable" fo:font-size="12pt" style:text-underline-style="solid" style:text-underline-width="auto" style:text-underline-color="#000000" style:font-size-asian="12pt" style:font-size-complex="12pt"/>
    </style:style>
    <style:style style:name="Paragraphe_5f_cours" style:display-name="Paragraphe_cours" style:family="paragraph" style:parent-style-name="Standard" style:next-style-name="Normal_5f_cours" style:list-style-name="Numbering_20_4" style:class="text">
      <style:text-properties style:font-name="Calibri2" fo:font-family="Calibri" style:font-style-name="Gras" style:font-family-generic="swiss" style:font-pitch="variable" fo:font-size="14pt" style:text-underline-style="solid" style:text-underline-width="auto" style:text-underline-color="#ff0000" fo:font-weight="bold" style:font-size-asian="14pt" style:font-weight-asian="bold" style:font-size-complex="14pt" style:font-weight-complex="bold"/>
    </style:style>
    <style:style style:name="Paragraphe_5f_devoir" style:display-name="Paragraphe_devoir" style:family="paragraph" style:parent-style-name="Standard" style:next-style-name="Normal_5f_cours" style:class="text">
      <style:text-properties style:font-name="Calibri2" fo:font-family="Calibri" style:font-style-name="Gras" style:font-family-generic="swiss" style:font-pitch="variable" fo:font-size="13pt" style:text-underline-style="solid" style:text-underline-type="double" style:text-underline-width="auto" style:text-underline-color="#ff0000" fo:font-weight="bold" style:font-size-asian="13pt" style:font-weight-asian="bold" style:font-size-complex="13pt" style:font-weight-complex="bold"/>
    </style:style>
    <style:style style:name="Normal_5f_cours" style:display-name="Normal_cours" style:family="paragraph" style:parent-style-name="Standard" style:class="text">
      <style:text-properties style:font-name="Calibri1" fo:font-family="Calibri" style:font-style-name="Normal" style:font-family-generic="swiss" style:font-pitch="variable" fo:font-size="11pt"/>
    </style:style>
    <style:style style:name="Normal_5f_devoir" style:display-name="Normal_devoir" style:family="paragraph" style:parent-style-name="Normal_5f_cours" style:class="text">
      <style:text-properties fo:font-size="11pt" style:font-size-asian="11pt"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number text:level="1" text:style-name="Numbering_20_Symbols" style:num-suffix=")" style:num-format="a">
        <style:list-level-properties text:min-label-width="0.4cm"/>
      </text:list-level-style-number>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22-10-06T08:48:26.483000000</meta:creation-date>
    <dc:language>fr-FR</dc:language>
    <meta:editing-cycles>20</meta:editing-cycles>
    <meta:editing-duration>PT1H39M40S</meta:editing-duration>
    <dc:date>2022-10-06T11:39:38.248000000</dc:date>
    <meta:document-statistic meta:table-count="0" meta:image-count="0" meta:object-count="0" meta:page-count="1" meta:paragraph-count="10" meta:word-count="415" meta:character-count="2637" meta:non-whitespace-character-count="2232"/>
    <meta:user-defined meta:name="Info 1"/>
    <meta:user-defined meta:name="Info 2"/>
    <meta:user-defined meta:name="Info 3"/>
    <meta:user-defined meta:name="Info 4"/>
    <meta:template xlink:type="simple" xlink:actuate="onRequest" xlink:title="Modèle de cours Calibri" xlink:href="../../../AppData/Roaming/LibreOffice/4/user/template/Modèle%20de%20cours%20Calibri.ott" meta:date="2022-10-06T08:48:24.826000000"/>
  </office:meta>
</office:document-meta>
</file>