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4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2" style:family="paragraph" style:parent-style-name="Normal_20__28_Web_29_">
      <style:paragraph-properties fo:margin-left="4.251cm" fo:margin-right="0cm" fo:margin-top="0cm" fo:margin-bottom="0.25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3" style:family="paragraph" style:parent-style-name="Normal_20__28_Web_29_">
      <style:paragraph-properties fo:margin-left="4.251cm" fo:margin-right="0cm" fo:margin-top="0.494cm" fo:margin-bottom="0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_20__28_Web_29_">
      <style:paragraph-properties fo:margin-top="0.494cm" fo:margin-bottom="0cm" loext:contextual-spacing="false" fo:line-height="10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Arial" style:font-name-complex="Arial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Arial" style:font-name-complex="Arial"/>
    </style:style>
    <style:style style:name="P7" style:family="paragraph" style:parent-style-name="Normal_20__28_Web_29_">
      <style:paragraph-properties fo:margin-left="4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P8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Arial" style:font-name-complex="Arial"/>
    </style:style>
    <style:style style:name="P9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Arial" style:font-name-complex="Arial" style:font-style-complex="italic"/>
    </style:style>
    <style:style style:name="P10" style:family="paragraph" style:parent-style-name="Normal_20__28_Web_29_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d194" style:font-name-complex="Arial"/>
    </style:style>
    <style:style style:name="T3" style:family="text">
      <style:text-properties style:font-name="Arial" officeooo:rsid="0006bb55" style:font-name-complex="Arial"/>
    </style:style>
    <style:style style:name="T4" style:family="text">
      <style:text-properties style:font-name="Arial" officeooo:rsid="0006c3c3" style:font-name-complex="Arial"/>
    </style:style>
    <style:style style:name="T5" style:family="text">
      <style:text-properties officeooo:rsid="0002bc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ate</text:p>
      <text:p text:style-name="P3"/>
      <text:p text:style-name="P1">Monsieur Le Recteur d'Académie</text:p>
      <text:p text:style-name="P1">sous couvert de M l'Inspecteur ou Inspectrice d'Académie</text:p>
      <text:p text:style-name="P1">sous couvert de M le Principal ou Principale du collège</text:p>
      <text:p text:style-name="P4"/>
      <text:p text:style-name="P5">Les personnels d’enseignant et d’éducation ont appris que notre établissement serait concerné par l’évaluation des établissements.</text:p>
      <text:p text:style-name="P9">Nous ne sommes pas volontaires pour nous engager dans cette procédure d’évaluation.</text:p>
      <text:p text:style-name="P5">En effet, les personnels sont déjà épuisés et surchargés par le travail quotidien et leurs différentes obligations. Ils ne peuvent pas consacrer du temps à cette auto-évaluation qui apparaît à leurs yeux comme une nouvelle contrainte. <text:span text:style-name="T5">Aucun moyen <text:s/>pour alléger les effectifs n’est par ailleurs à attendre à la fin du processus, comme cela est confirmé dans le Cadre d’évaluation des établissements, un document produit par le CEE du ministère. </text:span></text:p>
      <text:p text:style-name="P4"><text:span text:style-name="T1">De plus, dans le cadre de cette démarche, <text:s/>les personnels seraient les seuls à s’engager <text:s/>à réaliser des « progrès » quand le </text:span><text:span text:style-name="T2">ministère</text:span><text:span text:style-name="T1"> s’apprête encore à supprimer </text:span><text:span text:style-name="T2">410</text:span><text:span text:style-name="T1"> emplois dans l</text:span><text:span text:style-name="T2">e second degré </text:span><text:span text:style-name="T3">à la rentrée 2022</text:span><text:span text:style-name="T2">, soit 7900 suppressions de poste</text:span><text:span text:style-name="T4">s</text:span><text:span text:style-name="T2"> depuis 2017 alors que les effectifs connaissent une hausse continue. </text:span></text:p>
      <text:p text:style-name="P10">Nous vous prions de croire, Monsieur Le Recteur, à l’assurance de nos sentiments dévoués au Service Public d’Éducation </text:p>
      <text:p text:style-name="P4"/>
      <text:p text:style-name="P5">Signature</text:p>
      <text:p text:style-name="P6">Élus des personnels d’enseignement et d’éducation au CA du Collège ou Lycée ……</text:p>
      <text:p text:style-name="P6">ou</text:p>
      <text:p text:style-name="P6">Les personnels du lycée ou du collège 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1</meta:initial-creator>
    <meta:creation-date>2021-01-09T15:20:00</meta:creation-date>
    <dc:date>2021-11-14T11:00:01.065000000</dc:date>
    <meta:editing-cycles>11</meta:editing-cycles>
    <meta:editing-duration>PT51M42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3" meta:word-count="215" meta:character-count="1369" meta:non-whitespace-character-count="1161"/>
  </office:meta>
</office:document-meta>
</file>