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1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116.0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93.01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93.5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9.83mm"/>
    </style:style>
    <style:style style:name="co10" style:family="table-column">
      <style:table-column-properties fo:break-before="auto" style:column-width="47.13mm"/>
    </style:style>
    <style:style style:name="co11" style:family="table-column">
      <style:table-column-properties fo:break-before="auto" style:column-width="48.58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43.66mm"/>
    </style:style>
    <style:style style:name="co14" style:family="table-column">
      <style:table-column-properties fo:break-before="auto" style:column-width="31.31mm"/>
    </style:style>
    <style:style style:name="co15" style:family="table-column">
      <style:table-column-properties fo:break-before="auto" style:column-width="14.23mm"/>
    </style:style>
    <style:style style:name="co16" style:family="table-column">
      <style:table-column-properties fo:break-before="auto" style:column-width="26.95mm"/>
    </style:style>
    <style:style style:name="co17" style:family="table-column">
      <style:table-column-properties fo:break-before="auto" style:column-width="26.69mm"/>
    </style:style>
    <style:style style:name="co18" style:family="table-column">
      <style:table-column-properties fo:break-before="auto" style:column-width="24.77mm"/>
    </style:style>
    <style:style style:name="co19" style:family="table-column">
      <style:table-column-properties fo:break-before="auto" style:column-width="40.71mm"/>
    </style:style>
    <style:style style:name="co20" style:family="table-column">
      <style:table-column-properties fo:break-before="auto" style:column-width="38.89mm"/>
    </style:style>
    <style:style style:name="co21" style:family="table-column">
      <style:table-column-properties fo:break-before="auto" style:column-width="40.41mm"/>
    </style:style>
    <style:style style:name="co22" style:family="table-column">
      <style:table-column-properties fo:break-before="auto" style:column-width="44.98mm"/>
    </style:style>
    <style:style style:name="co23" style:family="table-column">
      <style:table-column-properties fo:break-before="auto" style:column-width="40.83mm"/>
    </style:style>
    <style:style style:name="co24" style:family="table-column">
      <style:table-column-properties fo:break-before="auto" style:column-width="39.21mm"/>
    </style:style>
    <style:style style:name="co25" style:family="table-column">
      <style:table-column-properties fo:break-before="auto" style:column-width="40.66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1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7" style:family="table-cell" style:parent-style-name="Default" style:data-style-name="N11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5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1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0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5" style:family="table-cell" style:parent-style-name="Default" style:data-style-name="N109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8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59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0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9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Segoe UI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64" style:family="table-cell" style:parent-style-name="Default" style:data-style-name="N109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5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8" style:family="table-cell" style:parent-style-name="Default" style:data-style-name="N11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9" style:family="table-cell" style:parent-style-name="Default" style:data-style-name="N11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109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2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 style:data-style-name="N109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fo:font-weight="bold" style:font-weight-asian="bold" style:font-weight-complex="bold" fo:font-size="9pt" style:font-size-asian="9pt" style:font-size-complex="9pt"/>
    </style:style>
    <style:style style:name="T4" style:family="text">
      <style:text-properties fo:color="#000000" fo:font-weight="bold" style:font-weight-asian="bold" style:font-weight-complex="bold" fo:font-size="11pt" style:font-size-asian="11pt" style:font-size-complex="11pt"/>
    </style:style>
    <style:style style:name="T5" style:family="text">
      <style:text-properties fo:color="#000000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/>
      <table:table table:name="Effectif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18"/>
        <table:table-column table:style-name="co7" table:default-cell-style-name="ce18"/>
        <table:table-column table:style-name="co8" table:number-columns-repeated="1015" table:default-cell-style-name="ce3"/>
        <table:table-row table:style-name="ro1">
          <table:table-cell table:style-name="ce1" office:value-type="string" calcext:value-type="string">
            <text:p><text:span text:style-name="T1"> </text:span><text:span text:style-name="T2">VILLES</text:span></text:p>
          </table:table-cell>
          <table:table-cell table:style-name="ce5" office:value-type="string" calcext:value-type="string">
            <text:p>LYCEES</text:p>
          </table:table-cell>
          <table:table-cell table:style-name="ce6" office:value-type="string" calcext:value-type="string">
            <text:p><text:span text:style-name="T2">Prévisions effectifs R2017</text:span><text:span text:style-name="T3">(CA pour BTS, CPGE) </text:span><text:span text:style-name="T4">CTA janvier 2017</text:span></text:p>
          </table:table-cell>
          <table:table-cell table:style-name="ce5" office:value-type="string" calcext:value-type="string">
            <text:p>Constat R 2017</text:p>
          </table:table-cell>
          <table:table-cell table:style-name="ce5" office:value-type="string" calcext:value-type="string">
            <text:p>Prévisions effectifs R 2018 (CA pour BTS, CPGE)</text:p>
          </table:table-cell>
          <table:table-cell table:style-name="ce5" office:value-type="string" calcext:value-type="string">
            <text:p>Constat R 2018</text:p>
          </table:table-cell>
          <table:table-cell table:style-name="ce5" office:value-type="string" calcext:value-type="string">
            <text:p>Prévisions effectifs R 2019 (CA pour BTS, CPGE)</text:p>
          </table:table-cell>
          <table:table-cell table:style-name="ce16" office:value-type="string" calcext:value-type="string">
            <text:p>Constat R 2019</text:p>
          </table:table-cell>
          <table:table-cell table:style-name="ce16" office:value-type="string" calcext:value-type="string">
            <text:p>Prévisions effectifs R 2020 (CA pour BTS, CPGE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IEY</text:p>
          </table:table-cell>
          <table:table-cell table:style-name="ce4" office:value-type="string" calcext:value-type="string">
            <text:p>Louis Bertrand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024" calcext:value-type="float">
            <text:p>1024</text:p>
          </table:table-cell>
          <table:table-cell table:style-name="ce14" office:value-type="float" office:value="1025" calcext:value-type="float">
            <text:p>1025</text:p>
          </table:table-cell>
          <table:table-cell table:style-name="ce14" office:value-type="float" office:value="1039" calcext:value-type="float">
            <text:p>1039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021" calcext:value-type="float">
            <text:p>10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ARNY </text:p>
          </table:table-cell>
          <table:table-cell table:style-name="ce4" office:value-type="string" calcext:value-type="string">
            <text:p>Jean Zay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56" calcext:value-type="float">
            <text:p>756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756" calcext:value-type="float">
            <text:p>756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13" calcext:value-type="float">
            <text:p>71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NGWY</text:p>
          </table:table-cell>
          <table:table-cell table:style-name="ce4" office:value-type="string" calcext:value-type="string">
            <text:p>Alfred Mézières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1359" calcext:value-type="float">
            <text:p>1359</text:p>
          </table:table-cell>
          <table:table-cell table:style-name="ce14" office:value-type="float" office:value="1345" calcext:value-type="float">
            <text:p>1345</text:p>
          </table:table-cell>
          <table:table-cell table:style-name="ce14" office:value-type="float" office:value="1377" calcext:value-type="float">
            <text:p>1377</text:p>
          </table:table-cell>
          <table:table-cell table:style-name="ce17" office:value-type="float" office:value="1445" calcext:value-type="float">
            <text:p>1445</text:p>
          </table:table-cell>
          <table:table-cell table:style-name="ce17" office:value-type="float" office:value="1464" calcext:value-type="float">
            <text:p>146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NEVILLE </text:p>
          </table:table-cell>
          <table:table-cell table:style-name="ce4" office:value-type="string" calcext:value-type="string">
            <text:p>Ernest Bichat 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1204" calcext:value-type="float">
            <text:p>1204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133" calcext:value-type="float">
            <text:p>1133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144" calcext:value-type="float">
            <text:p>11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NEVILLE</text:p>
          </table:table-cell>
          <table:table-cell table:style-name="ce4" office:value-type="string" calcext:value-type="string">
            <text:p>J-M Boutet de Monvel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2" table:style-name="ce14" office:value-type="float" office:value="250" calcext:value-type="float">
            <text:p>250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XOU</text:p>
          </table:table-cell>
          <table:table-cell table:style-name="ce4" office:value-type="string" calcext:value-type="string">
            <text:p>Emmanuel Héré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17" calcext:value-type="float">
            <text:p>21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5" calcext:value-type="float">
            <text:p>20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Jeanne d'Arc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89" calcext:value-type="float">
            <text:p>989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office:value-type="float" office:value="1031" calcext:value-type="float">
            <text:p>1031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1007" calcext:value-type="float">
            <text:p>100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ANCY </text:p>
          </table:table-cell>
          <table:table-cell table:style-name="ce4" office:value-type="string" calcext:value-type="string">
            <text:p>Frédéric Chopin 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513" calcext:value-type="float">
            <text:p>1513</text:p>
          </table:table-cell>
          <table:table-cell table:style-name="ce14" office:value-type="float" office:value="1489" calcext:value-type="float">
            <text:p>1489</text:p>
          </table:table-cell>
          <table:table-cell table:style-name="ce14" office:value-type="float" office:value="1512" calcext:value-type="float">
            <text:p>1512</text:p>
          </table:table-cell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1403" calcext:value-type="float">
            <text:p>140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ANCY </text:p>
          </table:table-cell>
          <table:table-cell table:style-name="ce4" office:value-type="string" calcext:value-type="string">
            <text:p>G.de la Tour 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59" calcext:value-type="float">
            <text:p>859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800" calcext:value-type="float">
            <text:p>800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712" calcext:value-type="float">
            <text:p>7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Henri Loritz</text:p>
          </table:table-cell>
          <table:table-cell table:style-name="ce4" office:value-type="float" office:value="2033" calcext:value-type="float">
            <text:p>2033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2022" calcext:value-type="float">
            <text:p>2022</text:p>
          </table:table-cell>
          <table:table-cell table:style-name="ce14" office:value-type="float" office:value="2101" calcext:value-type="float">
            <text:p>2101</text:p>
          </table:table-cell>
          <table:table-cell table:style-name="ce14" office:value-type="float" office:value="2141" calcext:value-type="float">
            <text:p>2141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2085" calcext:value-type="float">
            <text:p>208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Henri Poincaré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2188" calcext:value-type="float">
            <text:p>2188</text:p>
          </table:table-cell>
          <table:table-cell table:style-name="ce14" office:value-type="float" office:value="2118" calcext:value-type="float">
            <text:p>2118</text:p>
          </table:table-cell>
          <table:table-cell table:style-name="ce14" office:value-type="float" office:value="2168" calcext:value-type="float">
            <text:p>2168</text:p>
          </table:table-cell>
          <table:table-cell table:style-name="ce17" office:value-type="float" office:value="2141" calcext:value-type="float">
            <text:p>2141</text:p>
          </table:table-cell>
          <table:table-cell table:style-name="ce17" office:value-type="float" office:value="2248" calcext:value-type="float">
            <text:p>224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MBLAINE</text:p>
          </table:table-cell>
          <table:table-cell table:style-name="ce4" office:value-type="string" calcext:value-type="string">
            <text:p>Arthur Varoquaux</text:p>
          </table:table-cell>
          <table:table-cell table:style-name="ce4" office:value-type="float" office:value="1618" calcext:value-type="float">
            <text:p>1618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1494" calcext:value-type="float">
            <text:p>1494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office:value-type="float" office:value="1550" calcext:value-type="float">
            <text:p>1550</text:p>
          </table:table-cell>
          <table:table-cell table:style-name="ce17" office:value-type="float" office:value="1534" calcext:value-type="float">
            <text:p>1534</text:p>
          </table:table-cell>
          <table:table-cell table:style-name="ce17" office:value-type="float" office:value="1512" calcext:value-type="float">
            <text:p>15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ANDOEUVRE</text:p>
          </table:table-cell>
          <table:table-cell table:style-name="ce4" office:value-type="string" calcext:value-type="string">
            <text:p>Jacques Callot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66" calcext:value-type="float">
            <text:p>766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880" calcext:value-type="float">
            <text:p>880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878" calcext:value-type="float">
            <text:p>8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LLERS</text:p>
          </table:table-cell>
          <table:table-cell table:style-name="ce4" office:value-type="string" calcext:value-type="string">
            <text:p>Stanislas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00" calcext:value-type="float">
            <text:p>800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753" calcext:value-type="float">
            <text:p>753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727" calcext:value-type="float">
            <text:p>72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ONT A MOUSSON</text:p>
          </table:table-cell>
          <table:table-cell table:style-name="ce4" office:value-type="string" calcext:value-type="string">
            <text:p>Jean Hanzelet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93" calcext:value-type="float">
            <text:p>29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58" calcext:value-type="float">
            <text:p>358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ONT A MOUSSON</text:p>
          </table:table-cell>
          <table:table-cell table:style-name="ce4" office:value-type="string" calcext:value-type="string">
            <text:p>Jacques Marquette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912" calcext:value-type="float">
            <text:p>912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879" calcext:value-type="float">
            <text:p>879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944" calcext:value-type="float">
            <text:p>9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UL</text:p>
          </table:table-cell>
          <table:table-cell table:style-name="ce4" office:value-type="string" calcext:value-type="string">
            <text:p>Louis Majorelle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1107" calcext:value-type="float">
            <text:p>1107</text:p>
          </table:table-cell>
          <table:table-cell table:style-name="ce14" office:value-type="float" office:value="1062" calcext:value-type="float">
            <text:p>1062</text:p>
          </table:table-cell>
          <table:table-cell table:style-name="ce14" office:value-type="float" office:value="1049" calcext:value-type="float">
            <text:p>1049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office:value-type="float" office:value="1101" calcext:value-type="float">
            <text:p>110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R LE DUC</text:p>
          </table:table-cell>
          <table:table-cell table:style-name="ce4" office:value-type="string" calcext:value-type="string">
            <text:p>Raymond Poincaré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252" calcext:value-type="float">
            <text:p>1252</text:p>
          </table:table-cell>
          <table:table-cell table:style-name="ce14" office:value-type="float" office:value="1261" calcext:value-type="float">
            <text:p>1261</text:p>
          </table:table-cell>
          <table:table-cell table:style-name="ce14" office:value-type="float" office:value="1246" calcext:value-type="float">
            <text:p>1246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1186" calcext:value-type="float">
            <text:p>11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MMERCY</text:p>
          </table:table-cell>
          <table:table-cell table:style-name="ce4" office:value-type="string" calcext:value-type="string">
            <text:p>Henri Vogt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14" calcext:value-type="float">
            <text:p>614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520" calcext:value-type="float">
            <text:p>520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557" calcext:value-type="float">
            <text:p>55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ENAY</text:p>
          </table:table-cell>
          <table:table-cell table:style-name="ce4" office:value-type="string" calcext:value-type="string">
            <text:p>Alfred Kastler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77" calcext:value-type="float">
            <text:p>377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22" calcext:value-type="float">
            <text:p>322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22" calcext:value-type="float">
            <text:p>32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RDUN</text:p>
          </table:table-cell>
          <table:table-cell table:style-name="ce4" office:value-type="string" calcext:value-type="string">
            <text:p>Jean-Auguste Margueritte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1436" calcext:value-type="float">
            <text:p>1436</text:p>
          </table:table-cell>
          <table:table-cell table:style-name="ce14" office:value-type="float" office:value="1430" calcext:value-type="float">
            <text:p>1430</text:p>
          </table:table-cell>
          <table:table-cell table:style-name="ce14" office:value-type="float" office:value="1413" calcext:value-type="float">
            <text:p>1413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1377" calcext:value-type="float">
            <text:p>137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REUTZWALD</text:p>
          </table:table-cell>
          <table:table-cell table:style-name="ce4" office:value-type="string" calcext:value-type="string">
            <text:p>Félix Mayer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684" calcext:value-type="float">
            <text:p>684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717" calcext:value-type="float">
            <text:p>717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673" calcext:value-type="float">
            <text:p>67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ORBACH</text:p>
          </table:table-cell>
          <table:table-cell table:style-name="ce4" office:value-type="string" calcext:value-type="string">
            <text:p>Jean Moulin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09" calcext:value-type="float">
            <text:p>509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57" calcext:value-type="float">
            <text:p>557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522" calcext:value-type="float">
            <text:p>52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ORBACH</text:p>
          </table:table-cell>
          <table:table-cell table:style-name="ce4" office:value-type="string" calcext:value-type="string">
            <text:p>Blaise Pascal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09" calcext:value-type="float">
            <text:p>609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641" calcext:value-type="float">
            <text:p>64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10" calcext:value-type="float">
            <text:p>5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INT AVOLD</text:p>
          </table:table-cell>
          <table:table-cell table:style-name="ce4" office:value-type="string" calcext:value-type="string">
            <text:p>Charles Jully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027" calcext:value-type="float">
            <text:p>1027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974" calcext:value-type="float">
            <text:p>974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988" calcext:value-type="float">
            <text:p>9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INT AVOLD</text:p>
          </table:table-cell>
          <table:table-cell table:style-name="ce4" office:value-type="string" calcext:value-type="string">
            <text:p>Jean-Victor Poncelet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350" calcext:value-type="float">
            <text:p>1350</text:p>
          </table:table-cell>
          <table:table-cell table:style-name="ce14" office:value-type="float" office:value="1385" calcext:value-type="float">
            <text:p>1385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1336" calcext:value-type="float">
            <text:p>13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CHOENECK</text:p>
          </table:table-cell>
          <table:table-cell table:style-name="ce4" office:value-type="string" calcext:value-type="string">
            <text:p>de Condorcet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75" calcext:value-type="float">
            <text:p>575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03" calcext:value-type="float">
            <text:p>603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599" calcext:value-type="float">
            <text:p>59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TZ </text:p>
          </table:table-cell>
          <table:table-cell table:style-name="ce4" office:value-type="string" calcext:value-type="string">
            <text:p>Communication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086" calcext:value-type="float">
            <text:p>1086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182" calcext:value-type="float">
            <text:p>1182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256" calcext:value-type="float">
            <text:p>12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Louis de Cormontaigne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032" calcext:value-type="float">
            <text:p>1032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office:value-type="float" office:value="1009" calcext:value-type="float">
            <text:p>1009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998" calcext:value-type="float">
            <text:p>99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Fabert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697" calcext:value-type="float">
            <text:p>1697</text:p>
          </table:table-cell>
          <table:table-cell table:style-name="ce14" office:value-type="float" office:value="1684" calcext:value-type="float">
            <text:p>1684</text:p>
          </table:table-cell>
          <table:table-cell table:style-name="ce14" office:value-type="float" office:value="1670" calcext:value-type="float">
            <text:p>1670</text:p>
          </table:table-cell>
          <table:table-cell table:style-name="ce17" office:value-type="float" office:value="1653" calcext:value-type="float">
            <text:p>1653</text:p>
          </table:table-cell>
          <table:table-cell table:style-name="ce17" office:value-type="float" office:value="1609" calcext:value-type="float">
            <text:p>160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Georges de la Tour</text:p>
          </table:table-cell>
          <table:table-cell table:style-name="ce4" office:value-type="float" office:value="2062" calcext:value-type="float">
            <text:p>2062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989" calcext:value-type="float">
            <text:p>1989</text:p>
          </table:table-cell>
          <table:table-cell table:style-name="ce14" office:value-type="float" office:value="1963" calcext:value-type="float">
            <text:p>1963</text:p>
          </table:table-cell>
          <table:table-cell table:style-name="ce14" office:value-type="float" office:value="2039" calcext:value-type="float">
            <text:p>2039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 office:value-type="float" office:value="1986" calcext:value-type="float">
            <text:p>19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Raymond Mondon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32" calcext:value-type="float">
            <text:p>23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3" calcext:value-type="float">
            <text:p>273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Robert Schuman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1692" calcext:value-type="float">
            <text:p>1692</text:p>
          </table:table-cell>
          <table:table-cell table:style-name="ce14" office:value-type="float" office:value="1673" calcext:value-type="float">
            <text:p>1673</text:p>
          </table:table-cell>
          <table:table-cell table:style-name="ce14" office:value-type="float" office:value="1779" calcext:value-type="float">
            <text:p>1779</text:p>
          </table:table-cell>
          <table:table-cell table:style-name="ce17" office:value-type="float" office:value="1738" calcext:value-type="float">
            <text:p>1738</text:p>
          </table:table-cell>
          <table:table-cell table:style-name="ce17" office:value-type="float" office:value="1843" calcext:value-type="float">
            <text:p>184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Louis Vincent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1477" calcext:value-type="float">
            <text:p>1477</text:p>
          </table:table-cell>
          <table:table-cell table:style-name="ce14" office:value-type="float" office:value="1493" calcext:value-type="float">
            <text:p>1493</text:p>
          </table:table-cell>
          <table:table-cell table:style-name="ce14" office:value-type="float" office:value="1542" calcext:value-type="float">
            <text:p>1542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1549" calcext:value-type="float">
            <text:p>154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TCHE</text:p>
          </table:table-cell>
          <table:table-cell table:style-name="ce4" office:value-type="string" calcext:value-type="string">
            <text:p>Teyssier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493" calcext:value-type="float">
            <text:p>493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72" calcext:value-type="float">
            <text:p>472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55" calcext:value-type="float">
            <text:p>45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IEUZE</text:p>
          </table:table-cell>
          <table:table-cell table:style-name="ce4" office:value-type="string" calcext:value-type="string">
            <text:p>Charles Hermite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31" calcext:value-type="float">
            <text:p>531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528" calcext:value-type="float">
            <text:p>528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500" calcext:value-type="float">
            <text:p>5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HALSBOURG</text:p>
          </table:table-cell>
          <table:table-cell table:style-name="ce4" office:value-type="string" calcext:value-type="string">
            <text:p>Erckmann Chatrian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32" calcext:value-type="float">
            <text:p>33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81" calcext:value-type="float">
            <text:p>28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RREBOURG</text:p>
          </table:table-cell>
          <table:table-cell table:style-name="ce4" office:value-type="string" calcext:value-type="string">
            <text:p>Henri Mangin</text:p>
          </table:table-cell>
          <table:table-cell table:number-columns-repeated="2" table:style-name="ce4" office:value-type="float" office:value="1032" calcext:value-type="float">
            <text:p>1032</text:p>
          </table:table-cell>
          <table:table-cell table:style-name="ce4" office:value-type="float" office:value="1030" calcext:value-type="float">
            <text:p>1030</text:p>
          </table:table-cell>
          <table:table-cell table:style-name="ce14" office:value-type="float" office:value="1010" calcext:value-type="float">
            <text:p>1010</text:p>
          </table:table-cell>
          <table:table-cell table:style-name="ce14" office:value-type="float" office:value="995" calcext:value-type="float">
            <text:p>995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1016" calcext:value-type="float">
            <text:p>101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RREGUEMINES</text:p>
          </table:table-cell>
          <table:table-cell table:style-name="ce4" office:value-type="string" calcext:value-type="string">
            <text:p>Jean de Pange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139" calcext:value-type="float">
            <text:p>1139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1169" calcext:value-type="float">
            <text:p>1169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348" calcext:value-type="float">
            <text:p>134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RREGUEMINES</text:p>
          </table:table-cell>
          <table:table-cell table:style-name="ce4" office:value-type="string" calcext:value-type="string">
            <text:p>Henri Nominé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76" calcext:value-type="float">
            <text:p>776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689" calcext:value-type="float">
            <text:p>689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742" calcext:value-type="float">
            <text:p>7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MECK</text:p>
          </table:table-cell>
          <table:table-cell table:style-name="ce4" office:value-type="string" calcext:value-type="string">
            <text:p>Antoine de Saint Exupéry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1203" calcext:value-type="float">
            <text:p>1203</text:p>
          </table:table-cell>
          <table:table-cell table:style-name="ce14" office:value-type="float" office:value="1274" calcext:value-type="float">
            <text:p>1274</text:p>
          </table:table-cell>
          <table:table-cell table:style-name="ce14" office:value-type="float" office:value="1299" calcext:value-type="float">
            <text:p>1299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1354" calcext:value-type="float">
            <text:p>135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OMBAS</text:p>
          </table:table-cell>
          <table:table-cell table:style-name="ce4" office:value-type="string" calcext:value-type="string">
            <text:p>Julie Daubié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261" calcext:value-type="float">
            <text:p>1261</text:p>
          </table:table-cell>
          <table:table-cell table:style-name="ce14" office:value-type="float" office:value="1273" calcext:value-type="float">
            <text:p>1273</text:p>
          </table:table-cell>
          <table:table-cell table:style-name="ce14" office:value-type="float" office:value="1233" calcext:value-type="float">
            <text:p>1233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188" calcext:value-type="float">
            <text:p>11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ALANGE</text:p>
          </table:table-cell>
          <table:table-cell table:style-name="ce4" office:value-type="string" calcext:value-type="string">
            <text:p>Gustave Eiffel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74" calcext:value-type="float">
            <text:p>374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35" calcext:value-type="float">
            <text:p>335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Hélène Boucher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861" calcext:value-type="float">
            <text:p>861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975" calcext:value-type="float">
            <text:p>975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001" calcext:value-type="float">
            <text:p>100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La Briquerie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85" calcext:value-type="float">
            <text:p>48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08" calcext:value-type="float">
            <text:p>408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62" calcext:value-type="float">
            <text:p>3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Charlemagne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35" calcext:value-type="float">
            <text:p>835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868" calcext:value-type="float">
            <text:p>868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857" calcext:value-type="float">
            <text:p>85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Jean-Baptiste Colbert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305" calcext:value-type="float">
            <text:p>1305</text:p>
          </table:table-cell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1320" calcext:value-type="float">
            <text:p>1320</text:p>
          </table:table-cell>
          <table:table-cell table:style-name="ce17" office:value-type="float" office:value="1284" calcext:value-type="float">
            <text:p>1284</text:p>
          </table:table-cell>
          <table:table-cell table:style-name="ce17" office:value-type="float" office:value="1295" calcext:value-type="float">
            <text:p>129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Claude Gellée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035" calcext:value-type="float">
            <text:p>1035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1009" calcext:value-type="float">
            <text:p>1009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990" calcext:value-type="float">
            <text:p>99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Louis Lapicque</text:p>
          </table:table-cell>
          <table:table-cell table:style-name="ce4" office:value-type="float" office:value="1479" calcext:value-type="float">
            <text:p>1479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1520" calcext:value-type="float">
            <text:p>1520</text:p>
          </table:table-cell>
          <table:table-cell table:style-name="ce14" office:value-type="float" office:value="1406" calcext:value-type="float">
            <text:p>1406</text:p>
          </table:table-cell>
          <table:table-cell table:style-name="ce14" office:value-type="float" office:value="1486" calcext:value-type="float">
            <text:p>1486</text:p>
          </table:table-cell>
          <table:table-cell table:style-name="ce17" office:value-type="float" office:value="1469" calcext:value-type="float">
            <text:p>1469</text:p>
          </table:table-cell>
          <table:table-cell table:style-name="ce17" office:value-type="float" office:value="1499" calcext:value-type="float">
            <text:p>149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Pierre Mendès-France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99" calcext:value-type="float">
            <text:p>899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885" calcext:value-type="float">
            <text:p>885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803" calcext:value-type="float">
            <text:p>80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IRECOURT</text:p>
          </table:table-cell>
          <table:table-cell table:style-name="ce4" office:value-type="string" calcext:value-type="string">
            <text:p>Jean-Bapt. Vuillaume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596" calcext:value-type="float">
            <text:p>596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01" calcext:value-type="float">
            <text:p>501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494" calcext:value-type="float">
            <text:p>49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EUFCHATEAU</text:p>
          </table:table-cell>
          <table:table-cell table:style-name="ce4" office:value-type="string" calcext:value-type="string">
            <text:p>Pierre Marie Curie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50" calcext:value-type="float">
            <text:p>650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645" calcext:value-type="float">
            <text:p>645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634" calcext:value-type="float">
            <text:p>6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MIREMONT</text:p>
          </table:table-cell>
          <table:table-cell table:style-name="ce4" office:value-type="string" calcext:value-type="string">
            <text:p>André Malraux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159" calcext:value-type="float">
            <text:p>1159</text:p>
          </table:table-cell>
          <table:table-cell table:style-name="ce4" office:value-type="float" office:value="1115" calcext:value-type="float">
            <text:p>1115</text:p>
          </table:table-cell>
          <table:table-cell table:style-name="ce14" office:value-type="float" office:value="1104" calcext:value-type="float">
            <text:p>1104</text:p>
          </table:table-cell>
          <table:table-cell table:style-name="ce14" office:value-type="float" office:value="1076" calcext:value-type="float">
            <text:p>1076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081" calcext:value-type="float">
            <text:p>108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UYERES</text:p>
          </table:table-cell>
          <table:table-cell table:style-name="ce4" office:value-type="string" calcext:value-type="string">
            <text:p>Jean Lurçat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50" calcext:value-type="float">
            <text:p>450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399" calcext:value-type="float">
            <text:p>399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INT DIE</text:p>
          </table:table-cell>
          <table:table-cell table:style-name="ce4" office:value-type="string" calcext:value-type="string">
            <text:p>Georges Baumont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68" calcext:value-type="float">
            <text:p>568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13" calcext:value-type="float">
            <text:p>513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487" calcext:value-type="float">
            <text:p>48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INT DIE</text:p>
          </table:table-cell>
          <table:table-cell table:style-name="ce4" office:value-type="string" calcext:value-type="string">
            <text:p>Jules Ferry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30" calcext:value-type="float">
            <text:p>730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799" calcext:value-type="float">
            <text:p>799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698" calcext:value-type="float">
            <text:p>69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ARDMER</text:p>
          </table:table-cell>
          <table:table-cell table:style-name="ce4" office:value-type="string" calcext:value-type="string">
            <text:p>La Haie Griselle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2" table:style-name="ce17" office:value-type="float" office:value="433" calcext:value-type="float">
            <text:p>4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ARDMER</text:p>
          </table:table-cell>
          <table:table-cell table:style-name="ce4" office:value-type="string" calcext:value-type="string">
            <text:p>Siméon Chardin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7" calcext:value-type="float">
            <text:p>11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0" calcext:value-type="float">
            <text:p>13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5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GE 2020" table:style-name="ta1">
        <table:table-column table:style-name="co1" table:default-cell-style-name="ce21"/>
        <table:table-column table:style-name="co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8" table:number-columns-repeated="1019" table:default-cell-style-name="ce21"/>
        <table:table-row table:style-name="ro1">
          <table:table-cell table:style-name="ce19" office:value-type="string" calcext:value-type="string">
            <text:p><text:span text:style-name="T1"> </text:span><text:span text:style-name="T5">VILLES</text:span></text:p>
          </table:table-cell>
          <table:table-cell table:style-name="ce20" office:value-type="string" calcext:value-type="string">
            <text:p>ETABLISSEMENTS</text:p>
          </table:table-cell>
          <table:table-cell table:style-name="ce20" office:value-type="string" calcext:value-type="string">
            <text:p>DHG prévisionnelles R 2020</text:p>
          </table:table-cell>
          <table:table-cell table:style-name="ce20" office:value-type="string" calcext:value-type="string">
            <text:p>IMP prévisionnelles R 2020</text:p>
          </table:table-cell>
          <table:table-cell table:style-name="ce20" office:value-type="string" calcext:value-type="string">
            <text:p>DGEprévisionnelles R 202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BRIEY</text:p>
          </table:table-cell>
          <table:table-cell table:style-name="ce22" office:value-type="string" calcext:value-type="string">
            <text:p>Louis Bertrand</text:p>
          </table:table-cell>
          <table:table-cell table:style-name="ce23" office:value-type="float" office:value="1334.09" calcext:value-type="float">
            <text:p>1334,09</text:p>
          </table:table-cell>
          <table:table-cell table:style-name="ce23" office:value-type="float" office:value="11.75" calcext:value-type="float">
            <text:p>11,75</text:p>
          </table:table-cell>
          <table:table-cell table:style-name="ce23" office:value-type="float" office:value="1345.84" calcext:value-type="float">
            <text:p>1345,8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ARNY </text:p>
          </table:table-cell>
          <table:table-cell table:style-name="ce22" office:value-type="string" calcext:value-type="string">
            <text:p>Jean Zay</text:p>
          </table:table-cell>
          <table:table-cell table:style-name="ce23" office:value-type="float" office:value="1157.81" calcext:value-type="float">
            <text:p>1157,81</text:p>
          </table:table-cell>
          <table:table-cell table:style-name="ce23" office:value-type="float" office:value="12.25" calcext:value-type="float">
            <text:p>12,25</text:p>
          </table:table-cell>
          <table:table-cell table:style-name="ce23" office:value-type="float" office:value="1170.06" calcext:value-type="float">
            <text:p>1170,0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ONGWY</text:p>
          </table:table-cell>
          <table:table-cell table:style-name="ce22" office:value-type="string" calcext:value-type="string">
            <text:p>Alfred Mézières</text:p>
          </table:table-cell>
          <table:table-cell table:style-name="ce23" office:value-type="float" office:value="1893.58" calcext:value-type="float">
            <text:p>1893,58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905.08" calcext:value-type="float">
            <text:p>1905,08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UNEVILLE </text:p>
          </table:table-cell>
          <table:table-cell table:style-name="ce22" office:value-type="string" calcext:value-type="string">
            <text:p>Ernest Bichat </text:p>
          </table:table-cell>
          <table:table-cell table:style-name="ce23" office:value-type="float" office:value="1448.89" calcext:value-type="float">
            <text:p>1448,89</text:p>
          </table:table-cell>
          <table:table-cell table:style-name="ce23" office:value-type="float" office:value="10.25" calcext:value-type="float">
            <text:p>10,25</text:p>
          </table:table-cell>
          <table:table-cell table:style-name="ce23" office:value-type="float" office:value="1459.14" calcext:value-type="float">
            <text:p>1459,1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UNEVILLE</text:p>
          </table:table-cell>
          <table:table-cell table:style-name="ce22" office:value-type="string" calcext:value-type="string">
            <text:p>J-M Boutet de Monvel</text:p>
          </table:table-cell>
          <table:table-cell table:style-name="ce23" office:value-type="float" office:value="481.08" calcext:value-type="float">
            <text:p>481,0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89.08" calcext:value-type="float">
            <text:p>489,08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XOU</text:p>
          </table:table-cell>
          <table:table-cell table:style-name="ce22" office:value-type="string" calcext:value-type="string">
            <text:p>Emmanuel Héré</text:p>
          </table:table-cell>
          <table:table-cell table:style-name="ce23" office:value-type="float" office:value="459.25" calcext:value-type="float">
            <text:p>459,2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70.25" calcext:value-type="float">
            <text:p>470,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NANCY</text:p>
          </table:table-cell>
          <table:table-cell table:style-name="ce22" office:value-type="string" calcext:value-type="string">
            <text:p>Jeanne d'Arc</text:p>
          </table:table-cell>
          <table:table-cell table:style-name="ce23" office:value-type="float" office:value="1277.49" calcext:value-type="float">
            <text:p>1277,49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1291.99" calcext:value-type="float">
            <text:p>1291,99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NANCY </text:p>
          </table:table-cell>
          <table:table-cell table:style-name="ce22" office:value-type="string" calcext:value-type="string">
            <text:p>Frédéric Chopin </text:p>
          </table:table-cell>
          <table:table-cell table:style-name="ce23" office:value-type="float" office:value="1953.71" calcext:value-type="float">
            <text:p>1953,71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1967.21" calcext:value-type="float">
            <text:p>1967,2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NANCY </text:p>
          </table:table-cell>
          <table:table-cell table:style-name="ce22" office:value-type="string" calcext:value-type="string">
            <text:p>G.de la Tour </text:p>
          </table:table-cell>
          <table:table-cell table:style-name="ce23" office:value-type="float" office:value="1020.2" calcext:value-type="float">
            <text:p>1020,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29.2" calcext:value-type="float">
            <text:p>1029,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NANCY</text:p>
          </table:table-cell>
          <table:table-cell table:style-name="ce22" office:value-type="string" calcext:value-type="string">
            <text:p>Henri Loritz</text:p>
          </table:table-cell>
          <table:table-cell table:style-name="ce23" office:value-type="float" office:value="3194.88" calcext:value-type="float">
            <text:p>3194,8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215.88" calcext:value-type="float">
            <text:p>3215,88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NANCY</text:p>
          </table:table-cell>
          <table:table-cell table:style-name="ce22" office:value-type="string" calcext:value-type="string">
            <text:p>Henri Poincaré</text:p>
          </table:table-cell>
          <table:table-cell table:style-name="ce23" office:value-type="float" office:value="2522.86" calcext:value-type="float">
            <text:p>2522,8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541.86" calcext:value-type="float">
            <text:p>2541,8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TOMBLAINE</text:p>
          </table:table-cell>
          <table:table-cell table:style-name="ce22" office:value-type="string" calcext:value-type="string">
            <text:p>Arthur Varoquaux</text:p>
          </table:table-cell>
          <table:table-cell table:style-name="ce23" office:value-type="float" office:value="2161.63" calcext:value-type="float">
            <text:p>2161,63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2180.13" calcext:value-type="float">
            <text:p>2180,1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VANDOEUVRE</text:p>
          </table:table-cell>
          <table:table-cell table:style-name="ce22" office:value-type="string" calcext:value-type="string">
            <text:p>Jacques Callot</text:p>
          </table:table-cell>
          <table:table-cell table:style-name="ce23" office:value-type="float" office:value="1114.78" calcext:value-type="float">
            <text:p>1114,78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1124.28" calcext:value-type="float">
            <text:p>1124,28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VILLERS</text:p>
          </table:table-cell>
          <table:table-cell table:style-name="ce22" office:value-type="string" calcext:value-type="string">
            <text:p>Stanislas</text:p>
          </table:table-cell>
          <table:table-cell table:style-name="ce23" office:value-type="float" office:value="1196.56" calcext:value-type="float">
            <text:p>1196,56</text:p>
          </table:table-cell>
          <table:table-cell table:style-name="ce23" office:value-type="float" office:value="20.75" calcext:value-type="float">
            <text:p>20,75</text:p>
          </table:table-cell>
          <table:table-cell table:style-name="ce23" office:value-type="float" office:value="1217.31" calcext:value-type="float">
            <text:p>1217,3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ONT A MOUSSON</text:p>
          </table:table-cell>
          <table:table-cell table:style-name="ce22" office:value-type="string" calcext:value-type="string">
            <text:p>Jean Hanzelet</text:p>
          </table:table-cell>
          <table:table-cell table:style-name="ce23" office:value-type="float" office:value="589.21" calcext:value-type="float">
            <text:p>589,21</text:p>
          </table:table-cell>
          <table:table-cell table:style-name="ce23" office:value-type="float" office:value="12.5" calcext:value-type="float">
            <text:p>12,5</text:p>
          </table:table-cell>
          <table:table-cell table:style-name="ce23" office:value-type="float" office:value="601.71" calcext:value-type="float">
            <text:p>601,7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ONT A MOUSSON</text:p>
          </table:table-cell>
          <table:table-cell table:style-name="ce22" office:value-type="string" calcext:value-type="string">
            <text:p>Jacques Marquette</text:p>
          </table:table-cell>
          <table:table-cell table:style-name="ce23" office:value-type="float" office:value="1197.23" calcext:value-type="float">
            <text:p>1197,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08.23" calcext:value-type="float">
            <text:p>1208,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TOUL</text:p>
          </table:table-cell>
          <table:table-cell table:style-name="ce22" office:value-type="string" calcext:value-type="string">
            <text:p>Louis Majorelle</text:p>
          </table:table-cell>
          <table:table-cell table:style-name="ce23" office:value-type="float" office:value="1353.8" calcext:value-type="float">
            <text:p>1353,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63.8" calcext:value-type="float">
            <text:p>1363,8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BAR LE DUC</text:p>
          </table:table-cell>
          <table:table-cell table:style-name="ce22" office:value-type="string" calcext:value-type="string">
            <text:p>Raymond Poincaré</text:p>
          </table:table-cell>
          <table:table-cell table:style-name="ce23" office:value-type="float" office:value="1648.04" calcext:value-type="float">
            <text:p>1648,04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1662.54" calcext:value-type="float">
            <text:p>1662,5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OMMERCY</text:p>
          </table:table-cell>
          <table:table-cell table:style-name="ce22" office:value-type="string" calcext:value-type="string">
            <text:p>Henri Vogt</text:p>
          </table:table-cell>
          <table:table-cell table:style-name="ce23" office:value-type="float" office:value="781.67" calcext:value-type="float">
            <text:p>781,67</text:p>
          </table:table-cell>
          <table:table-cell table:style-name="ce23" office:value-type="float" office:value="16.5" calcext:value-type="float">
            <text:p>16,5</text:p>
          </table:table-cell>
          <table:table-cell table:style-name="ce23" office:value-type="float" office:value="798.17" calcext:value-type="float">
            <text:p>798,17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STENAY</text:p>
          </table:table-cell>
          <table:table-cell table:style-name="ce22" office:value-type="string" calcext:value-type="string">
            <text:p>Alfred Kastler</text:p>
          </table:table-cell>
          <table:table-cell table:style-name="ce23" office:value-type="float" office:value="446.85" calcext:value-type="float">
            <text:p>446,85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454.35" calcext:value-type="float">
            <text:p>454,3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VERDUN</text:p>
          </table:table-cell>
          <table:table-cell table:style-name="ce22" office:value-type="string" calcext:value-type="string">
            <text:p>Jean-Auguste Margueritte</text:p>
          </table:table-cell>
          <table:table-cell table:style-name="ce23" office:value-type="float" office:value="1901.34" calcext:value-type="float">
            <text:p>1901,34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1915.84" calcext:value-type="float">
            <text:p>1915,8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REUTZWALD</text:p>
          </table:table-cell>
          <table:table-cell table:style-name="ce22" office:value-type="string" calcext:value-type="string">
            <text:p>Félix Mayer</text:p>
          </table:table-cell>
          <table:table-cell table:style-name="ce23" office:value-type="float" office:value="836.24" calcext:value-type="float">
            <text:p>836,24</text:p>
          </table:table-cell>
          <table:table-cell table:style-name="ce23" office:value-type="float" office:value="10.25" calcext:value-type="float">
            <text:p>10,25</text:p>
          </table:table-cell>
          <table:table-cell table:style-name="ce23" office:value-type="float" office:value="846.49" calcext:value-type="float">
            <text:p>846,49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FORBACH</text:p>
          </table:table-cell>
          <table:table-cell table:style-name="ce22" office:value-type="string" calcext:value-type="string">
            <text:p>Jean Moulin</text:p>
          </table:table-cell>
          <table:table-cell table:style-name="ce23" office:value-type="float" office:value="685.63" calcext:value-type="float">
            <text:p>685,63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693.13" calcext:value-type="float">
            <text:p>693,1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FORBACH</text:p>
          </table:table-cell>
          <table:table-cell table:style-name="ce22" office:value-type="string" calcext:value-type="string">
            <text:p>Blaise Pascal</text:p>
          </table:table-cell>
          <table:table-cell table:style-name="ce23" office:value-type="float" office:value="840.65" calcext:value-type="float">
            <text:p>840,6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50.65" calcext:value-type="float">
            <text:p>850,6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SAINT AVOLD</text:p>
          </table:table-cell>
          <table:table-cell table:style-name="ce22" office:value-type="string" calcext:value-type="string">
            <text:p>Charles Jully</text:p>
          </table:table-cell>
          <table:table-cell table:style-name="ce23" office:value-type="float" office:value="1517.23" calcext:value-type="float">
            <text:p>1517,23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1526.73" calcext:value-type="float">
            <text:p>1526,7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SAINT AVOLD</text:p>
          </table:table-cell>
          <table:table-cell table:style-name="ce22" office:value-type="string" calcext:value-type="string">
            <text:p>Jean-Victor Poncelet</text:p>
          </table:table-cell>
          <table:table-cell table:style-name="ce23" office:value-type="float" office:value="1706.66" calcext:value-type="float">
            <text:p>1706,6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719.66" calcext:value-type="float">
            <text:p>1719,6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SCHOENECK</text:p>
          </table:table-cell>
          <table:table-cell table:style-name="ce22" office:value-type="string" calcext:value-type="string">
            <text:p>de Condorcet</text:p>
          </table:table-cell>
          <table:table-cell table:style-name="ce23" office:value-type="float" office:value="841.36" calcext:value-type="float">
            <text:p>841,3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46.36" calcext:value-type="float">
            <text:p>846,3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ETZ </text:p>
          </table:table-cell>
          <table:table-cell table:style-name="ce22" office:value-type="string" calcext:value-type="string">
            <text:p>Communication</text:p>
          </table:table-cell>
          <table:table-cell table:style-name="ce23" office:value-type="float" office:value="1819.71" calcext:value-type="float">
            <text:p>1819,71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830.21" calcext:value-type="float">
            <text:p>1830,2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ETZ</text:p>
          </table:table-cell>
          <table:table-cell table:style-name="ce22" office:value-type="string" calcext:value-type="string">
            <text:p>Louis de Cormontaigne</text:p>
          </table:table-cell>
          <table:table-cell table:style-name="ce23" office:value-type="float" office:value="1298.72" calcext:value-type="float">
            <text:p>1298,7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12.72" calcext:value-type="float">
            <text:p>1312,7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ETZ</text:p>
          </table:table-cell>
          <table:table-cell table:style-name="ce22" office:value-type="string" calcext:value-type="string">
            <text:p>Fabert</text:p>
          </table:table-cell>
          <table:table-cell table:style-name="ce23" office:value-type="float" office:value="1873.04" calcext:value-type="float">
            <text:p>1873,0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86.04" calcext:value-type="float">
            <text:p>1886,0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ETZ</text:p>
          </table:table-cell>
          <table:table-cell table:style-name="ce22" office:value-type="string" calcext:value-type="string">
            <text:p>Georges de la Tour</text:p>
          </table:table-cell>
          <table:table-cell table:style-name="ce23" office:value-type="float" office:value="2449.11" calcext:value-type="float">
            <text:p>2449,1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464.11" calcext:value-type="float">
            <text:p>2464,1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ETZ</text:p>
          </table:table-cell>
          <table:table-cell table:style-name="ce22" office:value-type="string" calcext:value-type="string">
            <text:p>Raymond Mondon</text:p>
          </table:table-cell>
          <table:table-cell table:style-name="ce23" office:value-type="float" office:value="605.25" calcext:value-type="float">
            <text:p>605,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14.25" calcext:value-type="float">
            <text:p>614,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ETZ</text:p>
          </table:table-cell>
          <table:table-cell table:style-name="ce22" office:value-type="string" calcext:value-type="string">
            <text:p>Robert Schuman</text:p>
          </table:table-cell>
          <table:table-cell table:style-name="ce23" office:value-type="float" office:value="2480.63" calcext:value-type="float">
            <text:p>2480,6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90.63" calcext:value-type="float">
            <text:p>2490,6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ETZ</text:p>
          </table:table-cell>
          <table:table-cell table:style-name="ce22" office:value-type="string" calcext:value-type="string">
            <text:p>Louis Vincent</text:p>
          </table:table-cell>
          <table:table-cell table:style-name="ce23" office:value-type="float" office:value="2222.92" calcext:value-type="float">
            <text:p>2222,9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237.92" calcext:value-type="float">
            <text:p>2237,9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BITCHE</text:p>
          </table:table-cell>
          <table:table-cell table:style-name="ce22" office:value-type="string" calcext:value-type="string">
            <text:p>Teyssier</text:p>
          </table:table-cell>
          <table:table-cell table:style-name="ce23" office:value-type="float" office:value="606.92" calcext:value-type="float">
            <text:p>606,92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614.42" calcext:value-type="float">
            <text:p>614,4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DIEUZE</text:p>
          </table:table-cell>
          <table:table-cell table:style-name="ce22" office:value-type="string" calcext:value-type="string">
            <text:p>Charles Hermite</text:p>
          </table:table-cell>
          <table:table-cell table:style-name="ce23" office:value-type="float" office:value="646.07" calcext:value-type="float">
            <text:p>646,07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655.57" calcext:value-type="float">
            <text:p>655,57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HALSBOURG</text:p>
          </table:table-cell>
          <table:table-cell table:style-name="ce22" office:value-type="string" calcext:value-type="string">
            <text:p>Erckmann Chatrian</text:p>
          </table:table-cell>
          <table:table-cell table:style-name="ce23" office:value-type="float" office:value="391.29" calcext:value-type="float">
            <text:p>391,29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400.79" calcext:value-type="float">
            <text:p>400,79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SARREBOURG</text:p>
          </table:table-cell>
          <table:table-cell table:style-name="ce22" office:value-type="string" calcext:value-type="string">
            <text:p>Henri Mangin</text:p>
          </table:table-cell>
          <table:table-cell table:style-name="ce23" office:value-type="float" office:value="1240.41" calcext:value-type="float">
            <text:p>1240,41</text:p>
          </table:table-cell>
          <table:table-cell table:style-name="ce23" office:value-type="float" office:value="11.75" calcext:value-type="float">
            <text:p>11,75</text:p>
          </table:table-cell>
          <table:table-cell table:style-name="ce23" office:value-type="float" office:value="1252.16" calcext:value-type="float">
            <text:p>1252,1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SARREGUEMINES</text:p>
          </table:table-cell>
          <table:table-cell table:style-name="ce22" office:value-type="string" calcext:value-type="string">
            <text:p>Jean de Pange</text:p>
          </table:table-cell>
          <table:table-cell table:style-name="ce23" office:value-type="float" office:value="1492.92" calcext:value-type="float">
            <text:p>1492,92</text:p>
          </table:table-cell>
          <table:table-cell table:style-name="ce23" office:value-type="float" office:value="12.5" calcext:value-type="float">
            <text:p>12,5</text:p>
          </table:table-cell>
          <table:table-cell table:style-name="ce23" office:value-type="float" office:value="1505.42" calcext:value-type="float">
            <text:p>1505,4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SARREGUEMINES</text:p>
          </table:table-cell>
          <table:table-cell table:style-name="ce22" office:value-type="string" calcext:value-type="string">
            <text:p>Henri Nominé</text:p>
          </table:table-cell>
          <table:table-cell table:style-name="ce23" office:value-type="float" office:value="1064.85" calcext:value-type="float">
            <text:p>1064,85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073.35" calcext:value-type="float">
            <text:p>1073,3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FAMECK</text:p>
          </table:table-cell>
          <table:table-cell table:style-name="ce22" office:value-type="string" calcext:value-type="string">
            <text:p>Antoine de Saint Exupéry</text:p>
          </table:table-cell>
          <table:table-cell table:style-name="ce23" office:value-type="float" office:value="1592.89" calcext:value-type="float">
            <text:p>1592,8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14.89" calcext:value-type="float">
            <text:p>1614,89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OMBAS</text:p>
          </table:table-cell>
          <table:table-cell table:style-name="ce22" office:value-type="string" calcext:value-type="string">
            <text:p>Julie Daubié</text:p>
          </table:table-cell>
          <table:table-cell table:style-name="ce23" office:value-type="float" office:value="1550.2" calcext:value-type="float">
            <text:p>1550,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65.2" calcext:value-type="float">
            <text:p>1565,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TALANGE</text:p>
          </table:table-cell>
          <table:table-cell table:style-name="ce22" office:value-type="string" calcext:value-type="string">
            <text:p>Gustave Eiffel</text:p>
          </table:table-cell>
          <table:table-cell table:style-name="ce23" office:value-type="float" office:value="745.37" calcext:value-type="float">
            <text:p>745,3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51.37" calcext:value-type="float">
            <text:p>751,37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THIONVILLE</text:p>
          </table:table-cell>
          <table:table-cell table:style-name="ce22" office:value-type="string" calcext:value-type="string">
            <text:p>Hélène Boucher</text:p>
          </table:table-cell>
          <table:table-cell table:style-name="ce23" office:value-type="float" office:value="1185.43" calcext:value-type="float">
            <text:p>1185,4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95.43" calcext:value-type="float">
            <text:p>1195,4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THIONVILLE</text:p>
          </table:table-cell>
          <table:table-cell table:style-name="ce22" office:value-type="string" calcext:value-type="string">
            <text:p>La Briquerie</text:p>
          </table:table-cell>
          <table:table-cell table:style-name="ce23" office:value-type="float" office:value="723.26" calcext:value-type="float">
            <text:p>723,2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32.26" calcext:value-type="float">
            <text:p>732,2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THIONVILLE</text:p>
          </table:table-cell>
          <table:table-cell table:style-name="ce22" office:value-type="string" calcext:value-type="string">
            <text:p>Charlemagne</text:p>
          </table:table-cell>
          <table:table-cell table:style-name="ce23" office:value-type="float" office:value="1044.43" calcext:value-type="float">
            <text:p>1044,4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53.43" calcext:value-type="float">
            <text:p>1053,4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THIONVILLE</text:p>
          </table:table-cell>
          <table:table-cell table:style-name="ce22" office:value-type="string" calcext:value-type="string">
            <text:p>Jean-Baptiste Colbert</text:p>
          </table:table-cell>
          <table:table-cell table:style-name="ce23" office:value-type="float" office:value="1731.39" calcext:value-type="float">
            <text:p>1731,3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748.39" calcext:value-type="float">
            <text:p>1748,39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EPINAL</text:p>
          </table:table-cell>
          <table:table-cell table:style-name="ce22" office:value-type="string" calcext:value-type="string">
            <text:p>Claude Gellée</text:p>
          </table:table-cell>
          <table:table-cell table:style-name="ce23" office:value-type="float" office:value="1219.3" calcext:value-type="float">
            <text:p>1219,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29.3" calcext:value-type="float">
            <text:p>1229,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EPINAL</text:p>
          </table:table-cell>
          <table:table-cell table:style-name="ce22" office:value-type="string" calcext:value-type="string">
            <text:p>Louis Lapicque</text:p>
          </table:table-cell>
          <table:table-cell table:style-name="ce23" office:value-type="float" office:value="2020.25" calcext:value-type="float">
            <text:p>2020,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040.25" calcext:value-type="float">
            <text:p>2040,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EPINAL</text:p>
          </table:table-cell>
          <table:table-cell table:style-name="ce22" office:value-type="string" calcext:value-type="string">
            <text:p>Pierre Mendès-France</text:p>
          </table:table-cell>
          <table:table-cell table:style-name="ce23" office:value-type="float" office:value="1397.97" calcext:value-type="float">
            <text:p>1397,97</text:p>
          </table:table-cell>
          <table:table-cell table:style-name="ce23" office:value-type="float" office:value="14.25" calcext:value-type="float">
            <text:p>14,25</text:p>
          </table:table-cell>
          <table:table-cell table:style-name="ce23" office:value-type="float" office:value="1412.22" calcext:value-type="float">
            <text:p>1412,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MIRECOURT</text:p>
          </table:table-cell>
          <table:table-cell table:style-name="ce22" office:value-type="string" calcext:value-type="string">
            <text:p>Jean-Bapt. Vuillaume</text:p>
          </table:table-cell>
          <table:table-cell table:style-name="ce23" office:value-type="float" office:value="738.56" calcext:value-type="float">
            <text:p>738,56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747.06" calcext:value-type="float">
            <text:p>747,0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NEUFCHATEAU</text:p>
          </table:table-cell>
          <table:table-cell table:style-name="ce22" office:value-type="string" calcext:value-type="string">
            <text:p>Pierre Marie Curie</text:p>
          </table:table-cell>
          <table:table-cell table:style-name="ce23" office:value-type="float" office:value="859.13" calcext:value-type="float">
            <text:p>859,13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870.63" calcext:value-type="float">
            <text:p>870,6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REMIREMONT</text:p>
          </table:table-cell>
          <table:table-cell table:style-name="ce22" office:value-type="string" calcext:value-type="string">
            <text:p>André Malraux</text:p>
          </table:table-cell>
          <table:table-cell table:style-name="ce23" office:value-type="float" office:value="1527.23" calcext:value-type="float">
            <text:p>1527,2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52.23" calcext:value-type="float">
            <text:p>1552,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BRUYERES</text:p>
          </table:table-cell>
          <table:table-cell table:style-name="ce22" office:value-type="string" calcext:value-type="string">
            <text:p>Jean Lurçat</text:p>
          </table:table-cell>
          <table:table-cell table:style-name="ce23" office:value-type="float" office:value="503.77" calcext:value-type="float">
            <text:p>503,7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11.77" calcext:value-type="float">
            <text:p>511,77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SAINT DIE</text:p>
          </table:table-cell>
          <table:table-cell table:style-name="ce22" office:value-type="string" calcext:value-type="string">
            <text:p>Georges Baumont</text:p>
          </table:table-cell>
          <table:table-cell table:style-name="ce23" office:value-type="float" office:value="737.54" calcext:value-type="float">
            <text:p>737,54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741.04" calcext:value-type="float">
            <text:p>741,04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SAINT DIE</text:p>
          </table:table-cell>
          <table:table-cell table:style-name="ce22" office:value-type="string" calcext:value-type="string">
            <text:p>Jules Ferry</text:p>
          </table:table-cell>
          <table:table-cell table:style-name="ce23" office:value-type="float" office:value="913.55" calcext:value-type="float">
            <text:p>913,55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915.05" calcext:value-type="float">
            <text:p>915,0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GERARDMER</text:p>
          </table:table-cell>
          <table:table-cell table:style-name="ce22" office:value-type="string" calcext:value-type="string">
            <text:p>La Haie Griselle</text:p>
          </table:table-cell>
          <table:table-cell table:style-name="ce23" office:value-type="float" office:value="510.87" calcext:value-type="float">
            <text:p>510,8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23.87" calcext:value-type="float">
            <text:p>523,87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GERARDMER</text:p>
          </table:table-cell>
          <table:table-cell table:style-name="ce22" office:value-type="string" calcext:value-type="string">
            <text:p>Siméon Chardin</text:p>
          </table:table-cell>
          <table:table-cell table:style-name="ce23" office:value-type="float" office:value="282.58" calcext:value-type="float">
            <text:p>282,5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88.58" calcext:value-type="float">
            <text:p>288,58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lan 2020" table:style-name="ta1">
        <table:table-column table:style-name="co12" table:default-cell-style-name="ce31"/>
        <table:table-column table:style-name="co13" table:default-cell-style-name="ce88"/>
        <table:table-column table:style-name="co14" table:number-columns-repeated="3" table:default-cell-style-name="ce88"/>
        <table:table-column table:style-name="co15" table:default-cell-style-name="ce50"/>
        <table:table-column table:style-name="co16" table:number-columns-repeated="2" table:default-cell-style-name="ce58"/>
        <table:table-column table:style-name="co15" table:default-cell-style-name="ce50"/>
        <table:table-column table:style-name="co17" table:number-columns-repeated="2" table:default-cell-style-name="ce58"/>
        <table:table-column table:style-name="co15" table:default-cell-style-name="ce58"/>
        <table:table-column table:style-name="co18" table:number-columns-repeated="2" table:default-cell-style-name="ce58"/>
        <table:table-column table:style-name="co8" table:number-columns-repeated="1010" table:default-cell-style-name="ce88"/>
        <table:table-row table:style-name="ro2">
          <table:table-cell table:style-name="ce26"/>
          <table:table-cell table:style-name="ce34"/>
          <table:table-cell table:style-name="ce34" office:value-type="string" calcext:value-type="string" table:number-columns-spanned="4" table:number-rows-spanned="1">
            <text:p>Effectifs </text:p>
          </table:table-cell>
          <table:covered-table-cell table:style-name="ce34"/>
          <table:covered-table-cell table:style-name="ce84"/>
          <table:covered-table-cell table:style-name="ce45"/>
          <table:table-cell table:style-name="ce100" office:value-type="string" calcext:value-type="string" table:number-columns-spanned="3" table:number-rows-spanned="1">
            <text:p>DGE </text:p>
          </table:table-cell>
          <table:covered-table-cell table:style-name="ce60"/>
          <table:covered-table-cell table:style-name="ce45"/>
          <table:table-cell table:style-name="ce100" office:value-type="string" calcext:value-type="string" table:number-columns-spanned="3" table:number-rows-spanned="1">
            <text:p>DGH </text:p>
          </table:table-cell>
          <table:covered-table-cell table:number-columns-repeated="2" table:style-name="ce60"/>
          <table:table-cell table:style-name="ce100" office:value-type="string" calcext:value-type="string" table:number-columns-spanned="2" table:number-rows-spanned="1">
            <text:p>Évolutions en postes</text:p>
          </table:table-cell>
          <table:covered-table-cell table:style-name="ce65"/>
          <table:table-cell table:style-name="ce69" table:number-columns-repeated="1010"/>
        </table:table-row>
        <table:table-row table:style-name="ro3">
          <table:table-cell table:style-name="ce27" office:value-type="string" calcext:value-type="string">
            <text:p><text:span text:style-name="T1"> </text:span><text:span text:style-name="T5">VILLES</text:span></text:p>
          </table:table-cell>
          <table:table-cell table:style-name="ce35" office:value-type="string" calcext:value-type="string">
            <text:p>ETABLISSEMENTS</text:p>
          </table:table-cell>
          <table:table-cell table:style-name="ce42" office:value-type="string" calcext:value-type="string">
            <text:p>Variation Prev 2020 Prev 2019</text:p>
          </table:table-cell>
          <table:table-cell table:style-name="ce46" office:value-type="string" calcext:value-type="string">
            <text:p>en %</text:p>
          </table:table-cell>
          <table:table-cell table:style-name="ce42" office:value-type="string" calcext:value-type="string">
            <text:p>Variation Prev 2020 Constat 2019</text:p>
          </table:table-cell>
          <table:table-cell table:style-name="ce46" office:value-type="string" calcext:value-type="string">
            <text:p>en %</text:p>
          </table:table-cell>
          <table:table-cell table:style-name="ce54" office:value-type="string" calcext:value-type="string">
            <text:p>Prévisions 20 à prévisions 19</text:p>
          </table:table-cell>
          <table:table-cell table:style-name="ce61" office:value-type="string" calcext:value-type="string">
            <text:p>Prévisions 20 à constats 19</text:p>
          </table:table-cell>
          <table:table-cell table:style-name="ce46" office:value-type="string" calcext:value-type="string">
            <text:p>en %</text:p>
          </table:table-cell>
          <table:table-cell table:style-name="ce63" office:value-type="string" calcext:value-type="string">
            <text:p>Prévisions 20 à prévisions 19</text:p>
          </table:table-cell>
          <table:table-cell table:style-name="ce61" office:value-type="string" calcext:value-type="string">
            <text:p>Prévisions 20 à constats 19</text:p>
          </table:table-cell>
          <table:table-cell table:style-name="ce64" office:value-type="string" calcext:value-type="string">
            <text:p>en %</text:p>
          </table:table-cell>
          <table:table-cell table:style-name="ce63" office:value-type="string" calcext:value-type="string">
            <text:p>Prévisions à prévisions</text:p>
          </table:table-cell>
          <table:table-cell table:style-name="ce64" office:value-type="string" calcext:value-type="string">
            <text:p>Prévisions à constats</text:p>
          </table:table-cell>
          <table:table-cell table:style-name="ce70" table:number-columns-repeated="1010"/>
        </table:table-row>
        <table:table-row table:style-name="ro2">
          <table:table-cell table:style-name="ce28" office:value-type="string" calcext:value-type="string">
            <text:p>BRIEY</text:p>
          </table:table-cell>
          <table:table-cell table:style-name="ce36" office:value-type="string" calcext:value-type="string">
            <text:p>Louis Bertrand</text:p>
          </table:table-cell>
          <table:table-cell table:style-name="ce31" table:formula="of:=[Effectifs.I2]-[Effectifs.G2]" office:value-type="float" office:value="-18" calcext:value-type="float">
            <text:p>-18</text:p>
          </table:table-cell>
          <table:table-cell table:style-name="ce47" table:formula="of:=[.C3]/[Effectifs.G2]" office:value-type="percentage" office:value="-0.0173243503368624" calcext:value-type="percentage">
            <text:p>-1,7%</text:p>
          </table:table-cell>
          <table:table-cell table:style-name="ce31" table:formula="of:=[Effectifs.I2]-[Effectifs.H2]" office:value-type="float" office:value="29" calcext:value-type="float">
            <text:p>29</text:p>
          </table:table-cell>
          <table:table-cell table:style-name="ce47" table:formula="of:=[.E3]/[Effectifs.H2]" office:value-type="percentage" office:value="0.0292338709677419" calcext:value-type="percentage">
            <text:p>2,9%</text:p>
          </table:table-cell>
          <table:table-cell table:style-name="ce55" table:formula="of:=['DGE 2020'.E2]-['DGE 2019'.E2]" office:value-type="float" office:value="-15.99" calcext:value-type="float">
            <text:p>-16,0</text:p>
          </table:table-cell>
          <table:table-cell table:formula="of:=['DGE 2020'.E2]-['DGE 2019'.H2]" office:value-type="float" office:value="-4.73000000000002" calcext:value-type="float">
            <text:p>-4,7</text:p>
          </table:table-cell>
          <table:table-cell table:style-name="ce47" table:formula="of:=[.H3]/['DGE 2019'.H2]" office:value-type="percentage" office:value="-0.0035022249864872" calcext:value-type="percentage">
            <text:p>-0,4%</text:p>
          </table:table-cell>
          <table:table-cell table:style-name="ce55" table:formula="of:=['DGE 2020'.C2]-['DGE 2019'.C2]" office:value-type="float" office:value="-15.99" calcext:value-type="float">
            <text:p>-16,0</text:p>
          </table:table-cell>
          <table:table-cell table:formula="of:=['DGE 2020'.C2]-['DGE 2019'.F2]" office:value-type="float" office:value="-3.73000000000002" calcext:value-type="float">
            <text:p>-3,7</text:p>
          </table:table-cell>
          <table:table-cell table:style-name="ce47" table:formula="of:=[.K3]/['DGE 2019'.F2]" office:value-type="percentage" office:value="-0.00278811798298726" calcext:value-type="percentage">
            <text:p>-0,3%</text:p>
          </table:table-cell>
          <table:table-cell table:style-name="ce55" table:formula="of:=[.J3]/18" office:value-type="float" office:value="-0.888333333333334" calcext:value-type="float">
            <text:p>-0,9</text:p>
          </table:table-cell>
          <table:table-cell table:style-name="ce66" table:formula="of:=[.K3]/18" office:value-type="float" office:value="-0.207222222222223" calcext:value-type="float">
            <text:p>-0,2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JARNY </text:p>
          </table:table-cell>
          <table:table-cell table:style-name="ce36" office:value-type="string" calcext:value-type="string">
            <text:p>Jean Zay</text:p>
          </table:table-cell>
          <table:table-cell table:style-name="ce31" table:formula="of:=[Effectifs.I3]-[Effectifs.G3]" office:value-type="float" office:value="-43" calcext:value-type="float">
            <text:p>-43</text:p>
          </table:table-cell>
          <table:table-cell table:style-name="ce47" table:formula="of:=[.C4]/[Effectifs.G3]" office:value-type="percentage" office:value="-0.0568783068783069" calcext:value-type="percentage">
            <text:p>-5,7%</text:p>
          </table:table-cell>
          <table:table-cell table:style-name="ce31" table:formula="of:=[Effectifs.I3]-[Effectifs.H3]" office:value-type="float" office:value="-10" calcext:value-type="float">
            <text:p>-10</text:p>
          </table:table-cell>
          <table:table-cell table:style-name="ce47" table:formula="of:=[.E4]/[Effectifs.H3]" office:value-type="percentage" office:value="-0.0138312586445367" calcext:value-type="percentage">
            <text:p>-1,4%</text:p>
          </table:table-cell>
          <table:table-cell table:style-name="ce55" table:formula="of:=['DGE 2020'.E3]-['DGE 2019'.E3]" office:value-type="float" office:value="-18.6700000000001" calcext:value-type="float">
            <text:p>-18,7</text:p>
          </table:table-cell>
          <table:table-cell table:formula="of:=['DGE 2020'.E3]-['DGE 2019'.H3]" office:value-type="float" office:value="-27.55" calcext:value-type="float">
            <text:p>-27,6</text:p>
          </table:table-cell>
          <table:table-cell table:style-name="ce47" table:formula="of:=[.H4]/['DGE 2019'.H3]" office:value-type="percentage" office:value="-0.0230041499319478" calcext:value-type="percentage">
            <text:p>-2,3%</text:p>
          </table:table-cell>
          <table:table-cell table:style-name="ce55" table:formula="of:=['DGE 2020'.C3]-['DGE 2019'.C3]" office:value-type="float" office:value="-18.6700000000001" calcext:value-type="float">
            <text:p>-18,7</text:p>
          </table:table-cell>
          <table:table-cell table:formula="of:=['DGE 2020'.C3]-['DGE 2019'.F3]" office:value-type="float" office:value="-27.55" calcext:value-type="float">
            <text:p>-27,6</text:p>
          </table:table-cell>
          <table:table-cell table:style-name="ce47" table:formula="of:=[.K4]/['DGE 2019'.F3]" office:value-type="percentage" office:value="-0.0232418843220625" calcext:value-type="percentage">
            <text:p>-2,3%</text:p>
          </table:table-cell>
          <table:table-cell table:style-name="ce55" table:formula="of:=[.J4]/18" office:value-type="float" office:value="-1.03722222222223" calcext:value-type="float">
            <text:p>-1,0</text:p>
          </table:table-cell>
          <table:table-cell table:style-name="ce66" table:formula="of:=[.K4]/18" office:value-type="float" office:value="-1.53055555555555" calcext:value-type="float">
            <text:p>-1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LONGWY</text:p>
          </table:table-cell>
          <table:table-cell table:style-name="ce36" office:value-type="string" calcext:value-type="string">
            <text:p>Alfred Mézières</text:p>
          </table:table-cell>
          <table:table-cell table:style-name="ce31" table:formula="of:=[Effectifs.I4]-[Effectifs.G4]" office:value-type="float" office:value="87" calcext:value-type="float">
            <text:p>87</text:p>
          </table:table-cell>
          <table:table-cell table:style-name="ce47" table:formula="of:=[.C5]/[Effectifs.G4]" office:value-type="percentage" office:value="0.0631808278867102" calcext:value-type="percentage">
            <text:p>6,3%</text:p>
          </table:table-cell>
          <table:table-cell table:style-name="ce31" table:formula="of:=[Effectifs.I4]-[Effectifs.H4]" office:value-type="float" office:value="19" calcext:value-type="float">
            <text:p>19</text:p>
          </table:table-cell>
          <table:table-cell table:style-name="ce47" table:formula="of:=[.E5]/[Effectifs.H4]" office:value-type="percentage" office:value="0.0131487889273356" calcext:value-type="percentage">
            <text:p>1,3%</text:p>
          </table:table-cell>
          <table:table-cell table:style-name="ce55" table:formula="of:=['DGE 2020'.E4]-['DGE 2019'.E4]" office:value-type="float" office:value="13.47" calcext:value-type="float">
            <text:p>13,5</text:p>
          </table:table-cell>
          <table:table-cell table:formula="of:=['DGE 2020'.E4]-['DGE 2019'.H4]" office:value-type="float" office:value="14.1799999999998" calcext:value-type="float">
            <text:p>14,2</text:p>
          </table:table-cell>
          <table:table-cell table:style-name="ce47" table:formula="of:=[.H5]/['DGE 2019'.H4]" office:value-type="percentage" office:value="0.00749907451478123" calcext:value-type="percentage">
            <text:p>0,7%</text:p>
          </table:table-cell>
          <table:table-cell table:style-name="ce55" table:formula="of:=['DGE 2020'.C4]-['DGE 2019'.C4]" office:value-type="float" office:value="13.47" calcext:value-type="float">
            <text:p>13,5</text:p>
          </table:table-cell>
          <table:table-cell table:formula="of:=['DGE 2020'.C4]-['DGE 2019'.F4]" office:value-type="float" office:value="14.6799999999998" calcext:value-type="float">
            <text:p>14,7</text:p>
          </table:table-cell>
          <table:table-cell table:style-name="ce47" table:formula="of:=[.K5]/['DGE 2019'.F4]" office:value-type="percentage" office:value="0.00781308212251841" calcext:value-type="percentage">
            <text:p>0,8%</text:p>
          </table:table-cell>
          <table:table-cell table:style-name="ce55" table:formula="of:=[.J5]/18" office:value-type="float" office:value="0.748333333333335" calcext:value-type="float">
            <text:p>0,7</text:p>
          </table:table-cell>
          <table:table-cell table:style-name="ce66" table:formula="of:=[.K5]/18" office:value-type="float" office:value="0.815555555555546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LUNEVILLE </text:p>
          </table:table-cell>
          <table:table-cell table:style-name="ce36" office:value-type="string" calcext:value-type="string">
            <text:p>Ernest Bichat </text:p>
          </table:table-cell>
          <table:table-cell table:style-name="ce31" table:formula="of:=[Effectifs.I5]-[Effectifs.G5]" office:value-type="float" office:value="11" calcext:value-type="float">
            <text:p>11</text:p>
          </table:table-cell>
          <table:table-cell table:style-name="ce47" table:formula="of:=[.C6]/[Effectifs.G5]" office:value-type="percentage" office:value="0.00970873786407767" calcext:value-type="percentage">
            <text:p>1,0%</text:p>
          </table:table-cell>
          <table:table-cell table:style-name="ce31" table:formula="of:=[Effectifs.I5]-[Effectifs.H5]" office:value-type="float" office:value="-40" calcext:value-type="float">
            <text:p>-40</text:p>
          </table:table-cell>
          <table:table-cell table:style-name="ce47" table:formula="of:=[.E6]/[Effectifs.H5]" office:value-type="percentage" office:value="-0.0337837837837838" calcext:value-type="percentage">
            <text:p>-3,4%</text:p>
          </table:table-cell>
          <table:table-cell table:style-name="ce55" table:formula="of:=['DGE 2020'.E5]-['DGE 2019'.E5]" office:value-type="float" office:value="-4.39999999999986" calcext:value-type="float">
            <text:p>-4,4</text:p>
          </table:table-cell>
          <table:table-cell table:formula="of:=['DGE 2020'.E5]-['DGE 2019'.H5]" office:value-type="float" office:value="-66.03" calcext:value-type="float">
            <text:p>-66,0</text:p>
          </table:table-cell>
          <table:table-cell table:style-name="ce47" table:formula="of:=[.H6]/['DGE 2019'.H5]" office:value-type="percentage" office:value="-0.043293534491237" calcext:value-type="percentage">
            <text:p>-4,3%</text:p>
          </table:table-cell>
          <table:table-cell table:style-name="ce55" table:formula="of:=['DGE 2020'.C5]-['DGE 2019'.C5]" office:value-type="float" office:value="-4.39999999999986" calcext:value-type="float">
            <text:p>-4,4</text:p>
          </table:table-cell>
          <table:table-cell table:formula="of:=['DGE 2020'.C5]-['DGE 2019'.F5]" office:value-type="float" office:value="-66.03" calcext:value-type="float">
            <text:p>-66,0</text:p>
          </table:table-cell>
          <table:table-cell table:style-name="ce47" table:formula="of:=[.K6]/['DGE 2019'.F5]" office:value-type="percentage" office:value="-0.0435864600110897" calcext:value-type="percentage">
            <text:p>-4,4%</text:p>
          </table:table-cell>
          <table:table-cell table:style-name="ce55" table:formula="of:=[.J6]/18" office:value-type="float" office:value="-0.244444444444437" calcext:value-type="float">
            <text:p>-0,2</text:p>
          </table:table-cell>
          <table:table-cell table:style-name="ce66" table:formula="of:=[.K6]/18" office:value-type="float" office:value="-3.66833333333333" calcext:value-type="float">
            <text:p>-3,7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LUNEVILLE</text:p>
          </table:table-cell>
          <table:table-cell table:style-name="ce36" office:value-type="string" calcext:value-type="string">
            <text:p>J-M Boutet de Monvel</text:p>
          </table:table-cell>
          <table:table-cell table:style-name="ce31" table:formula="of:=[Effectifs.I6]-[Effectifs.G6]" office:value-type="float" office:value="-7" calcext:value-type="float">
            <text:p>-7</text:p>
          </table:table-cell>
          <table:table-cell table:style-name="ce47" table:formula="of:=[.C7]/[Effectifs.G6]" office:value-type="percentage" office:value="-0.028" calcext:value-type="percentage">
            <text:p>-2,8%</text:p>
          </table:table-cell>
          <table:table-cell table:style-name="ce31" table:formula="of:=[Effectifs.I6]-[Effectifs.H6]" office:value-type="float" office:value="-3" calcext:value-type="float">
            <text:p>-3</text:p>
          </table:table-cell>
          <table:table-cell table:style-name="ce47" table:formula="of:=[.E7]/[Effectifs.H6]" office:value-type="percentage" office:value="-0.0121951219512195" calcext:value-type="percentage">
            <text:p>-1,2%</text:p>
          </table:table-cell>
          <table:table-cell table:style-name="ce55" table:formula="of:=['DGE 2020'.E6]-['DGE 2019'.E6]" office:value-type="float" office:value="12.91" calcext:value-type="float">
            <text:p>12,9</text:p>
          </table:table-cell>
          <table:table-cell table:formula="of:=['DGE 2020'.E6]-['DGE 2019'.H6]" office:value-type="float" office:value="-2.80000000000001" calcext:value-type="float">
            <text:p>-2,8</text:p>
          </table:table-cell>
          <table:table-cell table:style-name="ce47" table:formula="of:=[.H7]/['DGE 2019'.H6]" office:value-type="percentage" office:value="-0.00569244531186471" calcext:value-type="percentage">
            <text:p>-0,6%</text:p>
          </table:table-cell>
          <table:table-cell table:style-name="ce55" table:formula="of:=['DGE 2020'.C6]-['DGE 2019'.C6]" office:value-type="float" office:value="12.91" calcext:value-type="float">
            <text:p>12,9</text:p>
          </table:table-cell>
          <table:table-cell table:formula="of:=['DGE 2020'.C6]-['DGE 2019'.F6]" office:value-type="float" office:value="-2.80000000000001" calcext:value-type="float">
            <text:p>-2,8</text:p>
          </table:table-cell>
          <table:table-cell table:style-name="ce47" table:formula="of:=[.K7]/['DGE 2019'.F6]" office:value-type="percentage" office:value="-0.00578655865090521" calcext:value-type="percentage">
            <text:p>-0,6%</text:p>
          </table:table-cell>
          <table:table-cell table:style-name="ce55" table:formula="of:=[.J7]/18" office:value-type="float" office:value="0.71722222222222" calcext:value-type="float">
            <text:p>0,7</text:p>
          </table:table-cell>
          <table:table-cell table:style-name="ce66" table:formula="of:=[.K7]/18" office:value-type="float" office:value="-0.155555555555556" calcext:value-type="float">
            <text:p>-0,2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LAXOU</text:p>
          </table:table-cell>
          <table:table-cell table:style-name="ce36" office:value-type="string" calcext:value-type="string">
            <text:p>Emmanuel Héré</text:p>
          </table:table-cell>
          <table:table-cell table:style-name="ce31" table:formula="of:=[Effectifs.I7]-[Effectifs.G7]" office:value-type="float" office:value="-13" calcext:value-type="float">
            <text:p>-13</text:p>
          </table:table-cell>
          <table:table-cell table:style-name="ce47" table:formula="of:=[.C8]/[Effectifs.G7]" office:value-type="percentage" office:value="-0.0634146341463415" calcext:value-type="percentage">
            <text:p>-6,3%</text:p>
          </table:table-cell>
          <table:table-cell table:style-name="ce31" table:formula="of:=[Effectifs.I7]-[Effectifs.H7]" office:value-type="float" office:value="9" calcext:value-type="float">
            <text:p>9</text:p>
          </table:table-cell>
          <table:table-cell table:style-name="ce47" table:formula="of:=[.E8]/[Effectifs.H7]" office:value-type="percentage" office:value="0.0491803278688525" calcext:value-type="percentage">
            <text:p>4,9%</text:p>
          </table:table-cell>
          <table:table-cell table:style-name="ce55" table:formula="of:=['DGE 2020'.E7]-['DGE 2019'.E7]" office:value-type="float" office:value="-35.23" calcext:value-type="float">
            <text:p>-35,2</text:p>
          </table:table-cell>
          <table:table-cell table:formula="of:=['DGE 2020'.E7]-['DGE 2019'.H7]" office:value-type="float" office:value="-41.46" calcext:value-type="float">
            <text:p>-41,5</text:p>
          </table:table-cell>
          <table:table-cell table:style-name="ce47" table:formula="of:=[.H8]/['DGE 2019'.H7]" office:value-type="percentage" office:value="-0.0810224541244064" calcext:value-type="percentage">
            <text:p>-8,1%</text:p>
          </table:table-cell>
          <table:table-cell table:style-name="ce55" table:formula="of:=['DGE 2020'.C7]-['DGE 2019'.C7]" office:value-type="float" office:value="-35.23" calcext:value-type="float">
            <text:p>-35,2</text:p>
          </table:table-cell>
          <table:table-cell table:formula="of:=['DGE 2020'.C7]-['DGE 2019'.F7]" office:value-type="float" office:value="-41.46" calcext:value-type="float">
            <text:p>-41,5</text:p>
          </table:table-cell>
          <table:table-cell table:style-name="ce47" table:formula="of:=[.K8]/['DGE 2019'.F7]" office:value-type="percentage" office:value="-0.0828024205628008" calcext:value-type="percentage">
            <text:p>-8,3%</text:p>
          </table:table-cell>
          <table:table-cell table:style-name="ce55" table:formula="of:=[.J8]/18" office:value-type="float" office:value="-1.95722222222222" calcext:value-type="float">
            <text:p>-2,0</text:p>
          </table:table-cell>
          <table:table-cell table:style-name="ce66" table:formula="of:=[.K8]/18" office:value-type="float" office:value="-2.30333333333333" calcext:value-type="float">
            <text:p>-2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ANCY</text:p>
          </table:table-cell>
          <table:table-cell table:style-name="ce36" office:value-type="string" calcext:value-type="string">
            <text:p>Jeanne d'Arc</text:p>
          </table:table-cell>
          <table:table-cell table:style-name="ce31" table:formula="of:=[Effectifs.I8]-[Effectifs.G8]" office:value-type="float" office:value="-24" calcext:value-type="float">
            <text:p>-24</text:p>
          </table:table-cell>
          <table:table-cell table:style-name="ce47" table:formula="of:=[.C9]/[Effectifs.G8]" office:value-type="percentage" office:value="-0.023278370514064" calcext:value-type="percentage">
            <text:p>-2,3%</text:p>
          </table:table-cell>
          <table:table-cell table:style-name="ce31" table:formula="of:=[Effectifs.I8]-[Effectifs.H8]" office:value-type="float" office:value="-1" calcext:value-type="float">
            <text:p>-1</text:p>
          </table:table-cell>
          <table:table-cell table:style-name="ce47" table:formula="of:=[.E9]/[Effectifs.H8]" office:value-type="percentage" office:value="-0.000992063492063492" calcext:value-type="percentage">
            <text:p>-0,1%</text:p>
          </table:table-cell>
          <table:table-cell table:style-name="ce55" table:formula="of:=['DGE 2020'.E8]-['DGE 2019'.E8]" office:value-type="float" office:value="-34.48" calcext:value-type="float">
            <text:p>-34,5</text:p>
          </table:table-cell>
          <table:table-cell table:formula="of:=['DGE 2020'.E8]-['DGE 2019'.H8]" office:value-type="float" office:value="13" calcext:value-type="float">
            <text:p>13,0</text:p>
          </table:table-cell>
          <table:table-cell table:style-name="ce47" table:formula="of:=[.H9]/['DGE 2019'.H8]" office:value-type="percentage" office:value="0.0101642702444898" calcext:value-type="percentage">
            <text:p>1,0%</text:p>
          </table:table-cell>
          <table:table-cell table:style-name="ce55" table:formula="of:=['DGE 2020'.C8]-['DGE 2019'.C8]" office:value-type="float" office:value="-34.48" calcext:value-type="float">
            <text:p>-34,5</text:p>
          </table:table-cell>
          <table:table-cell table:formula="of:=['DGE 2020'.C8]-['DGE 2019'.F8]" office:value-type="float" office:value="17" calcext:value-type="float">
            <text:p>17,0</text:p>
          </table:table-cell>
          <table:table-cell table:style-name="ce47" table:formula="of:=[.K9]/['DGE 2019'.F8]" office:value-type="percentage" office:value="0.0134868186181564" calcext:value-type="percentage">
            <text:p>1,3%</text:p>
          </table:table-cell>
          <table:table-cell table:style-name="ce55" table:formula="of:=[.J9]/18" office:value-type="float" office:value="-1.91555555555556" calcext:value-type="float">
            <text:p>-1,9</text:p>
          </table:table-cell>
          <table:table-cell table:style-name="ce66" table:formula="of:=[.K9]/18" office:value-type="float" office:value="0.944444444444444" calcext:value-type="float">
            <text:p>0,9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ANCY </text:p>
          </table:table-cell>
          <table:table-cell table:style-name="ce36" office:value-type="string" calcext:value-type="string">
            <text:p>Frédéric Chopin </text:p>
          </table:table-cell>
          <table:table-cell table:style-name="ce31" table:formula="of:=[Effectifs.I9]-[Effectifs.G9]" office:value-type="float" office:value="-109" calcext:value-type="float">
            <text:p>-109</text:p>
          </table:table-cell>
          <table:table-cell table:style-name="ce47" table:formula="of:=[.C10]/[Effectifs.G9]" office:value-type="percentage" office:value="-0.0720899470899471" calcext:value-type="percentage">
            <text:p>-7,2%</text:p>
          </table:table-cell>
          <table:table-cell table:style-name="ce31" table:formula="of:=[Effectifs.I9]-[Effectifs.H9]" office:value-type="float" office:value="-32" calcext:value-type="float">
            <text:p>-32</text:p>
          </table:table-cell>
          <table:table-cell table:style-name="ce47" table:formula="of:=[.E10]/[Effectifs.H9]" office:value-type="percentage" office:value="-0.0222996515679442" calcext:value-type="percentage">
            <text:p>-2,2%</text:p>
          </table:table-cell>
          <table:table-cell table:style-name="ce55" table:formula="of:=['DGE 2020'.E9]-['DGE 2019'.E9]" office:value-type="float" office:value="-73.3999999999999" calcext:value-type="float">
            <text:p>-73,4</text:p>
          </table:table-cell>
          <table:table-cell table:formula="of:=['DGE 2020'.E9]-['DGE 2019'.H9]" office:value-type="float" office:value="-109.14" calcext:value-type="float">
            <text:p>-109,1</text:p>
          </table:table-cell>
          <table:table-cell table:style-name="ce47" table:formula="of:=[.H10]/['DGE 2019'.H9]" office:value-type="percentage" office:value="-0.0525633924916319" calcext:value-type="percentage">
            <text:p>-5,3%</text:p>
          </table:table-cell>
          <table:table-cell table:style-name="ce55" table:formula="of:=['DGE 2020'.C9]-['DGE 2019'.C9]" office:value-type="float" office:value="-73.3999999999999" calcext:value-type="float">
            <text:p>-73,4</text:p>
          </table:table-cell>
          <table:table-cell table:formula="of:=['DGE 2020'.C9]-['DGE 2019'.F9]" office:value-type="float" office:value="-109.14" calcext:value-type="float">
            <text:p>-109,1</text:p>
          </table:table-cell>
          <table:table-cell table:style-name="ce47" table:formula="of:=[.K10]/['DGE 2019'.F9]" office:value-type="percentage" office:value="-0.0529073854133843" calcext:value-type="percentage">
            <text:p>-5,3%</text:p>
          </table:table-cell>
          <table:table-cell table:style-name="ce55" table:formula="of:=[.J10]/18" office:value-type="float" office:value="-4.07777777777777" calcext:value-type="float">
            <text:p>-4,1</text:p>
          </table:table-cell>
          <table:table-cell table:style-name="ce66" table:formula="of:=[.K10]/18" office:value-type="float" office:value="-6.06333333333333" calcext:value-type="float">
            <text:p>-6,1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ANCY </text:p>
          </table:table-cell>
          <table:table-cell table:style-name="ce36" office:value-type="string" calcext:value-type="string">
            <text:p>G.de la Tour </text:p>
          </table:table-cell>
          <table:table-cell table:style-name="ce31" table:formula="of:=[Effectifs.I10]-[Effectifs.G10]" office:value-type="float" office:value="-88" calcext:value-type="float">
            <text:p>-88</text:p>
          </table:table-cell>
          <table:table-cell table:style-name="ce47" table:formula="of:=[.C11]/[Effectifs.G10]" office:value-type="percentage" office:value="-0.11" calcext:value-type="percentage">
            <text:p>-11,0%</text:p>
          </table:table-cell>
          <table:table-cell table:style-name="ce31" table:formula="of:=[Effectifs.I10]-[Effectifs.H10]" office:value-type="float" office:value="-25" calcext:value-type="float">
            <text:p>-25</text:p>
          </table:table-cell>
          <table:table-cell table:style-name="ce47" table:formula="of:=[.E11]/[Effectifs.H10]" office:value-type="percentage" office:value="-0.033921302578019" calcext:value-type="percentage">
            <text:p>-3,4%</text:p>
          </table:table-cell>
          <table:table-cell table:style-name="ce55" table:formula="of:=['DGE 2020'.E10]-['DGE 2019'.E10]" office:value-type="float" office:value="-78.2000000000001" calcext:value-type="float">
            <text:p>-78,2</text:p>
          </table:table-cell>
          <table:table-cell table:formula="of:=['DGE 2020'.E10]-['DGE 2019'.H10]" office:value-type="float" office:value="-61.5799999999999" calcext:value-type="float">
            <text:p>-61,6</text:p>
          </table:table-cell>
          <table:table-cell table:style-name="ce47" table:formula="of:=[.H11]/['DGE 2019'.H10]" office:value-type="percentage" office:value="-0.0564550138433047" calcext:value-type="percentage">
            <text:p>-5,6%</text:p>
          </table:table-cell>
          <table:table-cell table:style-name="ce55" table:formula="of:=['DGE 2020'.C10]-['DGE 2019'.C10]" office:value-type="float" office:value="-78.2000000000001" calcext:value-type="float">
            <text:p>-78,2</text:p>
          </table:table-cell>
          <table:table-cell table:formula="of:=['DGE 2020'.C10]-['DGE 2019'.F10]" office:value-type="float" office:value="-59.0799999999999" calcext:value-type="float">
            <text:p>-59,1</text:p>
          </table:table-cell>
          <table:table-cell table:style-name="ce47" table:formula="of:=[.K11]/['DGE 2019'.F10]" office:value-type="percentage" office:value="-0.0547401971684826" calcext:value-type="percentage">
            <text:p>-5,5%</text:p>
          </table:table-cell>
          <table:table-cell table:style-name="ce55" table:formula="of:=[.J11]/18" office:value-type="float" office:value="-4.34444444444445" calcext:value-type="float">
            <text:p>-4,3</text:p>
          </table:table-cell>
          <table:table-cell table:style-name="ce66" table:formula="of:=[.K11]/18" office:value-type="float" office:value="-3.28222222222222" calcext:value-type="float">
            <text:p>-3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ANCY</text:p>
          </table:table-cell>
          <table:table-cell table:style-name="ce36" office:value-type="string" calcext:value-type="string">
            <text:p>Henri Loritz</text:p>
          </table:table-cell>
          <table:table-cell table:style-name="ce31" table:formula="of:=[Effectifs.I11]-[Effectifs.G11]" office:value-type="float" office:value="-56" calcext:value-type="float">
            <text:p>-56</text:p>
          </table:table-cell>
          <table:table-cell table:style-name="ce47" table:formula="of:=[.C12]/[Effectifs.G11]" office:value-type="percentage" office:value="-0.0261560018682858" calcext:value-type="percentage">
            <text:p>-2,6%</text:p>
          </table:table-cell>
          <table:table-cell table:style-name="ce31" table:formula="of:=[Effectifs.I11]-[Effectifs.H11]" office:value-type="float" office:value="48" calcext:value-type="float">
            <text:p>48</text:p>
          </table:table-cell>
          <table:table-cell table:style-name="ce47" table:formula="of:=[.E12]/[Effectifs.H11]" office:value-type="percentage" office:value="0.0235640648011782" calcext:value-type="percentage">
            <text:p>2,4%</text:p>
          </table:table-cell>
          <table:table-cell table:style-name="ce55" table:formula="of:=['DGE 2020'.E11]-['DGE 2019'.E11]" office:value-type="float" office:value="-174.25" calcext:value-type="float">
            <text:p>-174,3</text:p>
          </table:table-cell>
          <table:table-cell table:formula="of:=['DGE 2020'.E11]-['DGE 2019'.H11]" office:value-type="float" office:value="-51.6399999999999" calcext:value-type="float">
            <text:p>-51,6</text:p>
          </table:table-cell>
          <table:table-cell table:style-name="ce47" table:formula="of:=[.H12]/['DGE 2019'.H11]" office:value-type="percentage" office:value="-0.0158040348643619" calcext:value-type="percentage">
            <text:p>-1,6%</text:p>
          </table:table-cell>
          <table:table-cell table:style-name="ce55" table:formula="of:=['DGE 2020'.C11]-['DGE 2019'.C11]" office:value-type="float" office:value="-174.25" calcext:value-type="float">
            <text:p>-174,3</text:p>
          </table:table-cell>
          <table:table-cell table:formula="of:=['DGE 2020'.C11]-['DGE 2019'.F11]" office:value-type="float" office:value="-51.6399999999999" calcext:value-type="float">
            <text:p>-51,6</text:p>
          </table:table-cell>
          <table:table-cell table:style-name="ce47" table:formula="of:=[.K12]/['DGE 2019'.F11]" office:value-type="percentage" office:value="-0.0159062627059128" calcext:value-type="percentage">
            <text:p>-1,6%</text:p>
          </table:table-cell>
          <table:table-cell table:style-name="ce55" table:formula="of:=[.J12]/18" office:value-type="float" office:value="-9.68055555555556" calcext:value-type="float">
            <text:p>-9,7</text:p>
          </table:table-cell>
          <table:table-cell table:style-name="ce66" table:formula="of:=[.K12]/18" office:value-type="float" office:value="-2.86888888888888" calcext:value-type="float">
            <text:p>-2,9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ANCY</text:p>
          </table:table-cell>
          <table:table-cell table:style-name="ce36" office:value-type="string" calcext:value-type="string">
            <text:p>Henri Poincaré</text:p>
          </table:table-cell>
          <table:table-cell table:style-name="ce31" table:formula="of:=[Effectifs.I12]-[Effectifs.G12]" office:value-type="float" office:value="80" calcext:value-type="float">
            <text:p>80</text:p>
          </table:table-cell>
          <table:table-cell table:style-name="ce47" table:formula="of:=[.C13]/[Effectifs.G12]" office:value-type="percentage" office:value="0.03690036900369" calcext:value-type="percentage">
            <text:p>3,7%</text:p>
          </table:table-cell>
          <table:table-cell table:style-name="ce31" table:formula="of:=[Effectifs.I12]-[Effectifs.H12]" office:value-type="float" office:value="107" calcext:value-type="float">
            <text:p>107</text:p>
          </table:table-cell>
          <table:table-cell table:style-name="ce47" table:formula="of:=[.E13]/[Effectifs.H12]" office:value-type="percentage" office:value="0.0499766464269033" calcext:value-type="percentage">
            <text:p>5,0%</text:p>
          </table:table-cell>
          <table:table-cell table:style-name="ce55" table:formula="of:=['DGE 2020'.E12]-['DGE 2019'.E12]" office:value-type="float" office:value="46.4500000000003" calcext:value-type="float">
            <text:p>46,5</text:p>
          </table:table-cell>
          <table:table-cell table:formula="of:=['DGE 2020'.E12]-['DGE 2019'.H12]" office:value-type="float" office:value="25.3900000000003" calcext:value-type="float">
            <text:p>25,4</text:p>
          </table:table-cell>
          <table:table-cell table:style-name="ce47" table:formula="of:=[.H13]/['DGE 2019'.H12]" office:value-type="percentage" office:value="0.0100895301752059" calcext:value-type="percentage">
            <text:p>1,0%</text:p>
          </table:table-cell>
          <table:table-cell table:style-name="ce55" table:formula="of:=['DGE 2020'.C12]-['DGE 2019'.C12]" office:value-type="float" office:value="46.4500000000003" calcext:value-type="float">
            <text:p>46,5</text:p>
          </table:table-cell>
          <table:table-cell table:formula="of:=['DGE 2020'.C12]-['DGE 2019'.F12]" office:value-type="float" office:value="25.3900000000003" calcext:value-type="float">
            <text:p>25,4</text:p>
          </table:table-cell>
          <table:table-cell table:style-name="ce47" table:formula="of:=[.K13]/['DGE 2019'.F12]" office:value-type="percentage" office:value="0.0101662882837433" calcext:value-type="percentage">
            <text:p>1,0%</text:p>
          </table:table-cell>
          <table:table-cell table:style-name="ce55" table:formula="of:=[.J13]/18" office:value-type="float" office:value="2.58055555555557" calcext:value-type="float">
            <text:p>2,6</text:p>
          </table:table-cell>
          <table:table-cell table:style-name="ce66" table:formula="of:=[.K13]/18" office:value-type="float" office:value="1.41055555555557" calcext:value-type="float">
            <text:p>1,4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OMBLAINE</text:p>
          </table:table-cell>
          <table:table-cell table:style-name="ce36" office:value-type="string" calcext:value-type="string">
            <text:p>Arthur Varoquaux</text:p>
          </table:table-cell>
          <table:table-cell table:style-name="ce31" table:formula="of:=[Effectifs.I13]-[Effectifs.G13]" office:value-type="float" office:value="-38" calcext:value-type="float">
            <text:p>-38</text:p>
          </table:table-cell>
          <table:table-cell table:style-name="ce47" table:formula="of:=[.C14]/[Effectifs.G13]" office:value-type="percentage" office:value="-0.0245161290322581" calcext:value-type="percentage">
            <text:p>-2,5%</text:p>
          </table:table-cell>
          <table:table-cell table:style-name="ce31" table:formula="of:=[Effectifs.I13]-[Effectifs.H13]" office:value-type="float" office:value="-22" calcext:value-type="float">
            <text:p>-22</text:p>
          </table:table-cell>
          <table:table-cell table:style-name="ce47" table:formula="of:=[.E14]/[Effectifs.H13]" office:value-type="percentage" office:value="-0.0143415906127771" calcext:value-type="percentage">
            <text:p>-1,4%</text:p>
          </table:table-cell>
          <table:table-cell table:style-name="ce55" table:formula="of:=['DGE 2020'.E13]-['DGE 2019'.E13]" office:value-type="float" office:value="-124.54" calcext:value-type="float">
            <text:p>-124,5</text:p>
          </table:table-cell>
          <table:table-cell table:formula="of:=['DGE 2020'.E13]-['DGE 2019'.H13]" office:value-type="float" office:value="-132.75" calcext:value-type="float">
            <text:p>-132,8</text:p>
          </table:table-cell>
          <table:table-cell table:style-name="ce47" table:formula="of:=[.H14]/['DGE 2019'.H13]" office:value-type="percentage" office:value="-0.0573959738507834" calcext:value-type="percentage">
            <text:p>-5,7%</text:p>
          </table:table-cell>
          <table:table-cell table:style-name="ce55" table:formula="of:=['DGE 2020'.C13]-['DGE 2019'.C13]" office:value-type="float" office:value="-124.54" calcext:value-type="float">
            <text:p>-124,5</text:p>
          </table:table-cell>
          <table:table-cell table:formula="of:=['DGE 2020'.C13]-['DGE 2019'.F13]" office:value-type="float" office:value="-131.75" calcext:value-type="float">
            <text:p>-131,8</text:p>
          </table:table-cell>
          <table:table-cell table:style-name="ce47" table:formula="of:=[.K14]/['DGE 2019'.F13]" office:value-type="percentage" office:value="-0.0574479589078129" calcext:value-type="percentage">
            <text:p>-5,7%</text:p>
          </table:table-cell>
          <table:table-cell table:style-name="ce55" table:formula="of:=[.J14]/18" office:value-type="float" office:value="-6.91888888888889" calcext:value-type="float">
            <text:p>-6,9</text:p>
          </table:table-cell>
          <table:table-cell table:style-name="ce66" table:formula="of:=[.K14]/18" office:value-type="float" office:value="-7.31944444444444" calcext:value-type="float">
            <text:p>-7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VANDOEUVRE</text:p>
          </table:table-cell>
          <table:table-cell table:style-name="ce36" office:value-type="string" calcext:value-type="string">
            <text:p>Jacques Callot</text:p>
          </table:table-cell>
          <table:table-cell table:style-name="ce31" table:formula="of:=[Effectifs.I14]-[Effectifs.G14]" office:value-type="float" office:value="-2" calcext:value-type="float">
            <text:p>-2</text:p>
          </table:table-cell>
          <table:table-cell table:style-name="ce47" table:formula="of:=[.C15]/[Effectifs.G14]" office:value-type="percentage" office:value="-0.00227272727272727" calcext:value-type="percentage">
            <text:p>-0,2%</text:p>
          </table:table-cell>
          <table:table-cell table:style-name="ce31" table:formula="of:=[Effectifs.I14]-[Effectifs.H14]" office:value-type="float" office:value="4" calcext:value-type="float">
            <text:p>4</text:p>
          </table:table-cell>
          <table:table-cell table:style-name="ce47" table:formula="of:=[.E15]/[Effectifs.H14]" office:value-type="percentage" office:value="0.0045766590389016" calcext:value-type="percentage">
            <text:p>0,5%</text:p>
          </table:table-cell>
          <table:table-cell table:style-name="ce55" table:formula="of:=['DGE 2020'.E14]-['DGE 2019'.E14]" office:value-type="float" office:value="55.5799999999999" calcext:value-type="float">
            <text:p>55,6</text:p>
          </table:table-cell>
          <table:table-cell table:formula="of:=['DGE 2020'.E14]-['DGE 2019'.H14]" office:value-type="float" office:value="-11.1000000000001" calcext:value-type="float">
            <text:p>-11,1</text:p>
          </table:table-cell>
          <table:table-cell table:style-name="ce47" table:formula="of:=[.H15]/['DGE 2019'.H14]" office:value-type="percentage" office:value="-0.00977646250594527" calcext:value-type="percentage">
            <text:p>-1,0%</text:p>
          </table:table-cell>
          <table:table-cell table:style-name="ce55" table:formula="of:=['DGE 2020'.C14]-['DGE 2019'.C14]" office:value-type="float" office:value="55.5799999999999" calcext:value-type="float">
            <text:p>55,6</text:p>
          </table:table-cell>
          <table:table-cell table:formula="of:=['DGE 2020'.C14]-['DGE 2019'.F14]" office:value-type="float" office:value="-9.35000000000014" calcext:value-type="float">
            <text:p>-9,4</text:p>
          </table:table-cell>
          <table:table-cell table:style-name="ce47" table:formula="of:=[.K15]/['DGE 2019'.F14]" office:value-type="percentage" office:value="-0.00831754334463108" calcext:value-type="percentage">
            <text:p>-0,8%</text:p>
          </table:table-cell>
          <table:table-cell table:style-name="ce55" table:formula="of:=[.J15]/18" office:value-type="float" office:value="3.08777777777777" calcext:value-type="float">
            <text:p>3,1</text:p>
          </table:table-cell>
          <table:table-cell table:style-name="ce66" table:formula="of:=[.K15]/18" office:value-type="float" office:value="-0.519444444444452" calcext:value-type="float">
            <text:p>-0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VILLERS</text:p>
          </table:table-cell>
          <table:table-cell table:style-name="ce36" office:value-type="string" calcext:value-type="string">
            <text:p>Stanislas</text:p>
          </table:table-cell>
          <table:table-cell table:style-name="ce31" table:formula="of:=[Effectifs.I15]-[Effectifs.G15]" office:value-type="float" office:value="-26" calcext:value-type="float">
            <text:p>-26</text:p>
          </table:table-cell>
          <table:table-cell table:style-name="ce47" table:formula="of:=[.C16]/[Effectifs.G15]" office:value-type="percentage" office:value="-0.0345285524568393" calcext:value-type="percentage">
            <text:p>-3,5%</text:p>
          </table:table-cell>
          <table:table-cell table:style-name="ce31" table:formula="of:=[Effectifs.I15]-[Effectifs.H15]" office:value-type="float" office:value="-34" calcext:value-type="float">
            <text:p>-34</text:p>
          </table:table-cell>
          <table:table-cell table:style-name="ce47" table:formula="of:=[.E16]/[Effectifs.H15]" office:value-type="percentage" office:value="-0.0446780551905388" calcext:value-type="percentage">
            <text:p>-4,5%</text:p>
          </table:table-cell>
          <table:table-cell table:style-name="ce55" table:formula="of:=['DGE 2020'.E15]-['DGE 2019'.E15]" office:value-type="float" office:value="-49.3800000000001" calcext:value-type="float">
            <text:p>-49,4</text:p>
          </table:table-cell>
          <table:table-cell table:formula="of:=['DGE 2020'.E15]-['DGE 2019'.H15]" office:value-type="float" office:value="-58.6800000000001" calcext:value-type="float">
            <text:p>-58,7</text:p>
          </table:table-cell>
          <table:table-cell table:style-name="ce47" table:formula="of:=[.H16]/['DGE 2019'.H15]" office:value-type="percentage" office:value="-0.0459878212211695" calcext:value-type="percentage">
            <text:p>-4,6%</text:p>
          </table:table-cell>
          <table:table-cell table:style-name="ce55" table:formula="of:=['DGE 2020'.C15]-['DGE 2019'.C15]" office:value-type="float" office:value="-49.3800000000001" calcext:value-type="float">
            <text:p>-49,4</text:p>
          </table:table-cell>
          <table:table-cell table:formula="of:=['DGE 2020'.C15]-['DGE 2019'.F15]" office:value-type="float" office:value="-58.6800000000001" calcext:value-type="float">
            <text:p>-58,7</text:p>
          </table:table-cell>
          <table:table-cell table:style-name="ce47" table:formula="of:=[.K16]/['DGE 2019'.F15]" office:value-type="percentage" office:value="-0.046748032248813" calcext:value-type="percentage">
            <text:p>-4,7%</text:p>
          </table:table-cell>
          <table:table-cell table:style-name="ce55" table:formula="of:=[.J16]/18" office:value-type="float" office:value="-2.74333333333334" calcext:value-type="float">
            <text:p>-2,7</text:p>
          </table:table-cell>
          <table:table-cell table:style-name="ce66" table:formula="of:=[.K16]/18" office:value-type="float" office:value="-3.26" calcext:value-type="float">
            <text:p>-3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PONT A MOUSSON</text:p>
          </table:table-cell>
          <table:table-cell table:style-name="ce36" office:value-type="string" calcext:value-type="string">
            <text:p>Jean Hanzelet</text:p>
          </table:table-cell>
          <table:table-cell table:style-name="ce31" table:formula="of:=[Effectifs.I16]-[Effectifs.G16]" office:value-type="float" office:value="27" calcext:value-type="float">
            <text:p>27</text:p>
          </table:table-cell>
          <table:table-cell table:style-name="ce47" table:formula="of:=[.C17]/[Effectifs.G16]" office:value-type="percentage" office:value="0.0754189944134078" calcext:value-type="percentage">
            <text:p>7,5%</text:p>
          </table:table-cell>
          <table:table-cell table:style-name="ce31" table:formula="of:=[Effectifs.I16]-[Effectifs.H16]" office:value-type="float" office:value="33" calcext:value-type="float">
            <text:p>33</text:p>
          </table:table-cell>
          <table:table-cell table:style-name="ce47" table:formula="of:=[.E17]/[Effectifs.H16]" office:value-type="percentage" office:value="0.09375" calcext:value-type="percentage">
            <text:p>9,4%</text:p>
          </table:table-cell>
          <table:table-cell table:style-name="ce55" table:formula="of:=['DGE 2020'.E16]-['DGE 2019'.E16]" office:value-type="float" office:value="-6.90999999999997" calcext:value-type="float">
            <text:p>-6,9</text:p>
          </table:table-cell>
          <table:table-cell table:formula="of:=['DGE 2020'.E16]-['DGE 2019'.H16]" office:value-type="float" office:value="-5.90999999999997" calcext:value-type="float">
            <text:p>-5,9</text:p>
          </table:table-cell>
          <table:table-cell table:style-name="ce47" table:formula="of:=[.H17]/['DGE 2019'.H16]" office:value-type="percentage" office:value="-0.0097264737829564" calcext:value-type="percentage">
            <text:p>-1,0%</text:p>
          </table:table-cell>
          <table:table-cell table:style-name="ce55" table:formula="of:=['DGE 2020'.C16]-['DGE 2019'.C16]" office:value-type="float" office:value="-6.90999999999997" calcext:value-type="float">
            <text:p>-6,9</text:p>
          </table:table-cell>
          <table:table-cell table:formula="of:=['DGE 2020'.C16]-['DGE 2019'.F16]" office:value-type="float" office:value="-14.41" calcext:value-type="float">
            <text:p>-14,4</text:p>
          </table:table-cell>
          <table:table-cell table:style-name="ce47" table:formula="of:=[.K17]/['DGE 2019'.F16]" office:value-type="percentage" office:value="-0.0238726351015539" calcext:value-type="percentage">
            <text:p>-2,4%</text:p>
          </table:table-cell>
          <table:table-cell table:style-name="ce55" table:formula="of:=[.J17]/18" office:value-type="float" office:value="-0.383888888888887" calcext:value-type="float">
            <text:p>-0,4</text:p>
          </table:table-cell>
          <table:table-cell table:style-name="ce66" table:formula="of:=[.K17]/18" office:value-type="float" office:value="-0.800555555555554" calcext:value-type="float">
            <text:p>-0,8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PONT A MOUSSON</text:p>
          </table:table-cell>
          <table:table-cell table:style-name="ce36" office:value-type="string" calcext:value-type="string">
            <text:p>Jacques Marquette</text:p>
          </table:table-cell>
          <table:table-cell table:style-name="ce31" table:formula="of:=[Effectifs.I17]-[Effectifs.G17]" office:value-type="float" office:value="65" calcext:value-type="float">
            <text:p>65</text:p>
          </table:table-cell>
          <table:table-cell table:style-name="ce47" table:formula="of:=[.C18]/[Effectifs.G17]" office:value-type="percentage" office:value="0.0739476678043231" calcext:value-type="percentage">
            <text:p>7,4%</text:p>
          </table:table-cell>
          <table:table-cell table:style-name="ce31" table:formula="of:=[Effectifs.I17]-[Effectifs.H17]" office:value-type="float" office:value="33" calcext:value-type="float">
            <text:p>33</text:p>
          </table:table-cell>
          <table:table-cell table:style-name="ce47" table:formula="of:=[.E18]/[Effectifs.H17]" office:value-type="percentage" office:value="0.0362239297475302" calcext:value-type="percentage">
            <text:p>3,6%</text:p>
          </table:table-cell>
          <table:table-cell table:style-name="ce55" table:formula="of:=['DGE 2020'.E17]-['DGE 2019'.E17]" office:value-type="float" office:value="54.4100000000001" calcext:value-type="float">
            <text:p>54,4</text:p>
          </table:table-cell>
          <table:table-cell table:formula="of:=['DGE 2020'.E17]-['DGE 2019'.H17]" office:value-type="float" office:value="23.9100000000001" calcext:value-type="float">
            <text:p>23,9</text:p>
          </table:table-cell>
          <table:table-cell table:style-name="ce47" table:formula="of:=[.H18]/['DGE 2019'.H17]" office:value-type="percentage" office:value="0.0201888003242368" calcext:value-type="percentage">
            <text:p>2,0%</text:p>
          </table:table-cell>
          <table:table-cell table:style-name="ce55" table:formula="of:=['DGE 2020'.C17]-['DGE 2019'.C17]" office:value-type="float" office:value="54.4100000000001" calcext:value-type="float">
            <text:p>54,4</text:p>
          </table:table-cell>
          <table:table-cell table:formula="of:=['DGE 2020'.C17]-['DGE 2019'.F17]" office:value-type="float" office:value="23.9100000000001" calcext:value-type="float">
            <text:p>23,9</text:p>
          </table:table-cell>
          <table:table-cell table:style-name="ce47" table:formula="of:=[.K18]/['DGE 2019'.F17]" office:value-type="percentage" office:value="0.0203780724780964" calcext:value-type="percentage">
            <text:p>2,0%</text:p>
          </table:table-cell>
          <table:table-cell table:style-name="ce55" table:formula="of:=[.J18]/18" office:value-type="float" office:value="3.02277777777778" calcext:value-type="float">
            <text:p>3,0</text:p>
          </table:table-cell>
          <table:table-cell table:style-name="ce66" table:formula="of:=[.K18]/18" office:value-type="float" office:value="1.32833333333334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OUL</text:p>
          </table:table-cell>
          <table:table-cell table:style-name="ce36" office:value-type="string" calcext:value-type="string">
            <text:p>Louis Majorelle</text:p>
          </table:table-cell>
          <table:table-cell table:style-name="ce31" table:formula="of:=[Effectifs.I18]-[Effectifs.G18]" office:value-type="float" office:value="52" calcext:value-type="float">
            <text:p>52</text:p>
          </table:table-cell>
          <table:table-cell table:style-name="ce47" table:formula="of:=[.C19]/[Effectifs.G18]" office:value-type="percentage" office:value="0.0495710200190658" calcext:value-type="percentage">
            <text:p>5,0%</text:p>
          </table:table-cell>
          <table:table-cell table:style-name="ce31" table:formula="of:=[Effectifs.I18]-[Effectifs.H18]" office:value-type="float" office:value="10" calcext:value-type="float">
            <text:p>10</text:p>
          </table:table-cell>
          <table:table-cell table:style-name="ce47" table:formula="of:=[.E19]/[Effectifs.H18]" office:value-type="percentage" office:value="0.00916590284142988" calcext:value-type="percentage">
            <text:p>0,9%</text:p>
          </table:table-cell>
          <table:table-cell table:style-name="ce55" table:formula="of:=['DGE 2020'.E18]-['DGE 2019'.E18]" office:value-type="float" office:value="-3.61000000000013" calcext:value-type="float">
            <text:p>-3,6</text:p>
          </table:table-cell>
          <table:table-cell table:formula="of:=['DGE 2020'.E18]-['DGE 2019'.H18]" office:value-type="float" office:value="-90.02" calcext:value-type="float">
            <text:p>-90,0</text:p>
          </table:table-cell>
          <table:table-cell table:style-name="ce47" table:formula="of:=[.H19]/['DGE 2019'.H18]" office:value-type="percentage" office:value="-0.0619196324166678" calcext:value-type="percentage">
            <text:p>-6,2%</text:p>
          </table:table-cell>
          <table:table-cell table:style-name="ce55" table:formula="of:=['DGE 2020'.C18]-['DGE 2019'.C18]" office:value-type="float" office:value="-3.61000000000013" calcext:value-type="float">
            <text:p>-3,6</text:p>
          </table:table-cell>
          <table:table-cell table:formula="of:=['DGE 2020'.C18]-['DGE 2019'.F18]" office:value-type="float" office:value="-90.02" calcext:value-type="float">
            <text:p>-90,0</text:p>
          </table:table-cell>
          <table:table-cell table:style-name="ce47" table:formula="of:=[.K19]/['DGE 2019'.F18]" office:value-type="percentage" office:value="-0.0623484921943178" calcext:value-type="percentage">
            <text:p>-6,2%</text:p>
          </table:table-cell>
          <table:table-cell table:style-name="ce55" table:formula="of:=[.J19]/18" office:value-type="float" office:value="-0.200555555555563" calcext:value-type="float">
            <text:p>-0,2</text:p>
          </table:table-cell>
          <table:table-cell table:style-name="ce66" table:formula="of:=[.K19]/18" office:value-type="float" office:value="-5.00111111111111" calcext:value-type="float">
            <text:p>-5,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BAR LE DUC</text:p>
          </table:table-cell>
          <table:table-cell table:style-name="ce36" office:value-type="string" calcext:value-type="string">
            <text:p>Raymond Poincaré</text:p>
          </table:table-cell>
          <table:table-cell table:style-name="ce31" table:formula="of:=[Effectifs.I19]-[Effectifs.G19]" office:value-type="float" office:value="-60" calcext:value-type="float">
            <text:p>-60</text:p>
          </table:table-cell>
          <table:table-cell table:style-name="ce47" table:formula="of:=[.C20]/[Effectifs.G19]" office:value-type="percentage" office:value="-0.0481540930979133" calcext:value-type="percentage">
            <text:p>-4,8%</text:p>
          </table:table-cell>
          <table:table-cell table:style-name="ce31" table:formula="of:=[Effectifs.I19]-[Effectifs.H19]" office:value-type="float" office:value="-12" calcext:value-type="float">
            <text:p>-12</text:p>
          </table:table-cell>
          <table:table-cell table:style-name="ce47" table:formula="of:=[.E20]/[Effectifs.H19]" office:value-type="percentage" office:value="-0.010016694490818" calcext:value-type="percentage">
            <text:p>-1,0%</text:p>
          </table:table-cell>
          <table:table-cell table:style-name="ce55" table:formula="of:=['DGE 2020'.E19]-['DGE 2019'.E19]" office:value-type="float" office:value="-67.45" calcext:value-type="float">
            <text:p>-67,5</text:p>
          </table:table-cell>
          <table:table-cell table:formula="of:=['DGE 2020'.E19]-['DGE 2019'.H19]" office:value-type="float" office:value="-101.66" calcext:value-type="float">
            <text:p>-101,7</text:p>
          </table:table-cell>
          <table:table-cell table:style-name="ce47" table:formula="of:=[.H20]/['DGE 2019'.H19]" office:value-type="percentage" office:value="-0.0576238521709557" calcext:value-type="percentage">
            <text:p>-5,8%</text:p>
          </table:table-cell>
          <table:table-cell table:style-name="ce55" table:formula="of:=['DGE 2020'.C19]-['DGE 2019'.C19]" office:value-type="float" office:value="-67.45" calcext:value-type="float">
            <text:p>-67,5</text:p>
          </table:table-cell>
          <table:table-cell table:formula="of:=['DGE 2020'.C19]-['DGE 2019'.F19]" office:value-type="float" office:value="-101.66" calcext:value-type="float">
            <text:p>-101,7</text:p>
          </table:table-cell>
          <table:table-cell table:style-name="ce47" table:formula="of:=[.K20]/['DGE 2019'.F19]" office:value-type="percentage" office:value="-0.0581013888095102" calcext:value-type="percentage">
            <text:p>-5,8%</text:p>
          </table:table-cell>
          <table:table-cell table:style-name="ce55" table:formula="of:=[.J20]/18" office:value-type="float" office:value="-3.74722222222222" calcext:value-type="float">
            <text:p>-3,7</text:p>
          </table:table-cell>
          <table:table-cell table:style-name="ce66" table:formula="of:=[.K20]/18" office:value-type="float" office:value="-5.64777777777778" calcext:value-type="float">
            <text:p>-5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COMMERCY</text:p>
          </table:table-cell>
          <table:table-cell table:style-name="ce36" office:value-type="string" calcext:value-type="string">
            <text:p>Henri Vogt</text:p>
          </table:table-cell>
          <table:table-cell table:style-name="ce31" table:formula="of:=[Effectifs.I20]-[Effectifs.G20]" office:value-type="float" office:value="37" calcext:value-type="float">
            <text:p>37</text:p>
          </table:table-cell>
          <table:table-cell table:style-name="ce47" table:formula="of:=[.C21]/[Effectifs.G20]" office:value-type="percentage" office:value="0.0711538461538462" calcext:value-type="percentage">
            <text:p>7,1%</text:p>
          </table:table-cell>
          <table:table-cell table:style-name="ce31" table:formula="of:=[Effectifs.I20]-[Effectifs.H20]" office:value-type="float" office:value="12" calcext:value-type="float">
            <text:p>12</text:p>
          </table:table-cell>
          <table:table-cell table:style-name="ce47" table:formula="of:=[.E21]/[Effectifs.H20]" office:value-type="percentage" office:value="0.0220183486238532" calcext:value-type="percentage">
            <text:p>2,2%</text:p>
          </table:table-cell>
          <table:table-cell table:style-name="ce55" table:formula="of:=['DGE 2020'.E20]-['DGE 2019'.E20]" office:value-type="float" office:value="-31.35" calcext:value-type="float">
            <text:p>-31,4</text:p>
          </table:table-cell>
          <table:table-cell table:formula="of:=['DGE 2020'.E20]-['DGE 2019'.H20]" office:value-type="float" office:value="-88.22" calcext:value-type="float">
            <text:p>-88,2</text:p>
          </table:table-cell>
          <table:table-cell table:style-name="ce47" table:formula="of:=[.H21]/['DGE 2019'.H20]" office:value-type="percentage" office:value="-0.0995272961111926" calcext:value-type="percentage">
            <text:p>-10,0%</text:p>
          </table:table-cell>
          <table:table-cell table:style-name="ce55" table:formula="of:=['DGE 2020'.C20]-['DGE 2019'.C20]" office:value-type="float" office:value="-31.35" calcext:value-type="float">
            <text:p>-31,4</text:p>
          </table:table-cell>
          <table:table-cell table:formula="of:=['DGE 2020'.C20]-['DGE 2019'.F20]" office:value-type="float" office:value="-88.22" calcext:value-type="float">
            <text:p>-88,2</text:p>
          </table:table-cell>
          <table:table-cell table:style-name="ce47" table:formula="of:=[.K21]/['DGE 2019'.F20]" office:value-type="percentage" office:value="-0.101415121452138" calcext:value-type="percentage">
            <text:p>-10,1%</text:p>
          </table:table-cell>
          <table:table-cell table:style-name="ce55" table:formula="of:=[.J21]/18" office:value-type="float" office:value="-1.74166666666667" calcext:value-type="float">
            <text:p>-1,7</text:p>
          </table:table-cell>
          <table:table-cell table:style-name="ce66" table:formula="of:=[.K21]/18" office:value-type="float" office:value="-4.90111111111111" calcext:value-type="float">
            <text:p>-4,9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TENAY</text:p>
          </table:table-cell>
          <table:table-cell table:style-name="ce36" office:value-type="string" calcext:value-type="string">
            <text:p>Alfred Kastler</text:p>
          </table:table-cell>
          <table:table-cell table:style-name="ce31" table:formula="of:=[Effectifs.I21]-[Effectifs.G21]" office:value-type="float" office:value="0" calcext:value-type="float">
            <text:p>0</text:p>
          </table:table-cell>
          <table:table-cell table:style-name="ce47" table:formula="of:=[.C22]/[Effectifs.G21]" office:value-type="percentage" office:value="0" calcext:value-type="percentage">
            <text:p>0,0%</text:p>
          </table:table-cell>
          <table:table-cell table:style-name="ce31" table:formula="of:=[Effectifs.I21]-[Effectifs.H21]" office:value-type="float" office:value="-20" calcext:value-type="float">
            <text:p>-20</text:p>
          </table:table-cell>
          <table:table-cell table:style-name="ce47" table:formula="of:=[.E22]/[Effectifs.H21]" office:value-type="percentage" office:value="-0.0584795321637427" calcext:value-type="percentage">
            <text:p>-5,8%</text:p>
          </table:table-cell>
          <table:table-cell table:style-name="ce55" table:formula="of:=['DGE 2020'.E21]-['DGE 2019'.E21]" office:value-type="float" office:value="-41.25" calcext:value-type="float">
            <text:p>-41,3</text:p>
          </table:table-cell>
          <table:table-cell table:formula="of:=['DGE 2020'.E21]-['DGE 2019'.H21]" office:value-type="float" office:value="-66.73" calcext:value-type="float">
            <text:p>-66,7</text:p>
          </table:table-cell>
          <table:table-cell table:style-name="ce47" table:formula="of:=[.H22]/['DGE 2019'.H21]" office:value-type="percentage" office:value="-0.128060950333922" calcext:value-type="percentage">
            <text:p>-12,8%</text:p>
          </table:table-cell>
          <table:table-cell table:style-name="ce55" table:formula="of:=['DGE 2020'.C21]-['DGE 2019'.C21]" office:value-type="float" office:value="-41.25" calcext:value-type="float">
            <text:p>-41,3</text:p>
          </table:table-cell>
          <table:table-cell table:formula="of:=['DGE 2020'.C21]-['DGE 2019'.F21]" office:value-type="float" office:value="-66.73" calcext:value-type="float">
            <text:p>-66,7</text:p>
          </table:table-cell>
          <table:table-cell table:style-name="ce47" table:formula="of:=[.K22]/['DGE 2019'.F21]" office:value-type="percentage" office:value="-0.129931072082246" calcext:value-type="percentage">
            <text:p>-13,0%</text:p>
          </table:table-cell>
          <table:table-cell table:style-name="ce55" table:formula="of:=[.J22]/18" office:value-type="float" office:value="-2.29166666666667" calcext:value-type="float">
            <text:p>-2,3</text:p>
          </table:table-cell>
          <table:table-cell table:style-name="ce66" table:formula="of:=[.K22]/18" office:value-type="float" office:value="-3.70722222222222" calcext:value-type="float">
            <text:p>-3,7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VERDUN</text:p>
          </table:table-cell>
          <table:table-cell table:style-name="ce37" office:value-type="string" calcext:value-type="string">
            <text:p>Jean-Auguste Margueritte</text:p>
          </table:table-cell>
          <table:table-cell table:style-name="ce31" table:formula="of:=[Effectifs.I22]-[Effectifs.G22]" office:value-type="float" office:value="-36" calcext:value-type="float">
            <text:p>-36</text:p>
          </table:table-cell>
          <table:table-cell table:style-name="ce47" table:formula="of:=[.C23]/[Effectifs.G22]" office:value-type="percentage" office:value="-0.0254777070063694" calcext:value-type="percentage">
            <text:p>-2,5%</text:p>
          </table:table-cell>
          <table:table-cell table:style-name="ce31" table:formula="of:=[Effectifs.I22]-[Effectifs.H22]" office:value-type="float" office:value="-31" calcext:value-type="float">
            <text:p>-31</text:p>
          </table:table-cell>
          <table:table-cell table:style-name="ce47" table:formula="of:=[.E23]/[Effectifs.H22]" office:value-type="percentage" office:value="-0.0220170454545455" calcext:value-type="percentage">
            <text:p>-2,2%</text:p>
          </table:table-cell>
          <table:table-cell table:style-name="ce55" table:formula="of:=['DGE 2020'.E22]-['DGE 2019'.E22]" office:value-type="float" office:value="-108.5" calcext:value-type="float">
            <text:p>-108,5</text:p>
          </table:table-cell>
          <table:table-cell table:formula="of:=['DGE 2020'.E22]-['DGE 2019'.H22]" office:value-type="float" office:value="-105.5" calcext:value-type="float">
            <text:p>-105,5</text:p>
          </table:table-cell>
          <table:table-cell table:style-name="ce47" table:formula="of:=[.H23]/['DGE 2019'.H22]" office:value-type="percentage" office:value="-0.0521930996269801" calcext:value-type="percentage">
            <text:p>-5,2%</text:p>
          </table:table-cell>
          <table:table-cell table:style-name="ce55" table:formula="of:=['DGE 2020'.C22]-['DGE 2019'.C22]" office:value-type="float" office:value="-106" calcext:value-type="float">
            <text:p>-106,0</text:p>
          </table:table-cell>
          <table:table-cell table:formula="of:=['DGE 2020'.C22]-['DGE 2019'.F22]" office:value-type="float" office:value="-106" calcext:value-type="float">
            <text:p>-106,0</text:p>
          </table:table-cell>
          <table:table-cell table:style-name="ce47" table:formula="of:=[.K23]/['DGE 2019'.F22]" office:value-type="percentage" office:value="-0.0528062012414439" calcext:value-type="percentage">
            <text:p>-5,3%</text:p>
          </table:table-cell>
          <table:table-cell table:style-name="ce55" table:formula="of:=[.J23]/18" office:value-type="float" office:value="-5.88888888888889" calcext:value-type="float">
            <text:p>-5,9</text:p>
          </table:table-cell>
          <table:table-cell table:style-name="ce66" table:formula="of:=[.K23]/18" office:value-type="float" office:value="-5.88888888888889" calcext:value-type="float">
            <text:p>-5,9</text:p>
          </table:table-cell>
          <table:table-cell table:style-name="ce71" table:number-columns-repeated="1010"/>
        </table:table-row>
        <table:table-row table:style-name="ro2">
          <table:table-cell table:style-name="ce28" office:value-type="string" calcext:value-type="string">
            <text:p>CREUTZWALD</text:p>
          </table:table-cell>
          <table:table-cell table:style-name="ce36" office:value-type="string" calcext:value-type="string">
            <text:p>Félix Mayer</text:p>
          </table:table-cell>
          <table:table-cell table:style-name="ce31" table:formula="of:=[Effectifs.I23]-[Effectifs.G23]" office:value-type="float" office:value="-44" calcext:value-type="float">
            <text:p>-44</text:p>
          </table:table-cell>
          <table:table-cell table:style-name="ce47" table:formula="of:=[.C24]/[Effectifs.G23]" office:value-type="percentage" office:value="-0.0613668061366806" calcext:value-type="percentage">
            <text:p>-6,1%</text:p>
          </table:table-cell>
          <table:table-cell table:style-name="ce31" table:formula="of:=[Effectifs.I23]-[Effectifs.H23]" office:value-type="float" office:value="-50" calcext:value-type="float">
            <text:p>-50</text:p>
          </table:table-cell>
          <table:table-cell table:style-name="ce47" table:formula="of:=[.E24]/[Effectifs.H23]" office:value-type="percentage" office:value="-0.0691562932226833" calcext:value-type="percentage">
            <text:p>-6,9%</text:p>
          </table:table-cell>
          <table:table-cell table:style-name="ce55" table:formula="of:=['DGE 2020'.E23]-['DGE 2019'.E23]" office:value-type="float" office:value="-40.97" calcext:value-type="float">
            <text:p>-41,0</text:p>
          </table:table-cell>
          <table:table-cell table:formula="of:=['DGE 2020'.E23]-['DGE 2019'.H23]" office:value-type="float" office:value="-46.22" calcext:value-type="float">
            <text:p>-46,2</text:p>
          </table:table-cell>
          <table:table-cell table:style-name="ce47" table:formula="of:=[.H24]/['DGE 2019'.H23]" office:value-type="percentage" office:value="-0.0517749325088775" calcext:value-type="percentage">
            <text:p>-5,2%</text:p>
          </table:table-cell>
          <table:table-cell table:style-name="ce55" table:formula="of:=['DGE 2020'.C23]-['DGE 2019'.C23]" office:value-type="float" office:value="-39.47" calcext:value-type="float">
            <text:p>-39,5</text:p>
          </table:table-cell>
          <table:table-cell table:formula="of:=['DGE 2020'.C23]-['DGE 2019'.F23]" office:value-type="float" office:value="-46.22" calcext:value-type="float">
            <text:p>-46,2</text:p>
          </table:table-cell>
          <table:table-cell table:style-name="ce47" table:formula="of:=[.K24]/['DGE 2019'.F23]" office:value-type="percentage" office:value="-0.0523763116741836" calcext:value-type="percentage">
            <text:p>-5,2%</text:p>
          </table:table-cell>
          <table:table-cell table:style-name="ce55" table:formula="of:=[.J24]/18" office:value-type="float" office:value="-2.19277777777778" calcext:value-type="float">
            <text:p>-2,2</text:p>
          </table:table-cell>
          <table:table-cell table:style-name="ce66" table:formula="of:=[.K24]/18" office:value-type="float" office:value="-2.56777777777778" calcext:value-type="float">
            <text:p>-2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FORBACH</text:p>
          </table:table-cell>
          <table:table-cell table:style-name="ce36" office:value-type="string" calcext:value-type="string">
            <text:p>Jean Moulin</text:p>
          </table:table-cell>
          <table:table-cell table:style-name="ce31" table:formula="of:=[Effectifs.I24]-[Effectifs.G24]" office:value-type="float" office:value="-35" calcext:value-type="float">
            <text:p>-35</text:p>
          </table:table-cell>
          <table:table-cell table:style-name="ce47" table:formula="of:=[.C25]/[Effectifs.G24]" office:value-type="percentage" office:value="-0.0628366247755835" calcext:value-type="percentage">
            <text:p>-6,3%</text:p>
          </table:table-cell>
          <table:table-cell table:style-name="ce31" table:formula="of:=[Effectifs.I24]-[Effectifs.H24]" office:value-type="float" office:value="2" calcext:value-type="float">
            <text:p>2</text:p>
          </table:table-cell>
          <table:table-cell table:style-name="ce47" table:formula="of:=[.E25]/[Effectifs.H24]" office:value-type="percentage" office:value="0.00384615384615385" calcext:value-type="percentage">
            <text:p>0,4%</text:p>
          </table:table-cell>
          <table:table-cell table:style-name="ce55" table:formula="of:=['DGE 2020'.E24]-['DGE 2019'.E24]" office:value-type="float" office:value="-60.35" calcext:value-type="float">
            <text:p>-60,4</text:p>
          </table:table-cell>
          <table:table-cell table:formula="of:=['DGE 2020'.E24]-['DGE 2019'.H24]" office:value-type="float" office:value="-24.34" calcext:value-type="float">
            <text:p>-24,3</text:p>
          </table:table-cell>
          <table:table-cell table:style-name="ce47" table:formula="of:=[.H25]/['DGE 2019'.H24]" office:value-type="percentage" office:value="-0.0339247634047417" calcext:value-type="percentage">
            <text:p>-3,4%</text:p>
          </table:table-cell>
          <table:table-cell table:style-name="ce55" table:formula="of:=['DGE 2020'.C24]-['DGE 2019'.C24]" office:value-type="float" office:value="-60.35" calcext:value-type="float">
            <text:p>-60,4</text:p>
          </table:table-cell>
          <table:table-cell table:formula="of:=['DGE 2020'.C24]-['DGE 2019'.F24]" office:value-type="float" office:value="-24.34" calcext:value-type="float">
            <text:p>-24,3</text:p>
          </table:table-cell>
          <table:table-cell table:style-name="ce47" table:formula="of:=[.K25]/['DGE 2019'.F24]" office:value-type="percentage" office:value="-0.0342831387241715" calcext:value-type="percentage">
            <text:p>-3,4%</text:p>
          </table:table-cell>
          <table:table-cell table:style-name="ce55" table:formula="of:=[.J25]/18" office:value-type="float" office:value="-3.35277777777778" calcext:value-type="float">
            <text:p>-3,4</text:p>
          </table:table-cell>
          <table:table-cell table:style-name="ce66" table:formula="of:=[.K25]/18" office:value-type="float" office:value="-1.35222222222222" calcext:value-type="float">
            <text:p>-1,4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FORBACH</text:p>
          </table:table-cell>
          <table:table-cell table:style-name="ce36" office:value-type="string" calcext:value-type="string">
            <text:p>Blaise Pascal</text:p>
          </table:table-cell>
          <table:table-cell table:style-name="ce31" table:formula="of:=[Effectifs.I25]-[Effectifs.G25]" office:value-type="float" office:value="-131" calcext:value-type="float">
            <text:p>-131</text:p>
          </table:table-cell>
          <table:table-cell table:style-name="ce47" table:formula="of:=[.C26]/[Effectifs.G25]" office:value-type="percentage" office:value="-0.204368174726989" calcext:value-type="percentage">
            <text:p>-20,4%</text:p>
          </table:table-cell>
          <table:table-cell table:style-name="ce31" table:formula="of:=[Effectifs.I25]-[Effectifs.H25]" office:value-type="float" office:value="304" calcext:value-type="float">
            <text:p>304</text:p>
          </table:table-cell>
          <table:table-cell table:style-name="ce47" table:formula="of:=[.E26]/[Effectifs.H25]" office:value-type="percentage" office:value="1.47572815533981" calcext:value-type="percentage">
            <text:p>147,6%</text:p>
          </table:table-cell>
          <table:table-cell table:style-name="ce55" table:formula="of:=['DGE 2020'.E25]-['DGE 2019'.E25]" office:value-type="float" office:value="-156.85" calcext:value-type="float">
            <text:p>-156,9</text:p>
          </table:table-cell>
          <table:table-cell table:formula="of:=['DGE 2020'.E25]-['DGE 2019'.H25]" office:value-type="float" office:value="-136.56" calcext:value-type="float">
            <text:p>-136,6</text:p>
          </table:table-cell>
          <table:table-cell table:style-name="ce47" table:formula="of:=[.H26]/['DGE 2019'.H25]" office:value-type="percentage" office:value="-0.138329230862734" calcext:value-type="percentage">
            <text:p>-13,8%</text:p>
          </table:table-cell>
          <table:table-cell table:style-name="ce55" table:formula="of:=['DGE 2020'.C25]-['DGE 2019'.C25]" office:value-type="float" office:value="-156.85" calcext:value-type="float">
            <text:p>-156,9</text:p>
          </table:table-cell>
          <table:table-cell table:formula="of:=['DGE 2020'.C25]-['DGE 2019'.F25]" office:value-type="float" office:value="-136.56" calcext:value-type="float">
            <text:p>-136,6</text:p>
          </table:table-cell>
          <table:table-cell table:style-name="ce47" table:formula="of:=[.K26]/['DGE 2019'.F25]" office:value-type="percentage" office:value="-0.13974478361867" calcext:value-type="percentage">
            <text:p>-14,0%</text:p>
          </table:table-cell>
          <table:table-cell table:style-name="ce55" table:formula="of:=[.J26]/18" office:value-type="float" office:value="-8.71388888888889" calcext:value-type="float">
            <text:p>-8,7</text:p>
          </table:table-cell>
          <table:table-cell table:style-name="ce66" table:formula="of:=[.K26]/18" office:value-type="float" office:value="-7.58666666666667" calcext:value-type="float">
            <text:p>-7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INT AVOLD</text:p>
          </table:table-cell>
          <table:table-cell table:style-name="ce36" office:value-type="string" calcext:value-type="string">
            <text:p>Charles Jully</text:p>
          </table:table-cell>
          <table:table-cell table:style-name="ce31" table:formula="of:=[Effectifs.I26]-[Effectifs.G26]" office:value-type="float" office:value="14" calcext:value-type="float">
            <text:p>14</text:p>
          </table:table-cell>
          <table:table-cell table:style-name="ce47" table:formula="of:=[.C27]/[Effectifs.G26]" office:value-type="percentage" office:value="0.0143737166324435" calcext:value-type="percentage">
            <text:p>1,4%</text:p>
          </table:table-cell>
          <table:table-cell table:style-name="ce31" table:formula="of:=[Effectifs.I26]-[Effectifs.H26]" office:value-type="float" office:value="-6" calcext:value-type="float">
            <text:p>-6</text:p>
          </table:table-cell>
          <table:table-cell table:style-name="ce47" table:formula="of:=[.E27]/[Effectifs.H26]" office:value-type="percentage" office:value="-0.00603621730382294" calcext:value-type="percentage">
            <text:p>-0,6%</text:p>
          </table:table-cell>
          <table:table-cell table:style-name="ce55" table:formula="of:=['DGE 2020'.E26]-['DGE 2019'.E26]" office:value-type="float" office:value="-69.3899999999999" calcext:value-type="float">
            <text:p>-69,4</text:p>
          </table:table-cell>
          <table:table-cell table:formula="of:=['DGE 2020'.E26]-['DGE 2019'.H26]" office:value-type="float" office:value="-191.74" calcext:value-type="float">
            <text:p>-191,7</text:p>
          </table:table-cell>
          <table:table-cell table:style-name="ce47" table:formula="of:=[.H27]/['DGE 2019'.H26]" office:value-type="percentage" office:value="-0.111575994925719" calcext:value-type="percentage">
            <text:p>-11,2%</text:p>
          </table:table-cell>
          <table:table-cell table:style-name="ce55" table:formula="of:=['DGE 2020'.C26]-['DGE 2019'.C26]" office:value-type="float" office:value="-66.3899999999999" calcext:value-type="float">
            <text:p>-66,4</text:p>
          </table:table-cell>
          <table:table-cell table:formula="of:=['DGE 2020'.C26]-['DGE 2019'.F26]" office:value-type="float" office:value="-258.24" calcext:value-type="float">
            <text:p>-258,2</text:p>
          </table:table-cell>
          <table:table-cell table:style-name="ce47" table:formula="of:=[.K27]/['DGE 2019'.F26]" office:value-type="percentage" office:value="-0.145448810737439" calcext:value-type="percentage">
            <text:p>-14,5%</text:p>
          </table:table-cell>
          <table:table-cell table:style-name="ce55" table:formula="of:=[.J27]/18" office:value-type="float" office:value="-3.68833333333333" calcext:value-type="float">
            <text:p>-3,7</text:p>
          </table:table-cell>
          <table:table-cell table:style-name="ce66" table:formula="of:=[.K27]/18" office:value-type="float" office:value="-14.3466666666667" calcext:value-type="float">
            <text:p>-14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INT AVOLD</text:p>
          </table:table-cell>
          <table:table-cell table:style-name="ce36" office:value-type="string" calcext:value-type="string">
            <text:p>Jean-Victor Poncelet</text:p>
          </table:table-cell>
          <table:table-cell table:style-name="ce31" table:formula="of:=[Effectifs.I27]-[Effectifs.G27]" office:value-type="float" office:value="-12" calcext:value-type="float">
            <text:p>-12</text:p>
          </table:table-cell>
          <table:table-cell table:style-name="ce47" table:formula="of:=[.C28]/[Effectifs.G27]" office:value-type="percentage" office:value="-0.00890207715133531" calcext:value-type="percentage">
            <text:p>-0,9%</text:p>
          </table:table-cell>
          <table:table-cell table:style-name="ce31" table:formula="of:=[Effectifs.I27]-[Effectifs.H27]" office:value-type="float" office:value="-12" calcext:value-type="float">
            <text:p>-12</text:p>
          </table:table-cell>
          <table:table-cell table:style-name="ce47" table:formula="of:=[.E28]/[Effectifs.H27]" office:value-type="percentage" office:value="-0.00890207715133531" calcext:value-type="percentage">
            <text:p>-0,9%</text:p>
          </table:table-cell>
          <table:table-cell table:style-name="ce55" table:formula="of:=['DGE 2020'.E27]-['DGE 2019'.E27]" office:value-type="float" office:value="-9.30999999999995" calcext:value-type="float">
            <text:p>-9,3</text:p>
          </table:table-cell>
          <table:table-cell table:formula="of:=['DGE 2020'.E27]-['DGE 2019'.H27]" office:value-type="float" office:value="57.5600000000002" calcext:value-type="float">
            <text:p>57,6</text:p>
          </table:table-cell>
          <table:table-cell table:style-name="ce47" table:formula="of:=[.H28]/['DGE 2019'.H27]" office:value-type="percentage" office:value="0.0346308886348596" calcext:value-type="percentage">
            <text:p>3,5%</text:p>
          </table:table-cell>
          <table:table-cell table:style-name="ce55" table:formula="of:=['DGE 2020'.C27]-['DGE 2019'.C27]" office:value-type="float" office:value="-9.30999999999995" calcext:value-type="float">
            <text:p>-9,3</text:p>
          </table:table-cell>
          <table:table-cell table:formula="of:=['DGE 2020'.C27]-['DGE 2019'.F27]" office:value-type="float" office:value="57.0600000000002" calcext:value-type="float">
            <text:p>57,1</text:p>
          </table:table-cell>
          <table:table-cell table:style-name="ce47" table:formula="of:=[.K28]/['DGE 2019'.F27]" office:value-type="percentage" office:value="0.0345902036857421" calcext:value-type="percentage">
            <text:p>3,5%</text:p>
          </table:table-cell>
          <table:table-cell table:style-name="ce55" table:formula="of:=[.J28]/18" office:value-type="float" office:value="-0.517222222222219" calcext:value-type="float">
            <text:p>-0,5</text:p>
          </table:table-cell>
          <table:table-cell table:style-name="ce66" table:formula="of:=[.K28]/18" office:value-type="float" office:value="3.17000000000001" calcext:value-type="float">
            <text:p>3,2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CHOENECK</text:p>
          </table:table-cell>
          <table:table-cell table:style-name="ce36" office:value-type="string" calcext:value-type="string">
            <text:p>de Condorcet</text:p>
          </table:table-cell>
          <table:table-cell table:style-name="ce31" table:formula="of:=[Effectifs.I28]-[Effectifs.G28]" office:value-type="float" office:value="-4" calcext:value-type="float">
            <text:p>-4</text:p>
          </table:table-cell>
          <table:table-cell table:style-name="ce47" table:formula="of:=[.C29]/[Effectifs.G28]" office:value-type="percentage" office:value="-0.0066334991708126" calcext:value-type="percentage">
            <text:p>-0,7%</text:p>
          </table:table-cell>
          <table:table-cell table:style-name="ce31" table:formula="of:=[Effectifs.I28]-[Effectifs.H28]" office:value-type="float" office:value="4" calcext:value-type="float">
            <text:p>4</text:p>
          </table:table-cell>
          <table:table-cell table:style-name="ce47" table:formula="of:=[.E29]/[Effectifs.H28]" office:value-type="percentage" office:value="0.00672268907563025" calcext:value-type="percentage">
            <text:p>0,7%</text:p>
          </table:table-cell>
          <table:table-cell table:style-name="ce55" table:formula="of:=['DGE 2020'.E28]-['DGE 2019'.E28]" office:value-type="float" office:value="-76.76" calcext:value-type="float">
            <text:p>-76,8</text:p>
          </table:table-cell>
          <table:table-cell table:formula="of:=['DGE 2020'.E28]-['DGE 2019'.H28]" office:value-type="float" office:value="-56.76" calcext:value-type="float">
            <text:p>-56,8</text:p>
          </table:table-cell>
          <table:table-cell table:style-name="ce47" table:formula="of:=[.H29]/['DGE 2019'.H28]" office:value-type="percentage" office:value="-0.0628487908583577" calcext:value-type="percentage">
            <text:p>-6,3%</text:p>
          </table:table-cell>
          <table:table-cell table:style-name="ce55" table:formula="of:=['DGE 2020'.C28]-['DGE 2019'.C28]" office:value-type="float" office:value="-71.76" calcext:value-type="float">
            <text:p>-71,8</text:p>
          </table:table-cell>
          <table:table-cell table:formula="of:=['DGE 2020'.C28]-['DGE 2019'.F28]" office:value-type="float" office:value="-51.76" calcext:value-type="float">
            <text:p>-51,8</text:p>
          </table:table-cell>
          <table:table-cell table:style-name="ce47" table:formula="of:=[.K29]/['DGE 2019'.F28]" office:value-type="percentage" office:value="-0.057954138301684" calcext:value-type="percentage">
            <text:p>-5,8%</text:p>
          </table:table-cell>
          <table:table-cell table:style-name="ce55" table:formula="of:=[.J29]/18" office:value-type="float" office:value="-3.98666666666667" calcext:value-type="float">
            <text:p>-4,0</text:p>
          </table:table-cell>
          <table:table-cell table:style-name="ce66" table:formula="of:=[.K29]/18" office:value-type="float" office:value="-2.87555555555556" calcext:value-type="float">
            <text:p>-2,9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 </text:p>
          </table:table-cell>
          <table:table-cell table:style-name="ce36" office:value-type="string" calcext:value-type="string">
            <text:p>Communication</text:p>
          </table:table-cell>
          <table:table-cell table:style-name="ce31" table:formula="of:=[Effectifs.I29]-[Effectifs.G29]" office:value-type="float" office:value="74" calcext:value-type="float">
            <text:p>74</text:p>
          </table:table-cell>
          <table:table-cell table:style-name="ce47" table:formula="of:=[.C30]/[Effectifs.G29]" office:value-type="percentage" office:value="0.0626057529610829" calcext:value-type="percentage">
            <text:p>6,3%</text:p>
          </table:table-cell>
          <table:table-cell table:style-name="ce31" table:formula="of:=[Effectifs.I29]-[Effectifs.H29]" office:value-type="float" office:value="49" calcext:value-type="float">
            <text:p>49</text:p>
          </table:table-cell>
          <table:table-cell table:style-name="ce47" table:formula="of:=[.E30]/[Effectifs.H29]" office:value-type="percentage" office:value="0.0405965202982602" calcext:value-type="percentage">
            <text:p>4,1%</text:p>
          </table:table-cell>
          <table:table-cell table:style-name="ce55" table:formula="of:=['DGE 2020'.E29]-['DGE 2019'.E29]" office:value-type="float" office:value="36.96" calcext:value-type="float">
            <text:p>37,0</text:p>
          </table:table-cell>
          <table:table-cell table:formula="of:=['DGE 2020'.E29]-['DGE 2019'.H29]" office:value-type="float" office:value="29.96" calcext:value-type="float">
            <text:p>30,0</text:p>
          </table:table-cell>
          <table:table-cell table:style-name="ce47" table:formula="of:=[.H30]/['DGE 2019'.H29]" office:value-type="percentage" office:value="0.0166421330370782" calcext:value-type="percentage">
            <text:p>1,7%</text:p>
          </table:table-cell>
          <table:table-cell table:style-name="ce55" table:formula="of:=['DGE 2020'.C29]-['DGE 2019'.C29]" office:value-type="float" office:value="36.96" calcext:value-type="float">
            <text:p>37,0</text:p>
          </table:table-cell>
          <table:table-cell table:formula="of:=['DGE 2020'.C29]-['DGE 2019'.F29]" office:value-type="float" office:value="29.96" calcext:value-type="float">
            <text:p>30,0</text:p>
          </table:table-cell>
          <table:table-cell table:style-name="ce47" table:formula="of:=[.K30]/['DGE 2019'.F29]" office:value-type="percentage" office:value="0.0167397681240397" calcext:value-type="percentage">
            <text:p>1,7%</text:p>
          </table:table-cell>
          <table:table-cell table:style-name="ce55" table:formula="of:=[.J30]/18" office:value-type="float" office:value="2.05333333333334" calcext:value-type="float">
            <text:p>2,1</text:p>
          </table:table-cell>
          <table:table-cell table:style-name="ce66" table:formula="of:=[.K30]/18" office:value-type="float" office:value="1.66444444444445" calcext:value-type="float">
            <text:p>1,7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Louis de Cormontaigne</text:p>
          </table:table-cell>
          <table:table-cell table:style-name="ce31" table:formula="of:=[Effectifs.I30]-[Effectifs.G30]" office:value-type="float" office:value="-11" calcext:value-type="float">
            <text:p>-11</text:p>
          </table:table-cell>
          <table:table-cell table:style-name="ce47" table:formula="of:=[.C31]/[Effectifs.G30]" office:value-type="percentage" office:value="-0.0109018830525273" calcext:value-type="percentage">
            <text:p>-1,1%</text:p>
          </table:table-cell>
          <table:table-cell table:style-name="ce31" table:formula="of:=[Effectifs.I30]-[Effectifs.H30]" office:value-type="float" office:value="9" calcext:value-type="float">
            <text:p>9</text:p>
          </table:table-cell>
          <table:table-cell table:style-name="ce47" table:formula="of:=[.E31]/[Effectifs.H30]" office:value-type="percentage" office:value="0.00910010111223458" calcext:value-type="percentage">
            <text:p>0,9%</text:p>
          </table:table-cell>
          <table:table-cell table:style-name="ce55" table:formula="of:=['DGE 2020'.E30]-['DGE 2019'.E30]" office:value-type="float" office:value="-57.0899999999999" calcext:value-type="float">
            <text:p>-57,1</text:p>
          </table:table-cell>
          <table:table-cell table:formula="of:=['DGE 2020'.E30]-['DGE 2019'.H30]" office:value-type="float" office:value="-57.0899999999999" calcext:value-type="float">
            <text:p>-57,1</text:p>
          </table:table-cell>
          <table:table-cell table:style-name="ce47" table:formula="of:=[.H31]/['DGE 2019'.H30]" office:value-type="percentage" office:value="-0.0416773129120096" calcext:value-type="percentage">
            <text:p>-4,2%</text:p>
          </table:table-cell>
          <table:table-cell table:style-name="ce55" table:formula="of:=['DGE 2020'.C30]-['DGE 2019'.C30]" office:value-type="float" office:value="-57.0899999999999" calcext:value-type="float">
            <text:p>-57,1</text:p>
          </table:table-cell>
          <table:table-cell table:formula="of:=['DGE 2020'.C30]-['DGE 2019'.F30]" office:value-type="float" office:value="-57.0899999999999" calcext:value-type="float">
            <text:p>-57,1</text:p>
          </table:table-cell>
          <table:table-cell table:style-name="ce47" table:formula="of:=[.K31]/['DGE 2019'.F30]" office:value-type="percentage" office:value="-0.0421076699537545" calcext:value-type="percentage">
            <text:p>-4,2%</text:p>
          </table:table-cell>
          <table:table-cell table:style-name="ce55" table:formula="of:=[.J31]/18" office:value-type="float" office:value="-3.17166666666666" calcext:value-type="float">
            <text:p>-3,2</text:p>
          </table:table-cell>
          <table:table-cell table:style-name="ce66" table:formula="of:=[.K31]/18" office:value-type="float" office:value="-3.17166666666666" calcext:value-type="float">
            <text:p>-3,2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Fabert</text:p>
          </table:table-cell>
          <table:table-cell table:style-name="ce31" table:formula="of:=[Effectifs.I31]-[Effectifs.G31]" office:value-type="float" office:value="-61" calcext:value-type="float">
            <text:p>-61</text:p>
          </table:table-cell>
          <table:table-cell table:style-name="ce47" table:formula="of:=[.C32]/[Effectifs.G31]" office:value-type="percentage" office:value="-0.0365269461077844" calcext:value-type="percentage">
            <text:p>-3,7%</text:p>
          </table:table-cell>
          <table:table-cell table:style-name="ce31" table:formula="of:=[Effectifs.I31]-[Effectifs.H31]" office:value-type="float" office:value="-44" calcext:value-type="float">
            <text:p>-44</text:p>
          </table:table-cell>
          <table:table-cell table:style-name="ce47" table:formula="of:=[.E32]/[Effectifs.H31]" office:value-type="percentage" office:value="-0.0266182698124622" calcext:value-type="percentage">
            <text:p>-2,7%</text:p>
          </table:table-cell>
          <table:table-cell table:style-name="ce55" table:formula="of:=['DGE 2020'.E31]-['DGE 2019'.E31]" office:value-type="float" office:value="-128.92" calcext:value-type="float">
            <text:p>-128,9</text:p>
          </table:table-cell>
          <table:table-cell table:formula="of:=['DGE 2020'.E31]-['DGE 2019'.H31]" office:value-type="float" office:value="-128.92" calcext:value-type="float">
            <text:p>-128,9</text:p>
          </table:table-cell>
          <table:table-cell table:style-name="ce47" table:formula="of:=[.H32]/['DGE 2019'.H31]" office:value-type="percentage" office:value="-0.0639814189859849" calcext:value-type="percentage">
            <text:p>-6,4%</text:p>
          </table:table-cell>
          <table:table-cell table:style-name="ce55" table:formula="of:=['DGE 2020'.C31]-['DGE 2019'.C31]" office:value-type="float" office:value="-128.92" calcext:value-type="float">
            <text:p>-128,9</text:p>
          </table:table-cell>
          <table:table-cell table:formula="of:=['DGE 2020'.C31]-['DGE 2019'.F31]" office:value-type="float" office:value="-128.92" calcext:value-type="float">
            <text:p>-128,9</text:p>
          </table:table-cell>
          <table:table-cell table:style-name="ce47" table:formula="of:=[.K32]/['DGE 2019'.F31]" office:value-type="percentage" office:value="-0.0643968910467742" calcext:value-type="percentage">
            <text:p>-6,4%</text:p>
          </table:table-cell>
          <table:table-cell table:style-name="ce55" table:formula="of:=[.J32]/18" office:value-type="float" office:value="-7.16222222222223" calcext:value-type="float">
            <text:p>-7,2</text:p>
          </table:table-cell>
          <table:table-cell table:style-name="ce66" table:formula="of:=[.K32]/18" office:value-type="float" office:value="-7.16222222222223" calcext:value-type="float">
            <text:p>-7,2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Georges de la Tour</text:p>
          </table:table-cell>
          <table:table-cell table:style-name="ce31" table:formula="of:=[Effectifs.I32]-[Effectifs.G32]" office:value-type="float" office:value="-53" calcext:value-type="float">
            <text:p>-53</text:p>
          </table:table-cell>
          <table:table-cell table:style-name="ce47" table:formula="of:=[.C33]/[Effectifs.G32]" office:value-type="percentage" office:value="-0.0259931338891614" calcext:value-type="percentage">
            <text:p>-2,6%</text:p>
          </table:table-cell>
          <table:table-cell table:style-name="ce31" table:formula="of:=[Effectifs.I32]-[Effectifs.H32]" office:value-type="float" office:value="74" calcext:value-type="float">
            <text:p>74</text:p>
          </table:table-cell>
          <table:table-cell table:style-name="ce47" table:formula="of:=[.E33]/[Effectifs.H32]" office:value-type="percentage" office:value="0.0387029288702929" calcext:value-type="percentage">
            <text:p>3,9%</text:p>
          </table:table-cell>
          <table:table-cell table:style-name="ce55" table:formula="of:=['DGE 2020'.E32]-['DGE 2019'.E32]" office:value-type="float" office:value="-111.9" calcext:value-type="float">
            <text:p>-111,9</text:p>
          </table:table-cell>
          <table:table-cell table:formula="of:=['DGE 2020'.E32]-['DGE 2019'.H32]" office:value-type="float" office:value="-95.9699999999998" calcext:value-type="float">
            <text:p>-96,0</text:p>
          </table:table-cell>
          <table:table-cell table:style-name="ce47" table:formula="of:=[.H33]/['DGE 2019'.H32]" office:value-type="percentage" office:value="-0.0374871097778194" calcext:value-type="percentage">
            <text:p>-3,7%</text:p>
          </table:table-cell>
          <table:table-cell table:style-name="ce55" table:formula="of:=['DGE 2020'.C32]-['DGE 2019'.C32]" office:value-type="float" office:value="-111.9" calcext:value-type="float">
            <text:p>-111,9</text:p>
          </table:table-cell>
          <table:table-cell table:formula="of:=['DGE 2020'.C32]-['DGE 2019'.F32]" office:value-type="float" office:value="-95.9699999999998" calcext:value-type="float">
            <text:p>-96,0</text:p>
          </table:table-cell>
          <table:table-cell table:style-name="ce47" table:formula="of:=[.K33]/['DGE 2019'.F32]" office:value-type="percentage" office:value="-0.0377080484699891" calcext:value-type="percentage">
            <text:p>-3,8%</text:p>
          </table:table-cell>
          <table:table-cell table:style-name="ce55" table:formula="of:=[.J33]/18" office:value-type="float" office:value="-6.21666666666667" calcext:value-type="float">
            <text:p>-6,2</text:p>
          </table:table-cell>
          <table:table-cell table:style-name="ce66" table:formula="of:=[.K33]/18" office:value-type="float" office:value="-5.33166666666666" calcext:value-type="float">
            <text:p>-5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Raymond Mondon</text:p>
          </table:table-cell>
          <table:table-cell table:style-name="ce31" table:formula="of:=[Effectifs.I33]-[Effectifs.G33]" office:value-type="float" office:value="29" calcext:value-type="float">
            <text:p>29</text:p>
          </table:table-cell>
          <table:table-cell table:style-name="ce47" table:formula="of:=[.C34]/[Effectifs.G33]" office:value-type="percentage" office:value="0.106227106227106" calcext:value-type="percentage">
            <text:p>10,6%</text:p>
          </table:table-cell>
          <table:table-cell table:style-name="ce31" table:formula="of:=[Effectifs.I33]-[Effectifs.H33]" office:value-type="float" office:value="-1" calcext:value-type="float">
            <text:p>-1</text:p>
          </table:table-cell>
          <table:table-cell table:style-name="ce47" table:formula="of:=[.E34]/[Effectifs.H33]" office:value-type="percentage" office:value="-0.0033003300330033" calcext:value-type="percentage">
            <text:p>-0,3%</text:p>
          </table:table-cell>
          <table:table-cell table:style-name="ce55" table:formula="of:=['DGE 2020'.E33]-['DGE 2019'.E33]" office:value-type="float" office:value="49.48" calcext:value-type="float">
            <text:p>49,5</text:p>
          </table:table-cell>
          <table:table-cell table:formula="of:=['DGE 2020'.E33]-['DGE 2019'.H33]" office:value-type="float" office:value="-2.51999999999998" calcext:value-type="float">
            <text:p>-2,5</text:p>
          </table:table-cell>
          <table:table-cell table:style-name="ce47" table:formula="of:=[.H34]/['DGE 2019'.H33]" office:value-type="percentage" office:value="-0.0040858018386108" calcext:value-type="percentage">
            <text:p>-0,4%</text:p>
          </table:table-cell>
          <table:table-cell table:style-name="ce55" table:formula="of:=['DGE 2020'.C33]-['DGE 2019'.C33]" office:value-type="float" office:value="49.48" calcext:value-type="float">
            <text:p>49,5</text:p>
          </table:table-cell>
          <table:table-cell table:formula="of:=['DGE 2020'.C33]-['DGE 2019'.F33]" office:value-type="float" office:value="-6.51999999999998" calcext:value-type="float">
            <text:p>-6,5</text:p>
          </table:table-cell>
          <table:table-cell table:style-name="ce47" table:formula="of:=[.K34]/['DGE 2019'.F33]" office:value-type="percentage" office:value="-0.0106576000784608" calcext:value-type="percentage">
            <text:p>-1,1%</text:p>
          </table:table-cell>
          <table:table-cell table:style-name="ce55" table:formula="of:=[.J34]/18" office:value-type="float" office:value="2.74888888888889" calcext:value-type="float">
            <text:p>2,7</text:p>
          </table:table-cell>
          <table:table-cell table:style-name="ce66" table:formula="of:=[.K34]/18" office:value-type="float" office:value="-0.362222222222221" calcext:value-type="float">
            <text:p>-0,4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Robert Schuman</text:p>
          </table:table-cell>
          <table:table-cell table:style-name="ce31" table:formula="of:=[Effectifs.I34]-[Effectifs.G34]" office:value-type="float" office:value="64" calcext:value-type="float">
            <text:p>64</text:p>
          </table:table-cell>
          <table:table-cell table:style-name="ce47" table:formula="of:=[.C35]/[Effectifs.G34]" office:value-type="percentage" office:value="0.0359752670039348" calcext:value-type="percentage">
            <text:p>3,6%</text:p>
          </table:table-cell>
          <table:table-cell table:style-name="ce31" table:formula="of:=[Effectifs.I34]-[Effectifs.H34]" office:value-type="float" office:value="105" calcext:value-type="float">
            <text:p>105</text:p>
          </table:table-cell>
          <table:table-cell table:style-name="ce47" table:formula="of:=[.E35]/[Effectifs.H34]" office:value-type="percentage" office:value="0.0604142692750288" calcext:value-type="percentage">
            <text:p>6,0%</text:p>
          </table:table-cell>
          <table:table-cell table:style-name="ce55" table:formula="of:=['DGE 2020'.E34]-['DGE 2019'.E34]" office:value-type="float" office:value="40.79" calcext:value-type="float">
            <text:p>40,8</text:p>
          </table:table-cell>
          <table:table-cell table:formula="of:=['DGE 2020'.E34]-['DGE 2019'.H34]" office:value-type="float" office:value="-67.9899999999998" calcext:value-type="float">
            <text:p>-68,0</text:p>
          </table:table-cell>
          <table:table-cell table:style-name="ce47" table:formula="of:=[.H35]/['DGE 2019'.H34]" office:value-type="percentage" office:value="-0.0265729182137245" calcext:value-type="percentage">
            <text:p>-2,7%</text:p>
          </table:table-cell>
          <table:table-cell table:style-name="ce55" table:formula="of:=['DGE 2020'.C34]-['DGE 2019'.C34]" office:value-type="float" office:value="40.79" calcext:value-type="float">
            <text:p>40,8</text:p>
          </table:table-cell>
          <table:table-cell table:formula="of:=['DGE 2020'.C34]-['DGE 2019'.F34]" office:value-type="float" office:value="-69.9899999999998" calcext:value-type="float">
            <text:p>-70,0</text:p>
          </table:table-cell>
          <table:table-cell table:style-name="ce47" table:formula="of:=[.K35]/['DGE 2019'.F34]" office:value-type="percentage" office:value="-0.0274403870431502" calcext:value-type="percentage">
            <text:p>-2,7%</text:p>
          </table:table-cell>
          <table:table-cell table:style-name="ce55" table:formula="of:=[.J35]/18" office:value-type="float" office:value="2.26611111111111" calcext:value-type="float">
            <text:p>2,3</text:p>
          </table:table-cell>
          <table:table-cell table:style-name="ce66" table:formula="of:=[.K35]/18" office:value-type="float" office:value="-3.88833333333332" calcext:value-type="float">
            <text:p>-3,9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Louis Vincent</text:p>
          </table:table-cell>
          <table:table-cell table:style-name="ce31" table:formula="of:=[Effectifs.I35]-[Effectifs.G35]" office:value-type="float" office:value="7" calcext:value-type="float">
            <text:p>7</text:p>
          </table:table-cell>
          <table:table-cell table:style-name="ce47" table:formula="of:=[.C36]/[Effectifs.G35]" office:value-type="percentage" office:value="0.00453955901426719" calcext:value-type="percentage">
            <text:p>0,5%</text:p>
          </table:table-cell>
          <table:table-cell table:style-name="ce31" table:formula="of:=[Effectifs.I35]-[Effectifs.H35]" office:value-type="float" office:value="6" calcext:value-type="float">
            <text:p>6</text:p>
          </table:table-cell>
          <table:table-cell table:style-name="ce47" table:formula="of:=[.E36]/[Effectifs.H35]" office:value-type="percentage" office:value="0.00388852883992223" calcext:value-type="percentage">
            <text:p>0,4%</text:p>
          </table:table-cell>
          <table:table-cell table:style-name="ce55" table:formula="of:=['DGE 2020'.E35]-['DGE 2019'.E35]" office:value-type="float" office:value="-49.9699999999998" calcext:value-type="float">
            <text:p>-50,0</text:p>
          </table:table-cell>
          <table:table-cell table:formula="of:=['DGE 2020'.E35]-['DGE 2019'.H35]" office:value-type="float" office:value="-55.9699999999998" calcext:value-type="float">
            <text:p>-56,0</text:p>
          </table:table-cell>
          <table:table-cell table:style-name="ce47" table:formula="of:=[.H36]/['DGE 2019'.H35]" office:value-type="percentage" office:value="-0.0243996006783236" calcext:value-type="percentage">
            <text:p>-2,4%</text:p>
          </table:table-cell>
          <table:table-cell table:style-name="ce55" table:formula="of:=['DGE 2020'.C35]-['DGE 2019'.C35]" office:value-type="float" office:value="-49.9699999999998" calcext:value-type="float">
            <text:p>-50,0</text:p>
          </table:table-cell>
          <table:table-cell table:formula="of:=['DGE 2020'.C35]-['DGE 2019'.F35]" office:value-type="float" office:value="-55.9699999999998" calcext:value-type="float">
            <text:p>-56,0</text:p>
          </table:table-cell>
          <table:table-cell table:style-name="ce47" table:formula="of:=[.K36]/['DGE 2019'.F35]" office:value-type="percentage" office:value="-0.0245602025547524" calcext:value-type="percentage">
            <text:p>-2,5%</text:p>
          </table:table-cell>
          <table:table-cell table:style-name="ce55" table:formula="of:=[.J36]/18" office:value-type="float" office:value="-2.7761111111111" calcext:value-type="float">
            <text:p>-2,8</text:p>
          </table:table-cell>
          <table:table-cell table:style-name="ce66" table:formula="of:=[.K36]/18" office:value-type="float" office:value="-3.10944444444443" calcext:value-type="float">
            <text:p>-3,1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BITCHE</text:p>
          </table:table-cell>
          <table:table-cell table:style-name="ce36" office:value-type="string" calcext:value-type="string">
            <text:p>Teyssier</text:p>
          </table:table-cell>
          <table:table-cell table:style-name="ce31" table:formula="of:=[Effectifs.I36]-[Effectifs.G36]" office:value-type="float" office:value="-17" calcext:value-type="float">
            <text:p>-17</text:p>
          </table:table-cell>
          <table:table-cell table:style-name="ce47" table:formula="of:=[.C37]/[Effectifs.G36]" office:value-type="percentage" office:value="-0.0360169491525424" calcext:value-type="percentage">
            <text:p>-3,6%</text:p>
          </table:table-cell>
          <table:table-cell table:style-name="ce31" table:formula="of:=[Effectifs.I36]-[Effectifs.H36]" office:value-type="float" office:value="-15" calcext:value-type="float">
            <text:p>-15</text:p>
          </table:table-cell>
          <table:table-cell table:style-name="ce47" table:formula="of:=[.E37]/[Effectifs.H36]" office:value-type="percentage" office:value="-0.0319148936170213" calcext:value-type="percentage">
            <text:p>-3,2%</text:p>
          </table:table-cell>
          <table:table-cell table:style-name="ce55" table:formula="of:=['DGE 2020'.E36]-['DGE 2019'.E36]" office:value-type="float" office:value="-29.5500000000001" calcext:value-type="float">
            <text:p>-29,6</text:p>
          </table:table-cell>
          <table:table-cell table:formula="of:=['DGE 2020'.E36]-['DGE 2019'.H36]" office:value-type="float" office:value="-31.6500000000001" calcext:value-type="float">
            <text:p>-31,7</text:p>
          </table:table-cell>
          <table:table-cell table:style-name="ce47" table:formula="of:=[.H37]/['DGE 2019'.H36]" office:value-type="percentage" office:value="-0.0489884996981753" calcext:value-type="percentage">
            <text:p>-4,9%</text:p>
          </table:table-cell>
          <table:table-cell table:style-name="ce55" table:formula="of:=['DGE 2020'.C36]-['DGE 2019'.C36]" office:value-type="float" office:value="-29.5500000000001" calcext:value-type="float">
            <text:p>-29,6</text:p>
          </table:table-cell>
          <table:table-cell table:formula="of:=['DGE 2020'.C36]-['DGE 2019'.F36]" office:value-type="float" office:value="-31.6500000000001" calcext:value-type="float">
            <text:p>-31,7</text:p>
          </table:table-cell>
          <table:table-cell table:style-name="ce47" table:formula="of:=[.K37]/['DGE 2019'.F36]" office:value-type="percentage" office:value="-0.0495638692704012" calcext:value-type="percentage">
            <text:p>-5,0%</text:p>
          </table:table-cell>
          <table:table-cell table:style-name="ce55" table:formula="of:=[.J37]/18" office:value-type="float" office:value="-1.64166666666667" calcext:value-type="float">
            <text:p>-1,6</text:p>
          </table:table-cell>
          <table:table-cell table:style-name="ce66" table:formula="of:=[.K37]/18" office:value-type="float" office:value="-1.75833333333334" calcext:value-type="float">
            <text:p>-1,8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DIEUZE</text:p>
          </table:table-cell>
          <table:table-cell table:style-name="ce36" office:value-type="string" calcext:value-type="string">
            <text:p>Charles Hermite</text:p>
          </table:table-cell>
          <table:table-cell table:style-name="ce31" table:formula="of:=[Effectifs.I37]-[Effectifs.G37]" office:value-type="float" office:value="-28" calcext:value-type="float">
            <text:p>-28</text:p>
          </table:table-cell>
          <table:table-cell table:style-name="ce47" table:formula="of:=[.C38]/[Effectifs.G37]" office:value-type="percentage" office:value="-0.053030303030303" calcext:value-type="percentage">
            <text:p>-5,3%</text:p>
          </table:table-cell>
          <table:table-cell table:style-name="ce31" table:formula="of:=[Effectifs.I37]-[Effectifs.H37]" office:value-type="float" office:value="6" calcext:value-type="float">
            <text:p>6</text:p>
          </table:table-cell>
          <table:table-cell table:style-name="ce47" table:formula="of:=[.E38]/[Effectifs.H37]" office:value-type="percentage" office:value="0.0121457489878543" calcext:value-type="percentage">
            <text:p>1,2%</text:p>
          </table:table-cell>
          <table:table-cell table:style-name="ce55" table:formula="of:=['DGE 2020'.E37]-['DGE 2019'.E37]" office:value-type="float" office:value="-115.52" calcext:value-type="float">
            <text:p>-115,5</text:p>
          </table:table-cell>
          <table:table-cell table:formula="of:=['DGE 2020'.E37]-['DGE 2019'.H37]" office:value-type="float" office:value="-117.52" calcext:value-type="float">
            <text:p>-117,5</text:p>
          </table:table-cell>
          <table:table-cell table:style-name="ce47" table:formula="of:=[.H38]/['DGE 2019'.H37]" office:value-type="percentage" office:value="-0.152013349027927" calcext:value-type="percentage">
            <text:p>-15,2%</text:p>
          </table:table-cell>
          <table:table-cell table:style-name="ce55" table:formula="of:=['DGE 2020'.C37]-['DGE 2019'.C37]" office:value-type="float" office:value="-115.52" calcext:value-type="float">
            <text:p>-115,5</text:p>
          </table:table-cell>
          <table:table-cell table:formula="of:=['DGE 2020'.C37]-['DGE 2019'.F37]" office:value-type="float" office:value="-118.52" calcext:value-type="float">
            <text:p>-118,5</text:p>
          </table:table-cell>
          <table:table-cell table:style-name="ce47" table:formula="of:=[.K38]/['DGE 2019'.F37]" office:value-type="percentage" office:value="-0.155011182463804" calcext:value-type="percentage">
            <text:p>-15,5%</text:p>
          </table:table-cell>
          <table:table-cell table:style-name="ce55" table:formula="of:=[.J38]/18" office:value-type="float" office:value="-6.41777777777778" calcext:value-type="float">
            <text:p>-6,4</text:p>
          </table:table-cell>
          <table:table-cell table:style-name="ce66" table:formula="of:=[.K38]/18" office:value-type="float" office:value="-6.58444444444444" calcext:value-type="float">
            <text:p>-6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PHALSBOURG</text:p>
          </table:table-cell>
          <table:table-cell table:style-name="ce36" office:value-type="string" calcext:value-type="string">
            <text:p>Erckmann Chatrian</text:p>
          </table:table-cell>
          <table:table-cell table:style-name="ce31" table:formula="of:=[Effectifs.I38]-[Effectifs.G38]" office:value-type="float" office:value="23" calcext:value-type="float">
            <text:p>23</text:p>
          </table:table-cell>
          <table:table-cell table:style-name="ce47" table:formula="of:=[.C39]/[Effectifs.G38]" office:value-type="percentage" office:value="0.0818505338078292" calcext:value-type="percentage">
            <text:p>8,2%</text:p>
          </table:table-cell>
          <table:table-cell table:style-name="ce31" table:formula="of:=[Effectifs.I38]-[Effectifs.H38]" office:value-type="float" office:value="12" calcext:value-type="float">
            <text:p>12</text:p>
          </table:table-cell>
          <table:table-cell table:style-name="ce47" table:formula="of:=[.E39]/[Effectifs.H38]" office:value-type="percentage" office:value="0.0410958904109589" calcext:value-type="percentage">
            <text:p>4,1%</text:p>
          </table:table-cell>
          <table:table-cell table:style-name="ce55" table:formula="of:=['DGE 2020'.E38]-['DGE 2019'.E38]" office:value-type="float" office:value="-18.55" calcext:value-type="float">
            <text:p>-18,6</text:p>
          </table:table-cell>
          <table:table-cell table:formula="of:=['DGE 2020'.E38]-['DGE 2019'.H38]" office:value-type="float" office:value="-18.55" calcext:value-type="float">
            <text:p>-18,6</text:p>
          </table:table-cell>
          <table:table-cell table:style-name="ce47" table:formula="of:=[.H39]/['DGE 2019'.H38]" office:value-type="percentage" office:value="-0.0442361806648542" calcext:value-type="percentage">
            <text:p>-4,4%</text:p>
          </table:table-cell>
          <table:table-cell table:style-name="ce55" table:formula="of:=['DGE 2020'.C38]-['DGE 2019'.C38]" office:value-type="float" office:value="-18.55" calcext:value-type="float">
            <text:p>-18,6</text:p>
          </table:table-cell>
          <table:table-cell table:formula="of:=['DGE 2020'.C38]-['DGE 2019'.F38]" office:value-type="float" office:value="-18.55" calcext:value-type="float">
            <text:p>-18,6</text:p>
          </table:table-cell>
          <table:table-cell table:style-name="ce47" table:formula="of:=[.K39]/['DGE 2019'.F38]" office:value-type="percentage" office:value="-0.0452615654889712" calcext:value-type="percentage">
            <text:p>-4,5%</text:p>
          </table:table-cell>
          <table:table-cell table:style-name="ce55" table:formula="of:=[.J39]/18" office:value-type="float" office:value="-1.03055555555555" calcext:value-type="float">
            <text:p>-1,0</text:p>
          </table:table-cell>
          <table:table-cell table:style-name="ce66" table:formula="of:=[.K39]/18" office:value-type="float" office:value="-1.03055555555555" calcext:value-type="float">
            <text:p>-1,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RREBOURG</text:p>
          </table:table-cell>
          <table:table-cell table:style-name="ce36" office:value-type="string" calcext:value-type="string">
            <text:p>Henri Mangin</text:p>
          </table:table-cell>
          <table:table-cell table:style-name="ce31" table:formula="of:=[Effectifs.I39]-[Effectifs.G39]" office:value-type="float" office:value="21" calcext:value-type="float">
            <text:p>21</text:p>
          </table:table-cell>
          <table:table-cell table:style-name="ce47" table:formula="of:=[.C40]/[Effectifs.G39]" office:value-type="percentage" office:value="0.021105527638191" calcext:value-type="percentage">
            <text:p>2,1%</text:p>
          </table:table-cell>
          <table:table-cell table:style-name="ce31" table:formula="of:=[Effectifs.I39]-[Effectifs.H39]" office:value-type="float" office:value="59" calcext:value-type="float">
            <text:p>59</text:p>
          </table:table-cell>
          <table:table-cell table:style-name="ce47" table:formula="of:=[.E40]/[Effectifs.H39]" office:value-type="percentage" office:value="0.0616509926854754" calcext:value-type="percentage">
            <text:p>6,2%</text:p>
          </table:table-cell>
          <table:table-cell table:style-name="ce55" table:formula="of:=['DGE 2020'.E39]-['DGE 2019'.E39]" office:value-type="float" office:value="-88.1299999999999" calcext:value-type="float">
            <text:p>-88,1</text:p>
          </table:table-cell>
          <table:table-cell table:formula="of:=['DGE 2020'.E39]-['DGE 2019'.H39]" office:value-type="float" office:value="-92.1299999999999" calcext:value-type="float">
            <text:p>-92,1</text:p>
          </table:table-cell>
          <table:table-cell table:style-name="ce47" table:formula="of:=[.H40]/['DGE 2019'.H39]" office:value-type="percentage" office:value="-0.0685343192317133" calcext:value-type="percentage">
            <text:p>-6,9%</text:p>
          </table:table-cell>
          <table:table-cell table:style-name="ce55" table:formula="of:=['DGE 2020'.C39]-['DGE 2019'.C39]" office:value-type="float" office:value="-88.1299999999999" calcext:value-type="float">
            <text:p>-88,1</text:p>
          </table:table-cell>
          <table:table-cell table:formula="of:=['DGE 2020'.C39]-['DGE 2019'.F39]" office:value-type="float" office:value="-92.1299999999999" calcext:value-type="float">
            <text:p>-92,1</text:p>
          </table:table-cell>
          <table:table-cell table:style-name="ce47" table:formula="of:=[.K40]/['DGE 2019'.F39]" office:value-type="percentage" office:value="-0.0691386374893061" calcext:value-type="percentage">
            <text:p>-6,9%</text:p>
          </table:table-cell>
          <table:table-cell table:style-name="ce55" table:formula="of:=[.J40]/18" office:value-type="float" office:value="-4.8961111111111" calcext:value-type="float">
            <text:p>-4,9</text:p>
          </table:table-cell>
          <table:table-cell table:style-name="ce66" table:formula="of:=[.K40]/18" office:value-type="float" office:value="-5.11833333333333" calcext:value-type="float">
            <text:p>-5,1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RREGUEMINES</text:p>
          </table:table-cell>
          <table:table-cell table:style-name="ce36" office:value-type="string" calcext:value-type="string">
            <text:p>Jean de Pange</text:p>
          </table:table-cell>
          <table:table-cell table:style-name="ce31" table:formula="of:=[Effectifs.I40]-[Effectifs.G40]" office:value-type="float" office:value="179" calcext:value-type="float">
            <text:p>179</text:p>
          </table:table-cell>
          <table:table-cell table:style-name="ce47" table:formula="of:=[.C41]/[Effectifs.G40]" office:value-type="percentage" office:value="0.153122326775021" calcext:value-type="percentage">
            <text:p>15,3%</text:p>
          </table:table-cell>
          <table:table-cell table:style-name="ce31" table:formula="of:=[Effectifs.I40]-[Effectifs.H40]" office:value-type="float" office:value="157" calcext:value-type="float">
            <text:p>157</text:p>
          </table:table-cell>
          <table:table-cell table:style-name="ce47" table:formula="of:=[.E41]/[Effectifs.H40]" office:value-type="percentage" office:value="0.131821998320739" calcext:value-type="percentage">
            <text:p>13,2%</text:p>
          </table:table-cell>
          <table:table-cell table:style-name="ce55" table:formula="of:=['DGE 2020'.E40]-['DGE 2019'.E40]" office:value-type="float" office:value="39.28" calcext:value-type="float">
            <text:p>39,3</text:p>
          </table:table-cell>
          <table:table-cell table:formula="of:=['DGE 2020'.E40]-['DGE 2019'.H40]" office:value-type="float" office:value="-16.4199999999998" calcext:value-type="float">
            <text:p>-16,4</text:p>
          </table:table-cell>
          <table:table-cell table:style-name="ce47" table:formula="of:=[.H41]/['DGE 2019'.H40]" office:value-type="percentage" office:value="-0.0107895705198969" calcext:value-type="percentage">
            <text:p>-1,1%</text:p>
          </table:table-cell>
          <table:table-cell table:style-name="ce55" table:formula="of:=['DGE 2020'.C40]-['DGE 2019'.C40]" office:value-type="float" office:value="39.28" calcext:value-type="float">
            <text:p>39,3</text:p>
          </table:table-cell>
          <table:table-cell table:formula="of:=['DGE 2020'.C40]-['DGE 2019'.F40]" office:value-type="float" office:value="-17.4199999999998" calcext:value-type="float">
            <text:p>-17,4</text:p>
          </table:table-cell>
          <table:table-cell table:style-name="ce47" table:formula="of:=[.K41]/['DGE 2019'.F40]" office:value-type="percentage" office:value="-0.0115338268204509" calcext:value-type="percentage">
            <text:p>-1,2%</text:p>
          </table:table-cell>
          <table:table-cell table:style-name="ce55" table:formula="of:=[.J41]/18" office:value-type="float" office:value="2.18222222222222" calcext:value-type="float">
            <text:p>2,2</text:p>
          </table:table-cell>
          <table:table-cell table:style-name="ce66" table:formula="of:=[.K41]/18" office:value-type="float" office:value="-0.967777777777769" calcext:value-type="float">
            <text:p>-1,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RREGUEMINES</text:p>
          </table:table-cell>
          <table:table-cell table:style-name="ce36" office:value-type="string" calcext:value-type="string">
            <text:p>Henri Nominé</text:p>
          </table:table-cell>
          <table:table-cell table:style-name="ce31" table:formula="of:=[Effectifs.I41]-[Effectifs.G41]" office:value-type="float" office:value="53" calcext:value-type="float">
            <text:p>53</text:p>
          </table:table-cell>
          <table:table-cell table:style-name="ce47" table:formula="of:=[.C42]/[Effectifs.G41]" office:value-type="percentage" office:value="0.0769230769230769" calcext:value-type="percentage">
            <text:p>7,7%</text:p>
          </table:table-cell>
          <table:table-cell table:style-name="ce31" table:formula="of:=[Effectifs.I41]-[Effectifs.H41]" office:value-type="float" office:value="104" calcext:value-type="float">
            <text:p>104</text:p>
          </table:table-cell>
          <table:table-cell table:style-name="ce47" table:formula="of:=[.E42]/[Effectifs.H41]" office:value-type="percentage" office:value="0.163009404388715" calcext:value-type="percentage">
            <text:p>16,3%</text:p>
          </table:table-cell>
          <table:table-cell table:style-name="ce55" table:formula="of:=['DGE 2020'.E41]-['DGE 2019'.E41]" office:value-type="float" office:value="-108.49" calcext:value-type="float">
            <text:p>-108,5</text:p>
          </table:table-cell>
          <table:table-cell table:formula="of:=['DGE 2020'.E41]-['DGE 2019'.H41]" office:value-type="float" office:value="-112.99" calcext:value-type="float">
            <text:p>-113,0</text:p>
          </table:table-cell>
          <table:table-cell table:style-name="ce47" table:formula="of:=[.H42]/['DGE 2019'.H41]" office:value-type="percentage" office:value="-0.0952425105787548" calcext:value-type="percentage">
            <text:p>-9,5%</text:p>
          </table:table-cell>
          <table:table-cell table:style-name="ce55" table:formula="of:=['DGE 2020'.C41]-['DGE 2019'.C41]" office:value-type="float" office:value="-108.49" calcext:value-type="float">
            <text:p>-108,5</text:p>
          </table:table-cell>
          <table:table-cell table:formula="of:=['DGE 2020'.C41]-['DGE 2019'.F41]" office:value-type="float" office:value="-112.99" calcext:value-type="float">
            <text:p>-113,0</text:p>
          </table:table-cell>
          <table:table-cell table:style-name="ce47" table:formula="of:=[.K42]/['DGE 2019'.F41]" office:value-type="percentage" office:value="-0.0959298376689534" calcext:value-type="percentage">
            <text:p>-9,6%</text:p>
          </table:table-cell>
          <table:table-cell table:style-name="ce55" table:formula="of:=[.J42]/18" office:value-type="float" office:value="-6.02722222222222" calcext:value-type="float">
            <text:p>-6,0</text:p>
          </table:table-cell>
          <table:table-cell table:style-name="ce66" table:formula="of:=[.K42]/18" office:value-type="float" office:value="-6.27722222222222" calcext:value-type="float">
            <text:p>-6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FAMECK</text:p>
          </table:table-cell>
          <table:table-cell table:style-name="ce36" office:value-type="string" calcext:value-type="string">
            <text:p>Antoine de Saint Exupéry</text:p>
          </table:table-cell>
          <table:table-cell table:style-name="ce31" table:formula="of:=[Effectifs.I42]-[Effectifs.G42]" office:value-type="float" office:value="55" calcext:value-type="float">
            <text:p>55</text:p>
          </table:table-cell>
          <table:table-cell table:style-name="ce47" table:formula="of:=[.C43]/[Effectifs.G42]" office:value-type="percentage" office:value="0.0423402617397998" calcext:value-type="percentage">
            <text:p>4,2%</text:p>
          </table:table-cell>
          <table:table-cell table:style-name="ce31" table:formula="of:=[Effectifs.I42]-[Effectifs.H42]" office:value-type="float" office:value="10" calcext:value-type="float">
            <text:p>10</text:p>
          </table:table-cell>
          <table:table-cell table:style-name="ce47" table:formula="of:=[.E43]/[Effectifs.H42]" office:value-type="percentage" office:value="0.00744047619047619" calcext:value-type="percentage">
            <text:p>0,7%</text:p>
          </table:table-cell>
          <table:table-cell table:style-name="ce55" table:formula="of:=['DGE 2020'.E42]-['DGE 2019'.E42]" office:value-type="float" office:value="-14.3499999999999" calcext:value-type="float">
            <text:p>-14,3</text:p>
          </table:table-cell>
          <table:table-cell table:formula="of:=['DGE 2020'.E42]-['DGE 2019'.H42]" office:value-type="float" office:value="-55.8499999999999" calcext:value-type="float">
            <text:p>-55,8</text:p>
          </table:table-cell>
          <table:table-cell table:style-name="ce47" table:formula="of:=[.H43]/['DGE 2019'.H42]" office:value-type="percentage" office:value="-0.0334283012317894" calcext:value-type="percentage">
            <text:p>-3,3%</text:p>
          </table:table-cell>
          <table:table-cell table:style-name="ce55" table:formula="of:=['DGE 2020'.C42]-['DGE 2019'.C42]" office:value-type="float" office:value="-16.3499999999999" calcext:value-type="float">
            <text:p>-16,3</text:p>
          </table:table-cell>
          <table:table-cell table:formula="of:=['DGE 2020'.C42]-['DGE 2019'.F42]" office:value-type="float" office:value="-54.8499999999999" calcext:value-type="float">
            <text:p>-54,8</text:p>
          </table:table-cell>
          <table:table-cell table:style-name="ce47" table:formula="of:=[.K43]/['DGE 2019'.F42]" office:value-type="percentage" office:value="-0.0332880187408207" calcext:value-type="percentage">
            <text:p>-3,3%</text:p>
          </table:table-cell>
          <table:table-cell table:style-name="ce55" table:formula="of:=[.J43]/18" office:value-type="float" office:value="-0.908333333333328" calcext:value-type="float">
            <text:p>-0,9</text:p>
          </table:table-cell>
          <table:table-cell table:style-name="ce66" table:formula="of:=[.K43]/18" office:value-type="float" office:value="-3.04722222222222" calcext:value-type="float">
            <text:p>-3,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ROMBAS</text:p>
          </table:table-cell>
          <table:table-cell table:style-name="ce36" office:value-type="string" calcext:value-type="string">
            <text:p>Julie Daubié</text:p>
          </table:table-cell>
          <table:table-cell table:style-name="ce31" table:formula="of:=[Effectifs.I43]-[Effectifs.G43]" office:value-type="float" office:value="-45" calcext:value-type="float">
            <text:p>-45</text:p>
          </table:table-cell>
          <table:table-cell table:style-name="ce47" table:formula="of:=[.C44]/[Effectifs.G43]" office:value-type="percentage" office:value="-0.0364963503649635" calcext:value-type="percentage">
            <text:p>-3,6%</text:p>
          </table:table-cell>
          <table:table-cell table:style-name="ce31" table:formula="of:=[Effectifs.I43]-[Effectifs.H43]" office:value-type="float" office:value="11" calcext:value-type="float">
            <text:p>11</text:p>
          </table:table-cell>
          <table:table-cell table:style-name="ce47" table:formula="of:=[.E44]/[Effectifs.H43]" office:value-type="percentage" office:value="0.00934579439252336" calcext:value-type="percentage">
            <text:p>0,9%</text:p>
          </table:table-cell>
          <table:table-cell table:style-name="ce55" table:formula="of:=['DGE 2020'.E43]-['DGE 2019'.E43]" office:value-type="float" office:value="-55.3" calcext:value-type="float">
            <text:p>-55,3</text:p>
          </table:table-cell>
          <table:table-cell table:formula="of:=['DGE 2020'.E43]-['DGE 2019'.H43]" office:value-type="float" office:value="-100.3" calcext:value-type="float">
            <text:p>-100,3</text:p>
          </table:table-cell>
          <table:table-cell table:style-name="ce47" table:formula="of:=[.H44]/['DGE 2019'.H43]" office:value-type="percentage" office:value="-0.0602221555088562" calcext:value-type="percentage">
            <text:p>-6,0%</text:p>
          </table:table-cell>
          <table:table-cell table:style-name="ce55" table:formula="of:=['DGE 2020'.C43]-['DGE 2019'.C43]" office:value-type="float" office:value="-55.3" calcext:value-type="float">
            <text:p>-55,3</text:p>
          </table:table-cell>
          <table:table-cell table:formula="of:=['DGE 2020'.C43]-['DGE 2019'.F43]" office:value-type="float" office:value="-98.3" calcext:value-type="float">
            <text:p>-98,3</text:p>
          </table:table-cell>
          <table:table-cell table:style-name="ce47" table:formula="of:=[.K44]/['DGE 2019'.F43]" office:value-type="percentage" office:value="-0.059629966636336" calcext:value-type="percentage">
            <text:p>-6,0%</text:p>
          </table:table-cell>
          <table:table-cell table:style-name="ce55" table:formula="of:=[.J44]/18" office:value-type="float" office:value="-3.07222222222222" calcext:value-type="float">
            <text:p>-3,1</text:p>
          </table:table-cell>
          <table:table-cell table:style-name="ce66" table:formula="of:=[.K44]/18" office:value-type="float" office:value="-5.46111111111111" calcext:value-type="float">
            <text:p>-5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ALANGE</text:p>
          </table:table-cell>
          <table:table-cell table:style-name="ce36" office:value-type="string" calcext:value-type="string">
            <text:p>Gustave Eiffel</text:p>
          </table:table-cell>
          <table:table-cell table:style-name="ce31" table:formula="of:=[Effectifs.I44]-[Effectifs.G44]" office:value-type="float" office:value="-43" calcext:value-type="float">
            <text:p>-43</text:p>
          </table:table-cell>
          <table:table-cell table:style-name="ce47" table:formula="of:=[.C45]/[Effectifs.G44]" office:value-type="percentage" office:value="-0.128358208955224" calcext:value-type="percentage">
            <text:p>-12,8%</text:p>
          </table:table-cell>
          <table:table-cell table:style-name="ce31" table:formula="of:=[Effectifs.I44]-[Effectifs.H44]" office:value-type="float" office:value="13" calcext:value-type="float">
            <text:p>13</text:p>
          </table:table-cell>
          <table:table-cell table:style-name="ce47" table:formula="of:=[.E45]/[Effectifs.H44]" office:value-type="percentage" office:value="0.046594982078853" calcext:value-type="percentage">
            <text:p>4,7%</text:p>
          </table:table-cell>
          <table:table-cell table:style-name="ce55" table:formula="of:=['DGE 2020'.E44]-['DGE 2019'.E44]" office:value-type="float" office:value="-101.61" calcext:value-type="float">
            <text:p>-101,6</text:p>
          </table:table-cell>
          <table:table-cell table:formula="of:=['DGE 2020'.E44]-['DGE 2019'.H44]" office:value-type="float" office:value="-102.61" calcext:value-type="float">
            <text:p>-102,6</text:p>
          </table:table-cell>
          <table:table-cell table:style-name="ce47" table:formula="of:=[.H45]/['DGE 2019'.H44]" office:value-type="percentage" office:value="-0.12015503875969" calcext:value-type="percentage">
            <text:p>-12,0%</text:p>
          </table:table-cell>
          <table:table-cell table:style-name="ce55" table:formula="of:=['DGE 2020'.C44]-['DGE 2019'.C44]" office:value-type="float" office:value="-101.61" calcext:value-type="float">
            <text:p>-101,6</text:p>
          </table:table-cell>
          <table:table-cell table:formula="of:=['DGE 2020'.C44]-['DGE 2019'.F44]" office:value-type="float" office:value="-102.61" calcext:value-type="float">
            <text:p>-102,6</text:p>
          </table:table-cell>
          <table:table-cell table:style-name="ce47" table:formula="of:=[.K45]/['DGE 2019'.F44]" office:value-type="percentage" office:value="-0.121005212387085" calcext:value-type="percentage">
            <text:p>-12,1%</text:p>
          </table:table-cell>
          <table:table-cell table:style-name="ce55" table:formula="of:=[.J45]/18" office:value-type="float" office:value="-5.645" calcext:value-type="float">
            <text:p>-5,6</text:p>
          </table:table-cell>
          <table:table-cell table:style-name="ce66" table:formula="of:=[.K45]/18" office:value-type="float" office:value="-5.70055555555556" calcext:value-type="float">
            <text:p>-5,7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Hélène Boucher</text:p>
          </table:table-cell>
          <table:table-cell table:style-name="ce31" table:formula="of:=[Effectifs.I45]-[Effectifs.G45]" office:value-type="float" office:value="26" calcext:value-type="float">
            <text:p>26</text:p>
          </table:table-cell>
          <table:table-cell table:style-name="ce47" table:formula="of:=[.C46]/[Effectifs.G45]" office:value-type="percentage" office:value="0.0266666666666667" calcext:value-type="percentage">
            <text:p>2,7%</text:p>
          </table:table-cell>
          <table:table-cell table:style-name="ce31" table:formula="of:=[Effectifs.I45]-[Effectifs.H45]" office:value-type="float" office:value="22" calcext:value-type="float">
            <text:p>22</text:p>
          </table:table-cell>
          <table:table-cell table:style-name="ce47" table:formula="of:=[.E46]/[Effectifs.H45]" office:value-type="percentage" office:value="0.0224719101123595" calcext:value-type="percentage">
            <text:p>2,2%</text:p>
          </table:table-cell>
          <table:table-cell table:style-name="ce55" table:formula="of:=['DGE 2020'.E45]-['DGE 2019'.E45]" office:value-type="float" office:value="26.28" calcext:value-type="float">
            <text:p>26,3</text:p>
          </table:table-cell>
          <table:table-cell table:formula="of:=['DGE 2020'.E45]-['DGE 2019'.H45]" office:value-type="float" office:value="23.28" calcext:value-type="float">
            <text:p>23,3</text:p>
          </table:table-cell>
          <table:table-cell table:style-name="ce47" table:formula="of:=[.H46]/['DGE 2019'.H45]" office:value-type="percentage" office:value="0.0198609392995777" calcext:value-type="percentage">
            <text:p>2,0%</text:p>
          </table:table-cell>
          <table:table-cell table:style-name="ce55" table:formula="of:=['DGE 2020'.C45]-['DGE 2019'.C45]" office:value-type="float" office:value="26.28" calcext:value-type="float">
            <text:p>26,3</text:p>
          </table:table-cell>
          <table:table-cell table:formula="of:=['DGE 2020'.C45]-['DGE 2019'.F45]" office:value-type="float" office:value="23.28" calcext:value-type="float">
            <text:p>23,3</text:p>
          </table:table-cell>
          <table:table-cell table:style-name="ce47" table:formula="of:=[.K46]/['DGE 2019'.F45]" office:value-type="percentage" office:value="0.0200318375424859" calcext:value-type="percentage">
            <text:p>2,0%</text:p>
          </table:table-cell>
          <table:table-cell table:style-name="ce55" table:formula="of:=[.J46]/18" office:value-type="float" office:value="1.46" calcext:value-type="float">
            <text:p>1,5</text:p>
          </table:table-cell>
          <table:table-cell table:style-name="ce66" table:formula="of:=[.K46]/18" office:value-type="float" office:value="1.29333333333333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La Briquerie</text:p>
          </table:table-cell>
          <table:table-cell table:style-name="ce31" table:formula="of:=[Effectifs.I46]-[Effectifs.G46]" office:value-type="float" office:value="-46" calcext:value-type="float">
            <text:p>-46</text:p>
          </table:table-cell>
          <table:table-cell table:style-name="ce47" table:formula="of:=[.C47]/[Effectifs.G46]" office:value-type="percentage" office:value="-0.112745098039216" calcext:value-type="percentage">
            <text:p>-11,3%</text:p>
          </table:table-cell>
          <table:table-cell table:style-name="ce31" table:formula="of:=[Effectifs.I46]-[Effectifs.H46]" office:value-type="float" office:value="-23" calcext:value-type="float">
            <text:p>-23</text:p>
          </table:table-cell>
          <table:table-cell table:style-name="ce47" table:formula="of:=[.E47]/[Effectifs.H46]" office:value-type="percentage" office:value="-0.0597402597402597" calcext:value-type="percentage">
            <text:p>-6,0%</text:p>
          </table:table-cell>
          <table:table-cell table:style-name="ce55" table:formula="of:=['DGE 2020'.E46]-['DGE 2019'.E46]" office:value-type="float" office:value="-130.05" calcext:value-type="float">
            <text:p>-130,1</text:p>
          </table:table-cell>
          <table:table-cell table:formula="of:=['DGE 2020'.E46]-['DGE 2019'.H46]" office:value-type="float" office:value="-133.05" calcext:value-type="float">
            <text:p>-133,1</text:p>
          </table:table-cell>
          <table:table-cell table:style-name="ce47" table:formula="of:=[.H47]/['DGE 2019'.H46]" office:value-type="percentage" office:value="-0.153759924189019" calcext:value-type="percentage">
            <text:p>-15,4%</text:p>
          </table:table-cell>
          <table:table-cell table:style-name="ce55" table:formula="of:=['DGE 2020'.C46]-['DGE 2019'.C46]" office:value-type="float" office:value="-130.05" calcext:value-type="float">
            <text:p>-130,1</text:p>
          </table:table-cell>
          <table:table-cell table:formula="of:=['DGE 2020'.C46]-['DGE 2019'.F46]" office:value-type="float" office:value="-130.05" calcext:value-type="float">
            <text:p>-130,1</text:p>
          </table:table-cell>
          <table:table-cell table:style-name="ce47" table:formula="of:=[.K47]/['DGE 2019'.F46]" office:value-type="percentage" office:value="-0.152406511115538" calcext:value-type="percentage">
            <text:p>-15,2%</text:p>
          </table:table-cell>
          <table:table-cell table:style-name="ce55" table:formula="of:=[.J47]/18" office:value-type="float" office:value="-7.225" calcext:value-type="float">
            <text:p>-7,2</text:p>
          </table:table-cell>
          <table:table-cell table:style-name="ce66" table:formula="of:=[.K47]/18" office:value-type="float" office:value="-7.225" calcext:value-type="float">
            <text:p>-7,2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Charlemagne</text:p>
          </table:table-cell>
          <table:table-cell table:style-name="ce31" table:formula="of:=[Effectifs.I47]-[Effectifs.G47]" office:value-type="float" office:value="-11" calcext:value-type="float">
            <text:p>-11</text:p>
          </table:table-cell>
          <table:table-cell table:style-name="ce47" table:formula="of:=[.C48]/[Effectifs.G47]" office:value-type="percentage" office:value="-0.0126728110599078" calcext:value-type="percentage">
            <text:p>-1,3%</text:p>
          </table:table-cell>
          <table:table-cell table:style-name="ce31" table:formula="of:=[Effectifs.I47]-[Effectifs.H47]" office:value-type="float" office:value="-4" calcext:value-type="float">
            <text:p>-4</text:p>
          </table:table-cell>
          <table:table-cell table:style-name="ce47" table:formula="of:=[.E48]/[Effectifs.H47]" office:value-type="percentage" office:value="-0.00464576074332172" calcext:value-type="percentage">
            <text:p>-0,5%</text:p>
          </table:table-cell>
          <table:table-cell table:style-name="ce55" table:formula="of:=['DGE 2020'.E47]-['DGE 2019'.E47]" office:value-type="float" office:value="-7.61999999999989" calcext:value-type="float">
            <text:p>-7,6</text:p>
          </table:table-cell>
          <table:table-cell table:formula="of:=['DGE 2020'.E47]-['DGE 2019'.H47]" office:value-type="float" office:value="-7.61999999999989" calcext:value-type="float">
            <text:p>-7,6</text:p>
          </table:table-cell>
          <table:table-cell table:style-name="ce47" table:formula="of:=[.H48]/['DGE 2019'.H47]" office:value-type="percentage" office:value="-0.00718156543046972" calcext:value-type="percentage">
            <text:p>-0,7%</text:p>
          </table:table-cell>
          <table:table-cell table:style-name="ce55" table:formula="of:=['DGE 2020'.C47]-['DGE 2019'.C47]" office:value-type="float" office:value="-7.61999999999989" calcext:value-type="float">
            <text:p>-7,6</text:p>
          </table:table-cell>
          <table:table-cell table:formula="of:=['DGE 2020'.C47]-['DGE 2019'.F47]" office:value-type="float" office:value="-7.61999999999989" calcext:value-type="float">
            <text:p>-7,6</text:p>
          </table:table-cell>
          <table:table-cell table:style-name="ce47" table:formula="of:=[.K48]/['DGE 2019'.F47]" office:value-type="percentage" office:value="-0.00724300175847145" calcext:value-type="percentage">
            <text:p>-0,7%</text:p>
          </table:table-cell>
          <table:table-cell table:style-name="ce55" table:formula="of:=[.J48]/18" office:value-type="float" office:value="-0.423333333333327" calcext:value-type="float">
            <text:p>-0,4</text:p>
          </table:table-cell>
          <table:table-cell table:style-name="ce66" table:formula="of:=[.K48]/18" office:value-type="float" office:value="-0.423333333333327" calcext:value-type="float">
            <text:p>-0,4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Jean-Baptiste Colbert</text:p>
          </table:table-cell>
          <table:table-cell table:style-name="ce31" table:formula="of:=[Effectifs.I48]-[Effectifs.G48]" office:value-type="float" office:value="-25" calcext:value-type="float">
            <text:p>-25</text:p>
          </table:table-cell>
          <table:table-cell table:style-name="ce47" table:formula="of:=[.C49]/[Effectifs.G48]" office:value-type="percentage" office:value="-0.0189393939393939" calcext:value-type="percentage">
            <text:p>-1,9%</text:p>
          </table:table-cell>
          <table:table-cell table:style-name="ce31" table:formula="of:=[Effectifs.I48]-[Effectifs.H48]" office:value-type="float" office:value="11" calcext:value-type="float">
            <text:p>11</text:p>
          </table:table-cell>
          <table:table-cell table:style-name="ce47" table:formula="of:=[.E49]/[Effectifs.H48]" office:value-type="percentage" office:value="0.00856697819314642" calcext:value-type="percentage">
            <text:p>0,9%</text:p>
          </table:table-cell>
          <table:table-cell table:style-name="ce55" table:formula="of:=['DGE 2020'.E48]-['DGE 2019'.E48]" office:value-type="float" office:value="-1.40999999999985" calcext:value-type="float">
            <text:p>-1,4</text:p>
          </table:table-cell>
          <table:table-cell table:formula="of:=['DGE 2020'.E48]-['DGE 2019'.H48]" office:value-type="float" office:value="-44.4099999999999" calcext:value-type="float">
            <text:p>-44,4</text:p>
          </table:table-cell>
          <table:table-cell table:style-name="ce47" table:formula="of:=[.H49]/['DGE 2019'.H48]" office:value-type="percentage" office:value="-0.0247713074520303" calcext:value-type="percentage">
            <text:p>-2,5%</text:p>
          </table:table-cell>
          <table:table-cell table:style-name="ce55" table:formula="of:=['DGE 2020'.C48]-['DGE 2019'.C48]" office:value-type="float" office:value="-1.40999999999985" calcext:value-type="float">
            <text:p>-1,4</text:p>
          </table:table-cell>
          <table:table-cell table:formula="of:=['DGE 2020'.C48]-['DGE 2019'.F48]" office:value-type="float" office:value="-44.4099999999999" calcext:value-type="float">
            <text:p>-44,4</text:p>
          </table:table-cell>
          <table:table-cell table:style-name="ce47" table:formula="of:=[.K49]/['DGE 2019'.F48]" office:value-type="percentage" office:value="-0.025008446897173" calcext:value-type="percentage">
            <text:p>-2,5%</text:p>
          </table:table-cell>
          <table:table-cell table:style-name="ce55" table:formula="of:=[.J49]/18" office:value-type="float" office:value="-0.0783333333333253" calcext:value-type="float">
            <text:p>-0,1</text:p>
          </table:table-cell>
          <table:table-cell table:style-name="ce66" table:formula="of:=[.K49]/18" office:value-type="float" office:value="-2.46722222222221" calcext:value-type="float">
            <text:p>-2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EPINAL</text:p>
          </table:table-cell>
          <table:table-cell table:style-name="ce36" office:value-type="string" calcext:value-type="string">
            <text:p>Claude Gellée</text:p>
          </table:table-cell>
          <table:table-cell table:style-name="ce31" table:formula="of:=[Effectifs.I49]-[Effectifs.G49]" office:value-type="float" office:value="-19" calcext:value-type="float">
            <text:p>-19</text:p>
          </table:table-cell>
          <table:table-cell table:style-name="ce47" table:formula="of:=[.C50]/[Effectifs.G49]" office:value-type="percentage" office:value="-0.0188305252725471" calcext:value-type="percentage">
            <text:p>-1,9%</text:p>
          </table:table-cell>
          <table:table-cell table:style-name="ce31" table:formula="of:=[Effectifs.I49]-[Effectifs.H49]" office:value-type="float" office:value="-9" calcext:value-type="float">
            <text:p>-9</text:p>
          </table:table-cell>
          <table:table-cell table:style-name="ce47" table:formula="of:=[.E50]/[Effectifs.H49]" office:value-type="percentage" office:value="-0.00900900900900901" calcext:value-type="percentage">
            <text:p>-0,9%</text:p>
          </table:table-cell>
          <table:table-cell table:style-name="ce55" table:formula="of:=['DGE 2020'.E49]-['DGE 2019'.E49]" office:value-type="float" office:value="-6.79999999999995" calcext:value-type="float">
            <text:p>-6,8</text:p>
          </table:table-cell>
          <table:table-cell table:formula="of:=['DGE 2020'.E49]-['DGE 2019'.H49]" office:value-type="float" office:value="-26.3199999999999" calcext:value-type="float">
            <text:p>-26,3</text:p>
          </table:table-cell>
          <table:table-cell table:style-name="ce47" table:formula="of:=[.H50]/['DGE 2019'.H49]" office:value-type="percentage" office:value="-0.02096175594527" calcext:value-type="percentage">
            <text:p>-2,1%</text:p>
          </table:table-cell>
          <table:table-cell table:style-name="ce55" table:formula="of:=['DGE 2020'.C49]-['DGE 2019'.C49]" office:value-type="float" office:value="-6.79999999999995" calcext:value-type="float">
            <text:p>-6,8</text:p>
          </table:table-cell>
          <table:table-cell table:formula="of:=['DGE 2020'.C49]-['DGE 2019'.F49]" office:value-type="float" office:value="-26.3199999999999" calcext:value-type="float">
            <text:p>-26,3</text:p>
          </table:table-cell>
          <table:table-cell table:style-name="ce47" table:formula="of:=[.K50]/['DGE 2019'.F49]" office:value-type="percentage" office:value="-0.021130039658965" calcext:value-type="percentage">
            <text:p>-2,1%</text:p>
          </table:table-cell>
          <table:table-cell table:style-name="ce55" table:formula="of:=[.J50]/18" office:value-type="float" office:value="-0.377777777777775" calcext:value-type="float">
            <text:p>-0,4</text:p>
          </table:table-cell>
          <table:table-cell table:style-name="ce66" table:formula="of:=[.K50]/18" office:value-type="float" office:value="-1.46222222222222" calcext:value-type="float">
            <text:p>-1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EPINAL</text:p>
          </table:table-cell>
          <table:table-cell table:style-name="ce36" office:value-type="string" calcext:value-type="string">
            <text:p>Louis Lapicque</text:p>
          </table:table-cell>
          <table:table-cell table:style-name="ce31" table:formula="of:=[Effectifs.I50]-[Effectifs.G50]" office:value-type="float" office:value="13" calcext:value-type="float">
            <text:p>13</text:p>
          </table:table-cell>
          <table:table-cell table:style-name="ce47" table:formula="of:=[.C51]/[Effectifs.G50]" office:value-type="percentage" office:value="0.00874831763122476" calcext:value-type="percentage">
            <text:p>0,9%</text:p>
          </table:table-cell>
          <table:table-cell table:style-name="ce31" table:formula="of:=[Effectifs.I50]-[Effectifs.H50]" office:value-type="float" office:value="30" calcext:value-type="float">
            <text:p>30</text:p>
          </table:table-cell>
          <table:table-cell table:style-name="ce47" table:formula="of:=[.E51]/[Effectifs.H50]" office:value-type="percentage" office:value="0.0204220558202859" calcext:value-type="percentage">
            <text:p>2,0%</text:p>
          </table:table-cell>
          <table:table-cell table:style-name="ce55" table:formula="of:=['DGE 2020'.E50]-['DGE 2019'.E50]" office:value-type="float" office:value="36.72" calcext:value-type="float">
            <text:p>36,7</text:p>
          </table:table-cell>
          <table:table-cell table:formula="of:=['DGE 2020'.E50]-['DGE 2019'.H50]" office:value-type="float" office:value="-21.0300000000002" calcext:value-type="float">
            <text:p>-21,0</text:p>
          </table:table-cell>
          <table:table-cell table:style-name="ce47" table:formula="of:=[.H51]/['DGE 2019'.H50]" office:value-type="percentage" office:value="-0.010202398509664" calcext:value-type="percentage">
            <text:p>-1,0%</text:p>
          </table:table-cell>
          <table:table-cell table:style-name="ce55" table:formula="of:=['DGE 2020'.C50]-['DGE 2019'.C50]" office:value-type="float" office:value="36.72" calcext:value-type="float">
            <text:p>36,7</text:p>
          </table:table-cell>
          <table:table-cell table:formula="of:=['DGE 2020'.C50]-['DGE 2019'.F50]" office:value-type="float" office:value="-21.03" calcext:value-type="float">
            <text:p>-21,0</text:p>
          </table:table-cell>
          <table:table-cell table:style-name="ce47" table:formula="of:=[.K51]/['DGE 2019'.F50]" office:value-type="percentage" office:value="-0.0103023593039661" calcext:value-type="percentage">
            <text:p>-1,0%</text:p>
          </table:table-cell>
          <table:table-cell table:style-name="ce55" table:formula="of:=[.J51]/18" office:value-type="float" office:value="2.04" calcext:value-type="float">
            <text:p>2,0</text:p>
          </table:table-cell>
          <table:table-cell table:style-name="ce66" table:formula="of:=[.K51]/18" office:value-type="float" office:value="-1.16833333333333" calcext:value-type="float">
            <text:p>-1,2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EPINAL</text:p>
          </table:table-cell>
          <table:table-cell table:style-name="ce36" office:value-type="string" calcext:value-type="string">
            <text:p>Pierre Mendès-France</text:p>
          </table:table-cell>
          <table:table-cell table:style-name="ce31" table:formula="of:=[Effectifs.I51]-[Effectifs.G51]" office:value-type="float" office:value="-82" calcext:value-type="float">
            <text:p>-82</text:p>
          </table:table-cell>
          <table:table-cell table:style-name="ce47" table:formula="of:=[.C52]/[Effectifs.G51]" office:value-type="percentage" office:value="-0.0926553672316384" calcext:value-type="percentage">
            <text:p>-9,3%</text:p>
          </table:table-cell>
          <table:table-cell table:style-name="ce31" table:formula="of:=[Effectifs.I51]-[Effectifs.H51]" office:value-type="float" office:value="-6" calcext:value-type="float">
            <text:p>-6</text:p>
          </table:table-cell>
          <table:table-cell table:style-name="ce47" table:formula="of:=[.E52]/[Effectifs.H51]" office:value-type="percentage" office:value="-0.00741656365883807" calcext:value-type="percentage">
            <text:p>-0,7%</text:p>
          </table:table-cell>
          <table:table-cell table:style-name="ce55" table:formula="of:=['DGE 2020'.E51]-['DGE 2019'.E51]" office:value-type="float" office:value="-130.75" calcext:value-type="float">
            <text:p>-130,8</text:p>
          </table:table-cell>
          <table:table-cell table:formula="of:=['DGE 2020'.E51]-['DGE 2019'.H51]" office:value-type="float" office:value="-120.25" calcext:value-type="float">
            <text:p>-120,3</text:p>
          </table:table-cell>
          <table:table-cell table:style-name="ce47" table:formula="of:=[.H52]/['DGE 2019'.H51]" office:value-type="percentage" office:value="-0.078468093992052" calcext:value-type="percentage">
            <text:p>-7,8%</text:p>
          </table:table-cell>
          <table:table-cell table:style-name="ce55" table:formula="of:=['DGE 2020'.C51]-['DGE 2019'.C51]" office:value-type="float" office:value="-133" calcext:value-type="float">
            <text:p>-133,0</text:p>
          </table:table-cell>
          <table:table-cell table:formula="of:=['DGE 2020'.C51]-['DGE 2019'.F51]" office:value-type="float" office:value="-123" calcext:value-type="float">
            <text:p>-123,0</text:p>
          </table:table-cell>
          <table:table-cell table:style-name="ce47" table:formula="of:=[.K52]/['DGE 2019'.F51]" office:value-type="percentage" office:value="-0.0808694451567092" calcext:value-type="percentage">
            <text:p>-8,1%</text:p>
          </table:table-cell>
          <table:table-cell table:style-name="ce55" table:formula="of:=[.J52]/18" office:value-type="float" office:value="-7.38888888888889" calcext:value-type="float">
            <text:p>-7,4</text:p>
          </table:table-cell>
          <table:table-cell table:style-name="ce66" table:formula="of:=[.K52]/18" office:value-type="float" office:value="-6.83333333333333" calcext:value-type="float">
            <text:p>-6,8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IRECOURT</text:p>
          </table:table-cell>
          <table:table-cell table:style-name="ce36" office:value-type="string" calcext:value-type="string">
            <text:p>Jean-Bapt. Vuillaume</text:p>
          </table:table-cell>
          <table:table-cell table:style-name="ce31" table:formula="of:=[Effectifs.I52]-[Effectifs.G52]" office:value-type="float" office:value="-7" calcext:value-type="float">
            <text:p>-7</text:p>
          </table:table-cell>
          <table:table-cell table:style-name="ce47" table:formula="of:=[.C53]/[Effectifs.G52]" office:value-type="percentage" office:value="-0.0139720558882236" calcext:value-type="percentage">
            <text:p>-1,4%</text:p>
          </table:table-cell>
          <table:table-cell table:style-name="ce31" table:formula="of:=[Effectifs.I52]-[Effectifs.H52]" office:value-type="float" office:value="-21" calcext:value-type="float">
            <text:p>-21</text:p>
          </table:table-cell>
          <table:table-cell table:style-name="ce47" table:formula="of:=[.E53]/[Effectifs.H52]" office:value-type="percentage" office:value="-0.0407766990291262" calcext:value-type="percentage">
            <text:p>-4,1%</text:p>
          </table:table-cell>
          <table:table-cell table:style-name="ce55" table:formula="of:=['DGE 2020'.E52]-['DGE 2019'.E52]" office:value-type="float" office:value="-68.0600000000001" calcext:value-type="float">
            <text:p>-68,1</text:p>
          </table:table-cell>
          <table:table-cell table:formula="of:=['DGE 2020'.E52]-['DGE 2019'.H52]" office:value-type="float" office:value="-74.72" calcext:value-type="float">
            <text:p>-74,7</text:p>
          </table:table-cell>
          <table:table-cell table:style-name="ce47" table:formula="of:=[.H53]/['DGE 2019'.H52]" office:value-type="percentage" office:value="-0.0909245783543041" calcext:value-type="percentage">
            <text:p>-9,1%</text:p>
          </table:table-cell>
          <table:table-cell table:style-name="ce55" table:formula="of:=['DGE 2020'.C52]-['DGE 2019'.C52]" office:value-type="float" office:value="-65.5600000000001" calcext:value-type="float">
            <text:p>-65,6</text:p>
          </table:table-cell>
          <table:table-cell table:formula="of:=['DGE 2020'.C52]-['DGE 2019'.F52]" office:value-type="float" office:value="-72.22" calcext:value-type="float">
            <text:p>-72,2</text:p>
          </table:table-cell>
          <table:table-cell table:style-name="ce47" table:formula="of:=[.K53]/['DGE 2019'.F52]" office:value-type="percentage" office:value="-0.0890747181726239" calcext:value-type="percentage">
            <text:p>-8,9%</text:p>
          </table:table-cell>
          <table:table-cell table:style-name="ce55" table:formula="of:=[.J53]/18" office:value-type="float" office:value="-3.64222222222223" calcext:value-type="float">
            <text:p>-3,6</text:p>
          </table:table-cell>
          <table:table-cell table:style-name="ce66" table:formula="of:=[.K53]/18" office:value-type="float" office:value="-4.01222222222222" calcext:value-type="float">
            <text:p>-4,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EUFCHATEAU</text:p>
          </table:table-cell>
          <table:table-cell table:style-name="ce36" office:value-type="string" calcext:value-type="string">
            <text:p>Pierre Marie Curie</text:p>
          </table:table-cell>
          <table:table-cell table:style-name="ce31" table:formula="of:=[Effectifs.I53]-[Effectifs.G53]" office:value-type="float" office:value="-11" calcext:value-type="float">
            <text:p>-11</text:p>
          </table:table-cell>
          <table:table-cell table:style-name="ce47" table:formula="of:=[.C54]/[Effectifs.G53]" office:value-type="percentage" office:value="-0.0170542635658915" calcext:value-type="percentage">
            <text:p>-1,7%</text:p>
          </table:table-cell>
          <table:table-cell table:style-name="ce31" table:formula="of:=[Effectifs.I53]-[Effectifs.H53]" office:value-type="float" office:value="13" calcext:value-type="float">
            <text:p>13</text:p>
          </table:table-cell>
          <table:table-cell table:style-name="ce47" table:formula="of:=[.E54]/[Effectifs.H53]" office:value-type="percentage" office:value="0.0209339774557166" calcext:value-type="percentage">
            <text:p>2,1%</text:p>
          </table:table-cell>
          <table:table-cell table:style-name="ce55" table:formula="of:=['DGE 2020'.E53]-['DGE 2019'.E53]" office:value-type="float" office:value="-92.55" calcext:value-type="float">
            <text:p>-92,6</text:p>
          </table:table-cell>
          <table:table-cell table:formula="of:=['DGE 2020'.E53]-['DGE 2019'.H53]" office:value-type="float" office:value="-90.3" calcext:value-type="float">
            <text:p>-90,3</text:p>
          </table:table-cell>
          <table:table-cell table:style-name="ce47" table:formula="of:=[.H54]/['DGE 2019'.H53]" office:value-type="percentage" office:value="-0.0939714651431425" calcext:value-type="percentage">
            <text:p>-9,4%</text:p>
          </table:table-cell>
          <table:table-cell table:style-name="ce55" table:formula="of:=['DGE 2020'.C53]-['DGE 2019'.C53]" office:value-type="float" office:value="-92.55" calcext:value-type="float">
            <text:p>-92,6</text:p>
          </table:table-cell>
          <table:table-cell table:formula="of:=['DGE 2020'.C53]-['DGE 2019'.F53]" office:value-type="float" office:value="-90.3" calcext:value-type="float">
            <text:p>-90,3</text:p>
          </table:table-cell>
          <table:table-cell table:style-name="ce47" table:formula="of:=[.K54]/['DGE 2019'.F53]" office:value-type="percentage" office:value="-0.0951096973973858" calcext:value-type="percentage">
            <text:p>-9,5%</text:p>
          </table:table-cell>
          <table:table-cell table:style-name="ce55" table:formula="of:=[.J54]/18" office:value-type="float" office:value="-5.14166666666666" calcext:value-type="float">
            <text:p>-5,1</text:p>
          </table:table-cell>
          <table:table-cell table:style-name="ce66" table:formula="of:=[.K54]/18" office:value-type="float" office:value="-5.01666666666666" calcext:value-type="float">
            <text:p>-5,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REMIREMONT</text:p>
          </table:table-cell>
          <table:table-cell table:style-name="ce36" office:value-type="string" calcext:value-type="string">
            <text:p>André Malraux</text:p>
          </table:table-cell>
          <table:table-cell table:style-name="ce31" table:formula="of:=[Effectifs.I54]-[Effectifs.G54]" office:value-type="float" office:value="5" calcext:value-type="float">
            <text:p>5</text:p>
          </table:table-cell>
          <table:table-cell table:style-name="ce47" table:formula="of:=[.C55]/[Effectifs.G54]" office:value-type="percentage" office:value="0.00464684014869889" calcext:value-type="percentage">
            <text:p>0,5%</text:p>
          </table:table-cell>
          <table:table-cell table:style-name="ce31" table:formula="of:=[Effectifs.I54]-[Effectifs.H54]" office:value-type="float" office:value="46" calcext:value-type="float">
            <text:p>46</text:p>
          </table:table-cell>
          <table:table-cell table:style-name="ce47" table:formula="of:=[.E55]/[Effectifs.H54]" office:value-type="percentage" office:value="0.0444444444444444" calcext:value-type="percentage">
            <text:p>4,4%</text:p>
          </table:table-cell>
          <table:table-cell table:style-name="ce55" table:formula="of:=['DGE 2020'.E54]-['DGE 2019'.E54]" office:value-type="float" office:value="-79.0999999999999" calcext:value-type="float">
            <text:p>-79,1</text:p>
          </table:table-cell>
          <table:table-cell table:formula="of:=['DGE 2020'.E54]-['DGE 2019'.H54]" office:value-type="float" office:value="-125.6" calcext:value-type="float">
            <text:p>-125,6</text:p>
          </table:table-cell>
          <table:table-cell table:style-name="ce47" table:formula="of:=[.H55]/['DGE 2019'.H54]" office:value-type="percentage" office:value="-0.0748585971165135" calcext:value-type="percentage">
            <text:p>-7,5%</text:p>
          </table:table-cell>
          <table:table-cell table:style-name="ce55" table:formula="of:=['DGE 2020'.C54]-['DGE 2019'.C54]" office:value-type="float" office:value="-79.0999999999999" calcext:value-type="float">
            <text:p>-79,1</text:p>
          </table:table-cell>
          <table:table-cell table:formula="of:=['DGE 2020'.C54]-['DGE 2019'.F54]" office:value-type="float" office:value="-125.6" calcext:value-type="float">
            <text:p>-125,6</text:p>
          </table:table-cell>
          <table:table-cell table:style-name="ce47" table:formula="of:=[.K55]/['DGE 2019'.F54]" office:value-type="percentage" office:value="-0.0759908762546662" calcext:value-type="percentage">
            <text:p>-7,6%</text:p>
          </table:table-cell>
          <table:table-cell table:style-name="ce55" table:formula="of:=[.J55]/18" office:value-type="float" office:value="-4.39444444444444" calcext:value-type="float">
            <text:p>-4,4</text:p>
          </table:table-cell>
          <table:table-cell table:style-name="ce66" table:formula="of:=[.K55]/18" office:value-type="float" office:value="-6.97777777777777" calcext:value-type="float">
            <text:p>-7,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BRUYERES</text:p>
          </table:table-cell>
          <table:table-cell table:style-name="ce36" office:value-type="string" calcext:value-type="string">
            <text:p>Jean Lurçat</text:p>
          </table:table-cell>
          <table:table-cell table:style-name="ce31" table:formula="of:=[Effectifs.I55]-[Effectifs.G55]" office:value-type="float" office:value="-46" calcext:value-type="float">
            <text:p>-46</text:p>
          </table:table-cell>
          <table:table-cell table:style-name="ce47" table:formula="of:=[.C56]/[Effectifs.G55]" office:value-type="percentage" office:value="-0.115288220551378" calcext:value-type="percentage">
            <text:p>-11,5%</text:p>
          </table:table-cell>
          <table:table-cell table:style-name="ce31" table:formula="of:=[Effectifs.I55]-[Effectifs.H55]" office:value-type="float" office:value="-43" calcext:value-type="float">
            <text:p>-43</text:p>
          </table:table-cell>
          <table:table-cell table:style-name="ce47" table:formula="of:=[.E56]/[Effectifs.H55]" office:value-type="percentage" office:value="-0.108585858585859" calcext:value-type="percentage">
            <text:p>-10,9%</text:p>
          </table:table-cell>
          <table:table-cell table:style-name="ce55" table:formula="of:=['DGE 2020'.E55]-['DGE 2019'.E55]" office:value-type="float" office:value="-63.4" calcext:value-type="float">
            <text:p>-63,4</text:p>
          </table:table-cell>
          <table:table-cell table:formula="of:=['DGE 2020'.E55]-['DGE 2019'.H55]" office:value-type="float" office:value="-66.4" calcext:value-type="float">
            <text:p>-66,4</text:p>
          </table:table-cell>
          <table:table-cell table:style-name="ce47" table:formula="of:=[.H56]/['DGE 2019'.H55]" office:value-type="percentage" office:value="-0.114845114758635" calcext:value-type="percentage">
            <text:p>-11,5%</text:p>
          </table:table-cell>
          <table:table-cell table:style-name="ce55" table:formula="of:=['DGE 2020'.C55]-['DGE 2019'.C55]" office:value-type="float" office:value="-63.4" calcext:value-type="float">
            <text:p>-63,4</text:p>
          </table:table-cell>
          <table:table-cell table:formula="of:=['DGE 2020'.C55]-['DGE 2019'.F55]" office:value-type="float" office:value="-66.4" calcext:value-type="float">
            <text:p>-66,4</text:p>
          </table:table-cell>
          <table:table-cell table:style-name="ce47" table:formula="of:=[.K56]/['DGE 2019'.F55]" office:value-type="percentage" office:value="-0.116456495431187" calcext:value-type="percentage">
            <text:p>-11,6%</text:p>
          </table:table-cell>
          <table:table-cell table:style-name="ce55" table:formula="of:=[.J56]/18" office:value-type="float" office:value="-3.52222222222222" calcext:value-type="float">
            <text:p>-3,5</text:p>
          </table:table-cell>
          <table:table-cell table:style-name="ce66" table:formula="of:=[.K56]/18" office:value-type="float" office:value="-3.68888888888889" calcext:value-type="float">
            <text:p>-3,7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INT DIE</text:p>
          </table:table-cell>
          <table:table-cell table:style-name="ce36" office:value-type="string" calcext:value-type="string">
            <text:p>Georges Baumont</text:p>
          </table:table-cell>
          <table:table-cell table:style-name="ce31" table:formula="of:=[Effectifs.I56]-[Effectifs.G56]" office:value-type="float" office:value="-26" calcext:value-type="float">
            <text:p>-26</text:p>
          </table:table-cell>
          <table:table-cell table:style-name="ce47" table:formula="of:=[.C57]/[Effectifs.G56]" office:value-type="percentage" office:value="-0.050682261208577" calcext:value-type="percentage">
            <text:p>-5,1%</text:p>
          </table:table-cell>
          <table:table-cell table:style-name="ce31" table:formula="of:=[Effectifs.I56]-[Effectifs.H56]" office:value-type="float" office:value="-29" calcext:value-type="float">
            <text:p>-29</text:p>
          </table:table-cell>
          <table:table-cell table:style-name="ce47" table:formula="of:=[.E57]/[Effectifs.H56]" office:value-type="percentage" office:value="-0.0562015503875969" calcext:value-type="percentage">
            <text:p>-5,6%</text:p>
          </table:table-cell>
          <table:table-cell table:style-name="ce55" table:formula="of:=['DGE 2020'.E56]-['DGE 2019'.E56]" office:value-type="float" office:value="-42.36" calcext:value-type="float">
            <text:p>-42,4</text:p>
          </table:table-cell>
          <table:table-cell table:formula="of:=['DGE 2020'.E56]-['DGE 2019'.H56]" office:value-type="float" office:value="-45.96" calcext:value-type="float">
            <text:p>-46,0</text:p>
          </table:table-cell>
          <table:table-cell table:style-name="ce47" table:formula="of:=[.H57]/['DGE 2019'.H56]" office:value-type="percentage" office:value="-0.0583989834815757" calcext:value-type="percentage">
            <text:p>-5,8%</text:p>
          </table:table-cell>
          <table:table-cell table:style-name="ce55" table:formula="of:=['DGE 2020'.C56]-['DGE 2019'.C56]" office:value-type="float" office:value="-34.86" calcext:value-type="float">
            <text:p>-34,9</text:p>
          </table:table-cell>
          <table:table-cell table:formula="of:=['DGE 2020'.C56]-['DGE 2019'.F56]" office:value-type="float" office:value="-45.96" calcext:value-type="float">
            <text:p>-46,0</text:p>
          </table:table-cell>
          <table:table-cell table:style-name="ce47" table:formula="of:=[.K57]/['DGE 2019'.F56]" office:value-type="percentage" office:value="-0.0586598596043396" calcext:value-type="percentage">
            <text:p>-5,9%</text:p>
          </table:table-cell>
          <table:table-cell table:style-name="ce55" table:formula="of:=[.J57]/18" office:value-type="float" office:value="-1.93666666666667" calcext:value-type="float">
            <text:p>-1,9</text:p>
          </table:table-cell>
          <table:table-cell table:style-name="ce66" table:formula="of:=[.K57]/18" office:value-type="float" office:value="-2.55333333333334" calcext:value-type="float">
            <text:p>-2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INT DIE</text:p>
          </table:table-cell>
          <table:table-cell table:style-name="ce36" office:value-type="string" calcext:value-type="string">
            <text:p>Jules Ferry</text:p>
          </table:table-cell>
          <table:table-cell table:style-name="ce31" table:formula="of:=[Effectifs.I57]-[Effectifs.G57]" office:value-type="float" office:value="-101" calcext:value-type="float">
            <text:p>-101</text:p>
          </table:table-cell>
          <table:table-cell table:style-name="ce47" table:formula="of:=[.C58]/[Effectifs.G57]" office:value-type="percentage" office:value="-0.126408010012516" calcext:value-type="percentage">
            <text:p>-12,6%</text:p>
          </table:table-cell>
          <table:table-cell table:style-name="ce31" table:formula="of:=[Effectifs.I57]-[Effectifs.H57]" office:value-type="float" office:value="-36" calcext:value-type="float">
            <text:p>-36</text:p>
          </table:table-cell>
          <table:table-cell table:style-name="ce47" table:formula="of:=[.E58]/[Effectifs.H57]" office:value-type="percentage" office:value="-0.0490463215258856" calcext:value-type="percentage">
            <text:p>-4,9%</text:p>
          </table:table-cell>
          <table:table-cell table:style-name="ce55" table:formula="of:=['DGE 2020'.E57]-['DGE 2019'.E57]" office:value-type="float" office:value="-118.09" calcext:value-type="float">
            <text:p>-118,1</text:p>
          </table:table-cell>
          <table:table-cell table:formula="of:=['DGE 2020'.E57]-['DGE 2019'.H57]" office:value-type="float" office:value="-118.09" calcext:value-type="float">
            <text:p>-118,1</text:p>
          </table:table-cell>
          <table:table-cell table:style-name="ce47" table:formula="of:=[.H58]/['DGE 2019'.H57]" office:value-type="percentage" office:value="-0.114302030702519" calcext:value-type="percentage">
            <text:p>-11,4%</text:p>
          </table:table-cell>
          <table:table-cell table:style-name="ce55" table:formula="of:=['DGE 2020'.C57]-['DGE 2019'.C57]" office:value-type="float" office:value="-108.59" calcext:value-type="float">
            <text:p>-108,6</text:p>
          </table:table-cell>
          <table:table-cell table:formula="of:=['DGE 2020'.C57]-['DGE 2019'.F57]" office:value-type="float" office:value="-118.09" calcext:value-type="float">
            <text:p>-118,1</text:p>
          </table:table-cell>
          <table:table-cell table:style-name="ce47" table:formula="of:=[.K58]/['DGE 2019'.F57]" office:value-type="percentage" office:value="-0.114468225349928" calcext:value-type="percentage">
            <text:p>-11,4%</text:p>
          </table:table-cell>
          <table:table-cell table:style-name="ce55" table:formula="of:=[.J58]/18" office:value-type="float" office:value="-6.03277777777778" calcext:value-type="float">
            <text:p>-6,0</text:p>
          </table:table-cell>
          <table:table-cell table:style-name="ce66" table:formula="of:=[.K58]/18" office:value-type="float" office:value="-6.56055555555556" calcext:value-type="float">
            <text:p>-6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GERARDMER</text:p>
          </table:table-cell>
          <table:table-cell table:style-name="ce36" office:value-type="string" calcext:value-type="string">
            <text:p>La Haie Griselle</text:p>
          </table:table-cell>
          <table:table-cell table:style-name="ce31" table:formula="of:=[Effectifs.I58]-[Effectifs.G58]" office:value-type="float" office:value="33" calcext:value-type="float">
            <text:p>33</text:p>
          </table:table-cell>
          <table:table-cell table:style-name="ce47" table:formula="of:=[.C59]/[Effectifs.G58]" office:value-type="percentage" office:value="0.0825" calcext:value-type="percentage">
            <text:p>8,3%</text:p>
          </table:table-cell>
          <table:table-cell table:style-name="ce31" table:formula="of:=[Effectifs.I58]-[Effectifs.H58]" office:value-type="float" office:value="0" calcext:value-type="float">
            <text:p>0</text:p>
          </table:table-cell>
          <table:table-cell table:style-name="ce47" table:formula="of:=[.E59]/[Effectifs.H58]" office:value-type="percentage" office:value="0" calcext:value-type="percentage">
            <text:p>0,0%</text:p>
          </table:table-cell>
          <table:table-cell table:style-name="ce55" table:formula="of:=['DGE 2020'.E58]-['DGE 2019'.E58]" office:value-type="float" office:value="14.89" calcext:value-type="float">
            <text:p>14,9</text:p>
          </table:table-cell>
          <table:table-cell table:formula="of:=['DGE 2020'.E58]-['DGE 2019'.H58]" office:value-type="float" office:value="-29.11" calcext:value-type="float">
            <text:p>-29,1</text:p>
          </table:table-cell>
          <table:table-cell table:style-name="ce47" table:formula="of:=[.H59]/['DGE 2019'.H58]" office:value-type="percentage" office:value="-0.0526420485370176" calcext:value-type="percentage">
            <text:p>-5,3%</text:p>
          </table:table-cell>
          <table:table-cell table:style-name="ce55" table:formula="of:=['DGE 2020'.C58]-['DGE 2019'.C58]" office:value-type="float" office:value="14.89" calcext:value-type="float">
            <text:p>14,9</text:p>
          </table:table-cell>
          <table:table-cell table:formula="of:=['DGE 2020'.C58]-['DGE 2019'.F58]" office:value-type="float" office:value="-26.61" calcext:value-type="float">
            <text:p>-26,6</text:p>
          </table:table-cell>
          <table:table-cell table:style-name="ce47" table:formula="of:=[.K59]/['DGE 2019'.F58]" office:value-type="percentage" office:value="-0.0495088189327975" calcext:value-type="percentage">
            <text:p>-5,0%</text:p>
          </table:table-cell>
          <table:table-cell table:style-name="ce55" table:formula="of:=[.J59]/18" office:value-type="float" office:value="0.827222222222221" calcext:value-type="float">
            <text:p>0,8</text:p>
          </table:table-cell>
          <table:table-cell table:style-name="ce66" table:formula="of:=[.K59]/18" office:value-type="float" office:value="-1.47833333333333" calcext:value-type="float">
            <text:p>-1,5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GERARDMER</text:p>
          </table:table-cell>
          <table:table-cell table:style-name="ce38" office:value-type="string" calcext:value-type="string">
            <text:p>Siméon Chardin</text:p>
          </table:table-cell>
          <table:table-cell table:style-name="ce31" table:formula="of:=[Effectifs.I59]-[Effectifs.G59]" office:value-type="float" office:value="-6" calcext:value-type="float">
            <text:p>-6</text:p>
          </table:table-cell>
          <table:table-cell table:style-name="ce47" table:formula="of:=[.C60]/[Effectifs.G59]" office:value-type="percentage" office:value="-0.0461538461538462" calcext:value-type="percentage">
            <text:p>-4,6%</text:p>
          </table:table-cell>
          <table:table-cell table:style-name="ce31" table:formula="of:=[Effectifs.I59]-[Effectifs.H59]" office:value-type="float" office:value="18" calcext:value-type="float">
            <text:p>18</text:p>
          </table:table-cell>
          <table:table-cell table:style-name="ce47" table:formula="of:=[.E60]/[Effectifs.H59]" office:value-type="percentage" office:value="0.169811320754717" calcext:value-type="percentage">
            <text:p>17,0%</text:p>
          </table:table-cell>
          <table:table-cell table:style-name="ce55" table:formula="of:=['DGE 2020'.E59]-['DGE 2019'.E59]" office:value-type="float" office:value="-5.84000000000003" calcext:value-type="float">
            <text:p>-5,8</text:p>
          </table:table-cell>
          <table:table-cell table:formula="of:=['DGE 2020'.E59]-['DGE 2019'.H59]" office:value-type="float" office:value="-18.34" calcext:value-type="float">
            <text:p>-18,3</text:p>
          </table:table-cell>
          <table:table-cell table:style-name="ce47" table:formula="of:=[.H60]/['DGE 2019'.H59]" office:value-type="percentage" office:value="-0.0597549850123812" calcext:value-type="percentage">
            <text:p>-6,0%</text:p>
          </table:table-cell>
          <table:table-cell table:style-name="ce55" table:formula="of:=['DGE 2020'.C59]-['DGE 2019'.C59]" office:value-type="float" office:value="-5.84000000000003" calcext:value-type="float">
            <text:p>-5,8</text:p>
          </table:table-cell>
          <table:table-cell table:formula="of:=['DGE 2020'.C59]-['DGE 2019'.F59]" office:value-type="float" office:value="-17.34" calcext:value-type="float">
            <text:p>-17,3</text:p>
          </table:table-cell>
          <table:table-cell table:style-name="ce47" table:formula="of:=[.K60]/['DGE 2019'.F59]" office:value-type="percentage" office:value="-0.057815417444652" calcext:value-type="percentage">
            <text:p>-5,8%</text:p>
          </table:table-cell>
          <table:table-cell table:style-name="ce55" table:formula="of:=[.J60]/18" office:value-type="float" office:value="-0.324444444444446" calcext:value-type="float">
            <text:p>-0,3</text:p>
          </table:table-cell>
          <table:table-cell table:style-name="ce66" table:formula="of:=[.K60]/18" office:value-type="float" office:value="-0.963333333333335" calcext:value-type="float">
            <text:p>-1,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 table:number-columns-spanned="2" table:number-rows-spanned="1">
            <text:p>TOTAL</text:p>
          </table:table-cell>
          <table:covered-table-cell/>
          <table:table-cell table:style-name="ce81" table:formula="of:=SUM([.C3:.C60])" office:value-type="float" office:value="-429" calcext:value-type="float">
            <text:p>-429</text:p>
          </table:table-cell>
          <table:table-cell/>
          <table:table-cell table:style-name="ce44" table:formula="of:=SUM([.E3:.E60])" office:value-type="float" office:value="840" calcext:value-type="float">
            <text:p>840,0</text:p>
          </table:table-cell>
          <table:table-cell table:style-name="ce51"/>
          <table:table-cell table:style-name="ce44" table:formula="of:=SUM([.G3:.G60])" office:value-type="float" office:value="-2479.43" calcext:value-type="float">
            <text:p>-2479,4</text:p>
          </table:table-cell>
          <table:table-cell table:style-name="ce44" table:formula="of:=SUM([.H3:.H60])" office:value-type="float" office:value="-3271.52" calcext:value-type="float">
            <text:p>-3271,5</text:p>
          </table:table-cell>
          <table:table-cell table:style-name="ce51"/>
          <table:table-cell table:style-name="ce44" table:formula="of:=SUM([.J3:.J60])" office:value-type="float" office:value="-2452.18" calcext:value-type="float">
            <text:p>-2452,2</text:p>
          </table:table-cell>
          <table:table-cell table:style-name="ce44" table:formula="of:=SUM([.K3:.K60])" office:value-type="float" office:value="-3330.52" calcext:value-type="float">
            <text:p>-3330,5</text:p>
          </table:table-cell>
          <table:table-cell table:style-name="ce44"/>
          <table:table-cell table:style-name="ce44" table:formula="of:=SUM([.M3:.M60])" office:value-type="float" office:value="-136.232222222222" calcext:value-type="float">
            <text:p>-136,2</text:p>
          </table:table-cell>
          <table:table-cell table:style-name="ce44" table:formula="of:=SUM([.N3:.N60])" office:value-type="float" office:value="-185.028888888889" calcext:value-type="float">
            <text:p>-185,0</text:p>
          </table:table-cell>
          <table:table-cell table:number-columns-repeated="101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style-name="ce33"/>
          <table:table-cell table:style-name="ce40" table:number-columns-repeated="4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5"/>
          <table:table-cell table:style-name="ce40" table:number-columns-repeated="1010"/>
        </table:table-row>
      </table:table>
      <table:table table:name="DGE 2019" table:style-name="ta1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>
            <text:p><text:span text:style-name="T1"> </text:span><text:span text:style-name="T5">VILLES</text:span></text:p>
          </table:table-cell>
          <table:table-cell table:style-name="ce2" office:value-type="string" calcext:value-type="string">
            <text:p>ETABLISSEMENTS</text:p>
          </table:table-cell>
          <table:table-cell table:style-name="ce2" office:value-type="string" calcext:value-type="string">
            <text:p>DHG prévisionnelles R 2019</text:p>
          </table:table-cell>
          <table:table-cell table:style-name="ce2" office:value-type="string" calcext:value-type="string">
            <text:p>IMP prévisionnellesR 2019</text:p>
          </table:table-cell>
          <table:table-cell table:style-name="ce2" office:value-type="string" calcext:value-type="string">
            <text:p>DGEprévisionnelles R 2019</text:p>
          </table:table-cell>
          <table:table-cell table:style-name="ce2" office:value-type="string" calcext:value-type="string">
            <text:p>DHGconstatéesR 2019</text:p>
          </table:table-cell>
          <table:table-cell table:style-name="ce2" office:value-type="string" calcext:value-type="string">
            <text:p>IMPconstatéesR 2019</text:p>
          </table:table-cell>
          <table:table-cell table:style-name="ce2" office:value-type="string" calcext:value-type="string">
            <text:p>DGEconstatéesR 201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EY</text:p>
          </table:table-cell>
          <table:table-cell table:style-name="ce4" office:value-type="string" calcext:value-type="string">
            <text:p>Louis Bertrand</text:p>
          </table:table-cell>
          <table:table-cell table:style-name="ce13" office:value-type="float" office:value="1350.08" calcext:value-type="float">
            <text:p>1350,08</text:p>
          </table:table-cell>
          <table:table-cell table:style-name="ce13" office:value-type="float" office:value="11.75" calcext:value-type="float">
            <text:p>11,75</text:p>
          </table:table-cell>
          <table:table-cell table:style-name="ce13" office:value-type="float" office:value="1361.83" calcext:value-type="float">
            <text:p>1361,83</text:p>
          </table:table-cell>
          <table:table-cell table:style-name="ce13" office:value-type="float" office:value="1337.82" calcext:value-type="float">
            <text:p>1337,82</text:p>
          </table:table-cell>
          <table:table-cell table:style-name="ce13" office:value-type="float" office:value="12.75" calcext:value-type="float">
            <text:p>12,75</text:p>
          </table:table-cell>
          <table:table-cell table:style-name="ce13" office:value-type="float" office:value="1350.57" calcext:value-type="float">
            <text:p>1350,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RNY </text:p>
          </table:table-cell>
          <table:table-cell table:style-name="ce4" office:value-type="string" calcext:value-type="string">
            <text:p>Jean Zay</text:p>
          </table:table-cell>
          <table:table-cell table:style-name="ce13" office:value-type="float" office:value="1176.48" calcext:value-type="float">
            <text:p>1176,48</text:p>
          </table:table-cell>
          <table:table-cell table:style-name="ce13" office:value-type="float" office:value="12.25" calcext:value-type="float">
            <text:p>12,25</text:p>
          </table:table-cell>
          <table:table-cell table:style-name="ce13" office:value-type="float" office:value="1188.73" calcext:value-type="float">
            <text:p>1188,73</text:p>
          </table:table-cell>
          <table:table-cell table:style-name="ce13" office:value-type="float" office:value="1185.36" calcext:value-type="float">
            <text:p>1185,36</text:p>
          </table:table-cell>
          <table:table-cell table:style-name="ce13" office:value-type="float" office:value="12.25" calcext:value-type="float">
            <text:p>12,25</text:p>
          </table:table-cell>
          <table:table-cell table:style-name="ce13" office:value-type="float" office:value="1197.61" calcext:value-type="float">
            <text:p>1197,6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ONGWY</text:p>
          </table:table-cell>
          <table:table-cell table:style-name="ce4" office:value-type="string" calcext:value-type="string">
            <text:p>Alfred Mézières</text:p>
          </table:table-cell>
          <table:table-cell table:style-name="ce13" office:value-type="float" office:value="1880.11" calcext:value-type="float">
            <text:p>1880,11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891.61" calcext:value-type="float">
            <text:p>1891,61</text:p>
          </table:table-cell>
          <table:table-cell table:style-name="ce13" office:value-type="float" office:value="1878.9" calcext:value-type="float">
            <text:p>1878,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90.9" calcext:value-type="float">
            <text:p>1890,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NEVILLE </text:p>
          </table:table-cell>
          <table:table-cell table:style-name="ce4" office:value-type="string" calcext:value-type="string">
            <text:p>Ernest Bichat </text:p>
          </table:table-cell>
          <table:table-cell table:style-name="ce13" office:value-type="float" office:value="1453.29" calcext:value-type="float">
            <text:p>1453,29</text:p>
          </table:table-cell>
          <table:table-cell table:style-name="ce13" office:value-type="float" office:value="10.25" calcext:value-type="float">
            <text:p>10,25</text:p>
          </table:table-cell>
          <table:table-cell table:style-name="ce13" office:value-type="float" office:value="1463.54" calcext:value-type="float">
            <text:p>1463,54</text:p>
          </table:table-cell>
          <table:table-cell table:style-name="ce13" office:value-type="float" office:value="1514.92" calcext:value-type="float">
            <text:p>1514,92</text:p>
          </table:table-cell>
          <table:table-cell table:style-name="ce13" office:value-type="float" office:value="10.25" calcext:value-type="float">
            <text:p>10,25</text:p>
          </table:table-cell>
          <table:table-cell table:style-name="ce13" office:value-type="float" office:value="1525.17" calcext:value-type="float">
            <text:p>1525,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NEVILLE</text:p>
          </table:table-cell>
          <table:table-cell table:style-name="ce4" office:value-type="string" calcext:value-type="string">
            <text:p>J-M Boutet de Monvel</text:p>
          </table:table-cell>
          <table:table-cell table:style-name="ce13" office:value-type="float" office:value="468.17" calcext:value-type="float">
            <text:p>468,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6.17" calcext:value-type="float">
            <text:p>476,17</text:p>
          </table:table-cell>
          <table:table-cell table:style-name="ce13" office:value-type="float" office:value="483.88" calcext:value-type="float">
            <text:p>483,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1.88" calcext:value-type="float">
            <text:p>491,8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XOU</text:p>
          </table:table-cell>
          <table:table-cell table:style-name="ce4" office:value-type="string" calcext:value-type="string">
            <text:p>Emmanuel Héré</text:p>
          </table:table-cell>
          <table:table-cell table:style-name="ce13" office:value-type="float" office:value="494.48" calcext:value-type="float">
            <text:p>494,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5.48" calcext:value-type="float">
            <text:p>505,48</text:p>
          </table:table-cell>
          <table:table-cell table:style-name="ce13" office:value-type="float" office:value="500.71" calcext:value-type="float">
            <text:p>500,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1.71" calcext:value-type="float">
            <text:p>511,7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Jeanne d'Arc</text:p>
          </table:table-cell>
          <table:table-cell table:style-name="ce13" office:value-type="float" office:value="1311.97" calcext:value-type="float">
            <text:p>1311,97</text:p>
          </table:table-cell>
          <table:table-cell table:style-name="ce13" office:value-type="float" office:value="14.5" calcext:value-type="float">
            <text:p>14,5</text:p>
          </table:table-cell>
          <table:table-cell table:style-name="ce13" office:value-type="float" office:value="1326.47" calcext:value-type="float">
            <text:p>1326,47</text:p>
          </table:table-cell>
          <table:table-cell table:style-name="ce13" office:value-type="float" office:value="1260.49" calcext:value-type="float">
            <text:p>1260,49</text:p>
          </table:table-cell>
          <table:table-cell table:style-name="ce13" office:value-type="float" office:value="18.5" calcext:value-type="float">
            <text:p>18,5</text:p>
          </table:table-cell>
          <table:table-cell table:style-name="ce13" office:value-type="float" office:value="1278.99" calcext:value-type="float">
            <text:p>1278,9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 </text:p>
          </table:table-cell>
          <table:table-cell table:style-name="ce4" office:value-type="string" calcext:value-type="string">
            <text:p>Frédéric Chopin </text:p>
          </table:table-cell>
          <table:table-cell table:style-name="ce13" office:value-type="float" office:value="2027.11" calcext:value-type="float">
            <text:p>2027,11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 office:value-type="float" office:value="2040.61" calcext:value-type="float">
            <text:p>2040,61</text:p>
          </table:table-cell>
          <table:table-cell table:style-name="ce13" office:value-type="float" office:value="2062.85" calcext:value-type="float">
            <text:p>2062,85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 office:value-type="float" office:value="2076.35" calcext:value-type="float">
            <text:p>2076,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 </text:p>
          </table:table-cell>
          <table:table-cell table:style-name="ce4" office:value-type="string" calcext:value-type="string">
            <text:p>G.de la Tour </text:p>
          </table:table-cell>
          <table:table-cell table:style-name="ce13" office:value-type="float" office:value="1098.4" calcext:value-type="float">
            <text:p>1098,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07.4" calcext:value-type="float">
            <text:p>1107,4</text:p>
          </table:table-cell>
          <table:table-cell table:style-name="ce13" office:value-type="float" office:value="1079.28" calcext:value-type="float">
            <text:p>1079,28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090.78" calcext:value-type="float">
            <text:p>1090,7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Henri Loritz</text:p>
          </table:table-cell>
          <table:table-cell table:style-name="ce13" office:value-type="float" office:value="3369.13" calcext:value-type="float">
            <text:p>3369,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90.13" calcext:value-type="float">
            <text:p>3390,13</text:p>
          </table:table-cell>
          <table:table-cell table:style-name="ce13" office:value-type="float" office:value="3246.52" calcext:value-type="float">
            <text:p>3246,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67.52" calcext:value-type="float">
            <text:p>3267,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Henri Poincaré</text:p>
          </table:table-cell>
          <table:table-cell table:style-name="ce13" office:value-type="float" office:value="2476.41" calcext:value-type="float">
            <text:p>2476,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95.41" calcext:value-type="float">
            <text:p>2495,41</text:p>
          </table:table-cell>
          <table:table-cell table:style-name="ce13" office:value-type="float" office:value="2497.47" calcext:value-type="float">
            <text:p>2497,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16.47" calcext:value-type="float">
            <text:p>2516,4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MBLAINE</text:p>
          </table:table-cell>
          <table:table-cell table:style-name="ce4" office:value-type="string" calcext:value-type="string">
            <text:p>Arthur Varoquaux</text:p>
          </table:table-cell>
          <table:table-cell table:style-name="ce13" office:value-type="float" office:value="2286.17" calcext:value-type="float">
            <text:p>2286,17</text:p>
          </table:table-cell>
          <table:table-cell table:style-name="ce13" office:value-type="float" office:value="18.5" calcext:value-type="float">
            <text:p>18,5</text:p>
          </table:table-cell>
          <table:table-cell table:style-name="ce13" office:value-type="float" office:value="2304.67" calcext:value-type="float">
            <text:p>2304,67</text:p>
          </table:table-cell>
          <table:table-cell table:style-name="ce13" office:value-type="float" office:value="2293.38" calcext:value-type="float">
            <text:p>2293,38</text:p>
          </table:table-cell>
          <table:table-cell table:style-name="ce13" office:value-type="float" office:value="19.5" calcext:value-type="float">
            <text:p>19,5</text:p>
          </table:table-cell>
          <table:table-cell table:style-name="ce13" office:value-type="float" office:value="2312.88" calcext:value-type="float">
            <text:p>2312,8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NDOEUVRE</text:p>
          </table:table-cell>
          <table:table-cell table:style-name="ce4" office:value-type="string" calcext:value-type="string">
            <text:p>Jacques Callot</text:p>
          </table:table-cell>
          <table:table-cell table:style-name="ce13" office:value-type="float" office:value="1059.2" calcext:value-type="float">
            <text:p>1059,2</text:p>
          </table:table-cell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1068.7" calcext:value-type="float">
            <text:p>1068,7</text:p>
          </table:table-cell>
          <table:table-cell table:style-name="ce13" office:value-type="float" office:value="1124.13" calcext:value-type="float">
            <text:p>1124,13</text:p>
          </table:table-cell>
          <table:table-cell table:style-name="ce13" office:value-type="float" office:value="11.25" calcext:value-type="float">
            <text:p>11,25</text:p>
          </table:table-cell>
          <table:table-cell table:style-name="ce13" office:value-type="float" office:value="1135.38" calcext:value-type="float">
            <text:p>1135,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LLERS</text:p>
          </table:table-cell>
          <table:table-cell table:style-name="ce4" office:value-type="string" calcext:value-type="string">
            <text:p>Stanislas</text:p>
          </table:table-cell>
          <table:table-cell table:style-name="ce13" office:value-type="float" office:value="1245.94" calcext:value-type="float">
            <text:p>1245,94</text:p>
          </table:table-cell>
          <table:table-cell table:style-name="ce13" office:value-type="float" office:value="20.75" calcext:value-type="float">
            <text:p>20,75</text:p>
          </table:table-cell>
          <table:table-cell table:style-name="ce13" office:value-type="float" office:value="1266.69" calcext:value-type="float">
            <text:p>1266,69</text:p>
          </table:table-cell>
          <table:table-cell table:style-name="ce13" office:value-type="float" office:value="1255.24" calcext:value-type="float">
            <text:p>1255,24</text:p>
          </table:table-cell>
          <table:table-cell table:style-name="ce13" office:value-type="float" office:value="20.75" calcext:value-type="float">
            <text:p>20,75</text:p>
          </table:table-cell>
          <table:table-cell table:style-name="ce13" office:value-type="float" office:value="1275.99" calcext:value-type="float">
            <text:p>1275,9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 A MOUSSON</text:p>
          </table:table-cell>
          <table:table-cell table:style-name="ce4" office:value-type="string" calcext:value-type="string">
            <text:p>Jean Hanzelet</text:p>
          </table:table-cell>
          <table:table-cell table:style-name="ce13" office:value-type="float" office:value="596.12" calcext:value-type="float">
            <text:p>596,12</text:p>
          </table:table-cell>
          <table:table-cell table:style-name="ce13" office:value-type="float" office:value="12.5" calcext:value-type="float">
            <text:p>12,5</text:p>
          </table:table-cell>
          <table:table-cell table:style-name="ce13" office:value-type="float" office:value="608.62" calcext:value-type="float">
            <text:p>608,62</text:p>
          </table:table-cell>
          <table:table-cell table:style-name="ce13" office:value-type="float" office:value="603.62" calcext:value-type="float">
            <text:p>603,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7.62" calcext:value-type="float">
            <text:p>607,6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 A MOUSSON</text:p>
          </table:table-cell>
          <table:table-cell table:style-name="ce4" office:value-type="string" calcext:value-type="string">
            <text:p>Jacques Marquette</text:p>
          </table:table-cell>
          <table:table-cell table:style-name="ce13" office:value-type="float" office:value="1142.82" calcext:value-type="float">
            <text:p>1142,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53.82" calcext:value-type="float">
            <text:p>1153,82</text:p>
          </table:table-cell>
          <table:table-cell table:style-name="ce13" office:value-type="float" office:value="1173.32" calcext:value-type="float">
            <text:p>1173,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84.32" calcext:value-type="float">
            <text:p>1184,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UL</text:p>
          </table:table-cell>
          <table:table-cell table:style-name="ce4" office:value-type="string" calcext:value-type="string">
            <text:p>Louis Majorelle</text:p>
          </table:table-cell>
          <table:table-cell table:style-name="ce13" office:value-type="float" office:value="1357.41" calcext:value-type="float">
            <text:p>1357,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67.41" calcext:value-type="float">
            <text:p>1367,41</text:p>
          </table:table-cell>
          <table:table-cell table:style-name="ce13" office:value-type="float" office:value="1443.82" calcext:value-type="float">
            <text:p>1443,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53.82" calcext:value-type="float">
            <text:p>1453,8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R LE DUC</text:p>
          </table:table-cell>
          <table:table-cell table:style-name="ce4" office:value-type="string" calcext:value-type="string">
            <text:p>Raymond Poincaré</text:p>
          </table:table-cell>
          <table:table-cell table:style-name="ce13" office:value-type="float" office:value="1715.49" calcext:value-type="float">
            <text:p>1715,49</text:p>
          </table:table-cell>
          <table:table-cell table:style-name="ce13" office:value-type="float" office:value="14.5" calcext:value-type="float">
            <text:p>14,5</text:p>
          </table:table-cell>
          <table:table-cell table:style-name="ce13" office:value-type="float" office:value="1729.99" calcext:value-type="float">
            <text:p>1729,99</text:p>
          </table:table-cell>
          <table:table-cell table:style-name="ce13" office:value-type="float" office:value="1749.7" calcext:value-type="float">
            <text:p>1749,7</text:p>
          </table:table-cell>
          <table:table-cell table:style-name="ce13" office:value-type="float" office:value="14.5" calcext:value-type="float">
            <text:p>14,5</text:p>
          </table:table-cell>
          <table:table-cell table:style-name="ce13" office:value-type="float" office:value="1764.2" calcext:value-type="float">
            <text:p>1764,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ERCY</text:p>
          </table:table-cell>
          <table:table-cell table:style-name="ce4" office:value-type="string" calcext:value-type="string">
            <text:p>Henri Vogt</text:p>
          </table:table-cell>
          <table:table-cell table:style-name="ce13" office:value-type="float" office:value="813.02" calcext:value-type="float">
            <text:p>813,02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 office:value-type="float" office:value="829.52" calcext:value-type="float">
            <text:p>829,52</text:p>
          </table:table-cell>
          <table:table-cell table:style-name="ce13" office:value-type="float" office:value="869.89" calcext:value-type="float">
            <text:p>869,89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 office:value-type="float" office:value="886.39" calcext:value-type="float">
            <text:p>886,3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TENAY</text:p>
          </table:table-cell>
          <table:table-cell table:style-name="ce4" office:value-type="string" calcext:value-type="string">
            <text:p>Alfred Kastler</text:p>
          </table:table-cell>
          <table:table-cell table:style-name="ce13" office:value-type="float" office:value="488.1" calcext:value-type="float">
            <text:p>488,1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495.6" calcext:value-type="float">
            <text:p>495,6</text:p>
          </table:table-cell>
          <table:table-cell table:style-name="ce13" office:value-type="float" office:value="513.58" calcext:value-type="float">
            <text:p>513,58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521.08" calcext:value-type="float">
            <text:p>521,0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RDUN</text:p>
          </table:table-cell>
          <table:table-cell table:style-name="ce4" office:value-type="string" calcext:value-type="string">
            <text:p>Jean-Auguste Margueritte</text:p>
          </table:table-cell>
          <table:table-cell table:style-name="ce13" office:value-type="float" office:value="2007.34" calcext:value-type="float">
            <text:p>2007,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24.34" calcext:value-type="float">
            <text:p>2024,34</text:p>
          </table:table-cell>
          <table:table-cell table:style-name="ce13" office:value-type="float" office:value="2007.34" calcext:value-type="float">
            <text:p>2007,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21.34" calcext:value-type="float">
            <text:p>2021,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EUTZWALD</text:p>
          </table:table-cell>
          <table:table-cell table:style-name="ce4" office:value-type="string" calcext:value-type="string">
            <text:p>Félix Mayer</text:p>
          </table:table-cell>
          <table:table-cell table:style-name="ce13" office:value-type="float" office:value="875.71" calcext:value-type="float">
            <text:p>875,71</text:p>
          </table:table-cell>
          <table:table-cell table:style-name="ce13" office:value-type="float" office:value="11.75" calcext:value-type="float">
            <text:p>11,75</text:p>
          </table:table-cell>
          <table:table-cell table:style-name="ce13" office:value-type="float" office:value="887.46" calcext:value-type="float">
            <text:p>887,46</text:p>
          </table:table-cell>
          <table:table-cell table:style-name="ce13" office:value-type="float" office:value="882.46" calcext:value-type="float">
            <text:p>882,46</text:p>
          </table:table-cell>
          <table:table-cell table:style-name="ce13" office:value-type="float" office:value="10.25" calcext:value-type="float">
            <text:p>10,25</text:p>
          </table:table-cell>
          <table:table-cell table:style-name="ce13" office:value-type="float" office:value="892.71" calcext:value-type="float">
            <text:p>892,7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RBACH</text:p>
          </table:table-cell>
          <table:table-cell table:style-name="ce4" office:value-type="string" calcext:value-type="string">
            <text:p>Jean Moulin</text:p>
          </table:table-cell>
          <table:table-cell table:style-name="ce13" office:value-type="float" office:value="745.98" calcext:value-type="float">
            <text:p>745,98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753.48" calcext:value-type="float">
            <text:p>753,48</text:p>
          </table:table-cell>
          <table:table-cell table:style-name="ce13" office:value-type="float" office:value="709.97" calcext:value-type="float">
            <text:p>709,97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717.47" calcext:value-type="float">
            <text:p>717,4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RBACH</text:p>
          </table:table-cell>
          <table:table-cell table:style-name="ce4" office:value-type="string" calcext:value-type="string">
            <text:p>Blaise Pascal</text:p>
          </table:table-cell>
          <table:table-cell table:style-name="ce13" office:value-type="float" office:value="997.5" calcext:value-type="float">
            <text:p>997,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07.5" calcext:value-type="float">
            <text:p>1007,5</text:p>
          </table:table-cell>
          <table:table-cell table:style-name="ce13" office:value-type="float" office:value="977.21" calcext:value-type="float">
            <text:p>977,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87.21" calcext:value-type="float">
            <text:p>987,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AVOLD</text:p>
          </table:table-cell>
          <table:table-cell table:style-name="ce4" office:value-type="string" calcext:value-type="string">
            <text:p>Charles Jully</text:p>
          </table:table-cell>
          <table:table-cell table:style-name="ce13" office:value-type="float" office:value="1583.62" calcext:value-type="float">
            <text:p>1583,62</text:p>
          </table:table-cell>
          <table:table-cell table:style-name="ce13" office:value-type="float" office:value="12.5" calcext:value-type="float">
            <text:p>12,5</text:p>
          </table:table-cell>
          <table:table-cell table:style-name="ce13" office:value-type="float" office:value="1596.12" calcext:value-type="float">
            <text:p>1596,12</text:p>
          </table:table-cell>
          <table:table-cell table:style-name="ce13" office:value-type="float" office:value="1775.47" calcext:value-type="float">
            <text:p>1775,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18.47" calcext:value-type="float">
            <text:p>1718,4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AVOLD</text:p>
          </table:table-cell>
          <table:table-cell table:style-name="ce4" office:value-type="string" calcext:value-type="string">
            <text:p>Jean-Victor Poncelet</text:p>
          </table:table-cell>
          <table:table-cell table:style-name="ce13" office:value-type="float" office:value="1715.97" calcext:value-type="float">
            <text:p>1715,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28.97" calcext:value-type="float">
            <text:p>1728,97</text:p>
          </table:table-cell>
          <table:table-cell table:style-name="ce13" office:value-type="float" office:value="1649.6" calcext:value-type="float">
            <text:p>1649,6</text:p>
          </table:table-cell>
          <table:table-cell table:style-name="ce13" office:value-type="float" office:value="12.5" calcext:value-type="float">
            <text:p>12,5</text:p>
          </table:table-cell>
          <table:table-cell table:style-name="ce13" office:value-type="float" office:value="1662.1" calcext:value-type="float">
            <text:p>1662,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HOENECK</text:p>
          </table:table-cell>
          <table:table-cell table:style-name="ce4" office:value-type="string" calcext:value-type="string">
            <text:p>de Condorcet</text:p>
          </table:table-cell>
          <table:table-cell table:style-name="ce13" office:value-type="float" office:value="913.12" calcext:value-type="float">
            <text:p>913,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23.12" calcext:value-type="float">
            <text:p>923,12</text:p>
          </table:table-cell>
          <table:table-cell table:style-name="ce13" office:value-type="float" office:value="893.12" calcext:value-type="float">
            <text:p>893,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03.12" calcext:value-type="float">
            <text:p>903,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 </text:p>
          </table:table-cell>
          <table:table-cell table:style-name="ce4" office:value-type="string" calcext:value-type="string">
            <text:p>Communication</text:p>
          </table:table-cell>
          <table:table-cell table:style-name="ce13" office:value-type="float" office:value="1782.75" calcext:value-type="float">
            <text:p>1782,75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 office:value-type="float" office:value="1793.25" calcext:value-type="float">
            <text:p>1793,25</text:p>
          </table:table-cell>
          <table:table-cell table:style-name="ce13" office:value-type="float" office:value="1789.75" calcext:value-type="float">
            <text:p>1789,75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 office:value-type="float" office:value="1800.25" calcext:value-type="float">
            <text:p>1800,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Louis de Cormontaigne</text:p>
          </table:table-cell>
          <table:table-cell table:style-name="ce13" office:value-type="float" office:value="1355.81" calcext:value-type="float">
            <text:p>1355,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69.81" calcext:value-type="float">
            <text:p>1369,81</text:p>
          </table:table-cell>
          <table:table-cell table:style-name="ce13" office:value-type="float" office:value="1355.81" calcext:value-type="float">
            <text:p>1355,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69.81" calcext:value-type="float">
            <text:p>1369,8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Fabert</text:p>
          </table:table-cell>
          <table:table-cell table:style-name="ce13" office:value-type="float" office:value="2001.96" calcext:value-type="float">
            <text:p>2001,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14.96" calcext:value-type="float">
            <text:p>2014,96</text:p>
          </table:table-cell>
          <table:table-cell table:style-name="ce13" office:value-type="float" office:value="2001.96" calcext:value-type="float">
            <text:p>2001,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14.96" calcext:value-type="float">
            <text:p>2014,9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Georges de la Tour</text:p>
          </table:table-cell>
          <table:table-cell table:style-name="ce13" office:value-type="float" office:value="2561.01" calcext:value-type="float">
            <text:p>2561,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76.01" calcext:value-type="float">
            <text:p>2576,01</text:p>
          </table:table-cell>
          <table:table-cell table:style-name="ce13" office:value-type="float" office:value="2545.08" calcext:value-type="float">
            <text:p>2545,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60.08" calcext:value-type="float">
            <text:p>2560,0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Raymond Mondon</text:p>
          </table:table-cell>
          <table:table-cell table:style-name="ce13" office:value-type="float" office:value="555.77" calcext:value-type="float">
            <text:p>555,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4.77" calcext:value-type="float">
            <text:p>564,77</text:p>
          </table:table-cell>
          <table:table-cell table:style-name="ce13" office:value-type="float" office:value="611.77" calcext:value-type="float">
            <text:p>611,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6.77" calcext:value-type="float">
            <text:p>616,7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Robert Schuman</text:p>
          </table:table-cell>
          <table:table-cell table:style-name="ce13" office:value-type="float" office:value="2439.84" calcext:value-type="float">
            <text:p>2439,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49.84" calcext:value-type="float">
            <text:p>2449,84</text:p>
          </table:table-cell>
          <table:table-cell table:style-name="ce13" office:value-type="float" office:value="2550.62" calcext:value-type="float">
            <text:p>2550,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58.62" calcext:value-type="float">
            <text:p>2558,6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Louis Vincent</text:p>
          </table:table-cell>
          <table:table-cell table:style-name="ce13" office:value-type="float" office:value="2272.89" calcext:value-type="float">
            <text:p>2272,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87.89" calcext:value-type="float">
            <text:p>2287,89</text:p>
          </table:table-cell>
          <table:table-cell table:style-name="ce13" office:value-type="float" office:value="2278.89" calcext:value-type="float">
            <text:p>2278,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93.89" calcext:value-type="float">
            <text:p>2293,8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TCHE</text:p>
          </table:table-cell>
          <table:table-cell table:style-name="ce4" office:value-type="string" calcext:value-type="string">
            <text:p>Teyssier</text:p>
          </table:table-cell>
          <table:table-cell table:style-name="ce13" office:value-type="float" office:value="636.47" calcext:value-type="float">
            <text:p>636,47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643.97" calcext:value-type="float">
            <text:p>643,97</text:p>
          </table:table-cell>
          <table:table-cell table:style-name="ce13" office:value-type="float" office:value="638.57" calcext:value-type="float">
            <text:p>638,57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646.07" calcext:value-type="float">
            <text:p>646,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EUZE</text:p>
          </table:table-cell>
          <table:table-cell table:style-name="ce4" office:value-type="string" calcext:value-type="string">
            <text:p>Charles Hermite</text:p>
          </table:table-cell>
          <table:table-cell table:style-name="ce13" office:value-type="float" office:value="761.59" calcext:value-type="float">
            <text:p>761,59</text:p>
          </table:table-cell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771.09" calcext:value-type="float">
            <text:p>771,09</text:p>
          </table:table-cell>
          <table:table-cell table:style-name="ce13" office:value-type="float" office:value="764.59" calcext:value-type="float">
            <text:p>764,59</text:p>
          </table:table-cell>
          <table:table-cell table:style-name="ce13" office:value-type="float" office:value="8.5" calcext:value-type="float">
            <text:p>8,5</text:p>
          </table:table-cell>
          <table:table-cell table:style-name="ce13" office:value-type="float" office:value="773.09" calcext:value-type="float">
            <text:p>773,0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LSBOURG</text:p>
          </table:table-cell>
          <table:table-cell table:style-name="ce4" office:value-type="string" calcext:value-type="string">
            <text:p>Erckmann Chatrian</text:p>
          </table:table-cell>
          <table:table-cell table:style-name="ce13" office:value-type="float" office:value="409.84" calcext:value-type="float">
            <text:p>409,84</text:p>
          </table:table-cell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419.34" calcext:value-type="float">
            <text:p>419,34</text:p>
          </table:table-cell>
          <table:table-cell table:style-name="ce13" office:value-type="float" office:value="409.84" calcext:value-type="float">
            <text:p>409,84</text:p>
          </table:table-cell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419.34" calcext:value-type="float">
            <text:p>419,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REBOURG</text:p>
          </table:table-cell>
          <table:table-cell table:style-name="ce4" office:value-type="string" calcext:value-type="string">
            <text:p>Henri Mangin</text:p>
          </table:table-cell>
          <table:table-cell table:style-name="ce13" office:value-type="float" office:value="1328.54" calcext:value-type="float">
            <text:p>1328,54</text:p>
          </table:table-cell>
          <table:table-cell table:style-name="ce13" office:value-type="float" office:value="11.75" calcext:value-type="float">
            <text:p>11,75</text:p>
          </table:table-cell>
          <table:table-cell table:style-name="ce13" office:value-type="float" office:value="1340.29" calcext:value-type="float">
            <text:p>1340,29</text:p>
          </table:table-cell>
          <table:table-cell table:style-name="ce13" office:value-type="float" office:value="1332.54" calcext:value-type="float">
            <text:p>1332,54</text:p>
          </table:table-cell>
          <table:table-cell table:style-name="ce13" office:value-type="float" office:value="11.75" calcext:value-type="float">
            <text:p>11,75</text:p>
          </table:table-cell>
          <table:table-cell table:style-name="ce13" office:value-type="float" office:value="1344.29" calcext:value-type="float">
            <text:p>1344,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REGUEMINES</text:p>
          </table:table-cell>
          <table:table-cell table:style-name="ce4" office:value-type="string" calcext:value-type="string">
            <text:p>Jean de Pange</text:p>
          </table:table-cell>
          <table:table-cell table:style-name="ce13" office:value-type="float" office:value="1453.64" calcext:value-type="float">
            <text:p>1453,64</text:p>
          </table:table-cell>
          <table:table-cell table:style-name="ce13" office:value-type="float" office:value="12.5" calcext:value-type="float">
            <text:p>12,5</text:p>
          </table:table-cell>
          <table:table-cell table:style-name="ce13" office:value-type="float" office:value="1466.14" calcext:value-type="float">
            <text:p>1466,14</text:p>
          </table:table-cell>
          <table:table-cell table:style-name="ce13" office:value-type="float" office:value="1510.34" calcext:value-type="float">
            <text:p>1510,34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521.84" calcext:value-type="float">
            <text:p>1521,8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REGUEMINES</text:p>
          </table:table-cell>
          <table:table-cell table:style-name="ce4" office:value-type="string" calcext:value-type="string">
            <text:p>Henri Nominé</text:p>
          </table:table-cell>
          <table:table-cell table:style-name="ce13" office:value-type="float" office:value="1173.34" calcext:value-type="float">
            <text:p>1173,34</text:p>
          </table:table-cell>
          <table:table-cell table:style-name="ce13" office:value-type="float" office:value="8.5" calcext:value-type="float">
            <text:p>8,5</text:p>
          </table:table-cell>
          <table:table-cell table:style-name="ce13" office:value-type="float" office:value="1181.84" calcext:value-type="float">
            <text:p>1181,84</text:p>
          </table:table-cell>
          <table:table-cell table:style-name="ce13" office:value-type="float" office:value="1177.84" calcext:value-type="float">
            <text:p>1177,84</text:p>
          </table:table-cell>
          <table:table-cell table:style-name="ce13" office:value-type="float" office:value="8.5" calcext:value-type="float">
            <text:p>8,5</text:p>
          </table:table-cell>
          <table:table-cell table:style-name="ce13" office:value-type="float" office:value="1186.34" calcext:value-type="float">
            <text:p>1186,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MECK</text:p>
          </table:table-cell>
          <table:table-cell table:style-name="ce4" office:value-type="string" calcext:value-type="string">
            <text:p>Antoine de Saint Exupéry</text:p>
          </table:table-cell>
          <table:table-cell table:style-name="ce13" office:value-type="float" office:value="1609.24" calcext:value-type="float">
            <text:p>1609,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29.24" calcext:value-type="float">
            <text:p>1629,24</text:p>
          </table:table-cell>
          <table:table-cell table:style-name="ce13" office:value-type="float" office:value="1647.74" calcext:value-type="float">
            <text:p>1647,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70.74" calcext:value-type="float">
            <text:p>1670,7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MBAS</text:p>
          </table:table-cell>
          <table:table-cell table:style-name="ce4" office:value-type="string" calcext:value-type="string">
            <text:p>Julie Daubié</text:p>
          </table:table-cell>
          <table:table-cell table:style-name="ce13" office:value-type="float" office:value="1605.5" calcext:value-type="float">
            <text:p>1605,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20.5" calcext:value-type="float">
            <text:p>1620,5</text:p>
          </table:table-cell>
          <table:table-cell table:style-name="ce13" office:value-type="float" office:value="1648.5" calcext:value-type="float">
            <text:p>1648,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65.5" calcext:value-type="float">
            <text:p>1665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ALANGE</text:p>
          </table:table-cell>
          <table:table-cell table:style-name="ce4" office:value-type="string" calcext:value-type="string">
            <text:p>Gustave Eiffel</text:p>
          </table:table-cell>
          <table:table-cell table:style-name="ce13" office:value-type="float" office:value="846.98" calcext:value-type="float">
            <text:p>846,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2.98" calcext:value-type="float">
            <text:p>852,98</text:p>
          </table:table-cell>
          <table:table-cell table:style-name="ce13" office:value-type="float" office:value="847.98" calcext:value-type="float">
            <text:p>847,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3.98" calcext:value-type="float">
            <text:p>853,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Hélène Boucher</text:p>
          </table:table-cell>
          <table:table-cell table:style-name="ce13" office:value-type="float" office:value="1159.15" calcext:value-type="float">
            <text:p>1159,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69.15" calcext:value-type="float">
            <text:p>1169,15</text:p>
          </table:table-cell>
          <table:table-cell table:style-name="ce13" office:value-type="float" office:value="1162.15" calcext:value-type="float">
            <text:p>1162,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72.15" calcext:value-type="float">
            <text:p>1172,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La Briquerie</text:p>
          </table:table-cell>
          <table:table-cell table:style-name="ce13" office:value-type="float" office:value="853.31" calcext:value-type="float">
            <text:p>853,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62.31" calcext:value-type="float">
            <text:p>862,31</text:p>
          </table:table-cell>
          <table:table-cell table:style-name="ce13" office:value-type="float" office:value="853.31" calcext:value-type="float">
            <text:p>853,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65.31" calcext:value-type="float">
            <text:p>865,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Charlemagne</text:p>
          </table:table-cell>
          <table:table-cell table:style-name="ce13" office:value-type="float" office:value="1052.05" calcext:value-type="float">
            <text:p>1052,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61.05" calcext:value-type="float">
            <text:p>1061,05</text:p>
          </table:table-cell>
          <table:table-cell table:style-name="ce13" office:value-type="float" office:value="1052.05" calcext:value-type="float">
            <text:p>1052,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61.05" calcext:value-type="float">
            <text:p>1061,0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Jean-Baptiste Colbert</text:p>
          </table:table-cell>
          <table:table-cell table:style-name="ce13" office:value-type="float" office:value="1732.8" calcext:value-type="float">
            <text:p>1732,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49.8" calcext:value-type="float">
            <text:p>1749,8</text:p>
          </table:table-cell>
          <table:table-cell table:style-name="ce13" office:value-type="float" office:value="1775.8" calcext:value-type="float">
            <text:p>1775,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92.8" calcext:value-type="float">
            <text:p>1792,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Claude Gellée</text:p>
          </table:table-cell>
          <table:table-cell table:style-name="ce13" office:value-type="float" office:value="1226.1" calcext:value-type="float">
            <text:p>1226,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36.1" calcext:value-type="float">
            <text:p>1236,1</text:p>
          </table:table-cell>
          <table:table-cell table:style-name="ce13" office:value-type="float" office:value="1245.62" calcext:value-type="float">
            <text:p>1245,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55.62" calcext:value-type="float">
            <text:p>1255,6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Louis Lapicque</text:p>
          </table:table-cell>
          <table:table-cell table:style-name="ce13" office:value-type="float" office:value="1983.53" calcext:value-type="float">
            <text:p>1983,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03.53" calcext:value-type="float">
            <text:p>2003,53</text:p>
          </table:table-cell>
          <table:table-cell table:style-name="ce13" office:value-type="float" office:value="2041.28" calcext:value-type="float">
            <text:p>2041,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61.28" calcext:value-type="float">
            <text:p>2061,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Pierre Mendès-France</text:p>
          </table:table-cell>
          <table:table-cell table:style-name="ce13" office:value-type="float" office:value="1530.97" calcext:value-type="float">
            <text:p>1530,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42.97" calcext:value-type="float">
            <text:p>1542,97</text:p>
          </table:table-cell>
          <table:table-cell table:style-name="ce13" office:value-type="float" office:value="1520.97" calcext:value-type="float">
            <text:p>1520,97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1532.47" calcext:value-type="float">
            <text:p>1532,4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RECOURT</text:p>
          </table:table-cell>
          <table:table-cell table:style-name="ce4" office:value-type="string" calcext:value-type="string">
            <text:p>Jean-Bapt. Vuillaume</text:p>
          </table:table-cell>
          <table:table-cell table:style-name="ce13" office:value-type="float" office:value="804.12" calcext:value-type="float">
            <text:p>804,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15.12" calcext:value-type="float">
            <text:p>815,12</text:p>
          </table:table-cell>
          <table:table-cell table:style-name="ce13" office:value-type="float" office:value="810.78" calcext:value-type="float">
            <text:p>810,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1.78" calcext:value-type="float">
            <text:p>821,7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FCHATEAU</text:p>
          </table:table-cell>
          <table:table-cell table:style-name="ce4" office:value-type="string" calcext:value-type="string">
            <text:p>Pierre Marie Curie</text:p>
          </table:table-cell>
          <table:table-cell table:style-name="ce13" office:value-type="float" office:value="951.68" calcext:value-type="float">
            <text:p>951,68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963.18" calcext:value-type="float">
            <text:p>963,18</text:p>
          </table:table-cell>
          <table:table-cell table:style-name="ce13" office:value-type="float" office:value="949.43" calcext:value-type="float">
            <text:p>949,43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960.93" calcext:value-type="float">
            <text:p>960,9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MIREMONT</text:p>
          </table:table-cell>
          <table:table-cell table:style-name="ce4" office:value-type="string" calcext:value-type="string">
            <text:p>André Malraux</text:p>
          </table:table-cell>
          <table:table-cell table:style-name="ce13" office:value-type="float" office:value="1606.33" calcext:value-type="float">
            <text:p>1606,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31.33" calcext:value-type="float">
            <text:p>1631,33</text:p>
          </table:table-cell>
          <table:table-cell table:style-name="ce13" office:value-type="float" office:value="1652.83" calcext:value-type="float">
            <text:p>1652,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77.83" calcext:value-type="float">
            <text:p>1677,8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UYERES</text:p>
          </table:table-cell>
          <table:table-cell table:style-name="ce4" office:value-type="string" calcext:value-type="string">
            <text:p>Jean Lurçat</text:p>
          </table:table-cell>
          <table:table-cell table:style-name="ce13" office:value-type="float" office:value="567.17" calcext:value-type="float">
            <text:p>567,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5.17" calcext:value-type="float">
            <text:p>575,17</text:p>
          </table:table-cell>
          <table:table-cell table:style-name="ce13" office:value-type="float" office:value="570.17" calcext:value-type="float">
            <text:p>570,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8.17" calcext:value-type="float">
            <text:p>578,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DIE</text:p>
          </table:table-cell>
          <table:table-cell table:style-name="ce4" office:value-type="string" calcext:value-type="string">
            <text:p>Georges Baumont</text:p>
          </table:table-cell>
          <table:table-cell table:style-name="ce13" office:value-type="float" office:value="772.4" calcext:value-type="float">
            <text:p>772,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83.4" calcext:value-type="float">
            <text:p>783,4</text:p>
          </table:table-cell>
          <table:table-cell table:style-name="ce13" office:value-type="float" office:value="783.5" calcext:value-type="float">
            <text:p>783,5</text:p>
          </table:table-cell>
          <table:table-cell table:style-name="ce13" office:value-type="float" office:value="3.5" calcext:value-type="float">
            <text:p>3,5</text:p>
          </table:table-cell>
          <table:table-cell table:style-name="ce13" office:value-type="float" office:value="787" calcext:value-type="float">
            <text:p>78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DIE</text:p>
          </table:table-cell>
          <table:table-cell table:style-name="ce4" office:value-type="string" calcext:value-type="string">
            <text:p>Jules Ferry</text:p>
          </table:table-cell>
          <table:table-cell table:style-name="ce13" office:value-type="float" office:value="1022.14" calcext:value-type="float">
            <text:p>1022,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33.14" calcext:value-type="float">
            <text:p>1033,14</text:p>
          </table:table-cell>
          <table:table-cell table:style-name="ce13" office:value-type="float" office:value="1031.64" calcext:value-type="float">
            <text:p>1031,64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1033.14" calcext:value-type="float">
            <text:p>1033,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ARDMER</text:p>
          </table:table-cell>
          <table:table-cell table:style-name="ce4" office:value-type="string" calcext:value-type="string">
            <text:p>La Haie Griselle</text:p>
          </table:table-cell>
          <table:table-cell table:style-name="ce13" office:value-type="float" office:value="495.98" calcext:value-type="float">
            <text:p>495,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8.98" calcext:value-type="float">
            <text:p>508,98</text:p>
          </table:table-cell>
          <table:table-cell table:style-name="ce13" office:value-type="float" office:value="537.48" calcext:value-type="float">
            <text:p>537,48</text:p>
          </table:table-cell>
          <table:table-cell table:style-name="ce13" office:value-type="float" office:value="15.5" calcext:value-type="float">
            <text:p>15,5</text:p>
          </table:table-cell>
          <table:table-cell table:style-name="ce13" office:value-type="float" office:value="552.98" calcext:value-type="float">
            <text:p>552,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ARDMER</text:p>
          </table:table-cell>
          <table:table-cell table:style-name="ce4" office:value-type="string" calcext:value-type="string">
            <text:p>Siméon Chardin</text:p>
          </table:table-cell>
          <table:table-cell table:style-name="ce13" office:value-type="float" office:value="288.42" calcext:value-type="float">
            <text:p>288,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.42" calcext:value-type="float">
            <text:p>294,42</text:p>
          </table:table-cell>
          <table:table-cell table:style-name="ce13" office:value-type="float" office:value="299.92" calcext:value-type="float">
            <text:p>299,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6.92" calcext:value-type="float">
            <text:p>306,92</text:p>
          </table:table-cell>
          <table:table-cell table:number-columns-repeated="1016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lan 2019" table:style-name="ta1">
        <table:table-column table:style-name="co12" table:default-cell-style-name="ce31"/>
        <table:table-column table:style-name="co13" table:default-cell-style-name="ce88"/>
        <table:table-column table:style-name="co14" table:number-columns-repeated="3" table:default-cell-style-name="ce88"/>
        <table:table-column table:style-name="co15" table:default-cell-style-name="ce50"/>
        <table:table-column table:style-name="co16" table:number-columns-repeated="2" table:default-cell-style-name="ce58"/>
        <table:table-column table:style-name="co15" table:default-cell-style-name="ce50"/>
        <table:table-column table:style-name="co17" table:number-columns-repeated="2" table:default-cell-style-name="ce58"/>
        <table:table-column table:style-name="co15" table:default-cell-style-name="ce58"/>
        <table:table-column table:style-name="co18" table:number-columns-repeated="2" table:default-cell-style-name="ce58"/>
        <table:table-column table:style-name="co8" table:number-columns-repeated="1010" table:default-cell-style-name="ce88"/>
        <table:table-row table:style-name="ro2">
          <table:table-cell table:style-name="ce26"/>
          <table:table-cell table:style-name="ce34"/>
          <table:table-cell table:style-name="ce34" office:value-type="string" calcext:value-type="string" table:number-columns-spanned="4" table:number-rows-spanned="1">
            <text:p>Effectifs </text:p>
          </table:table-cell>
          <table:covered-table-cell table:style-name="ce34"/>
          <table:covered-table-cell table:style-name="ce84"/>
          <table:covered-table-cell table:style-name="ce45"/>
          <table:table-cell table:style-name="ce100" office:value-type="string" calcext:value-type="string" table:number-columns-spanned="3" table:number-rows-spanned="1">
            <text:p>DGE </text:p>
          </table:table-cell>
          <table:covered-table-cell table:style-name="ce60"/>
          <table:covered-table-cell table:style-name="ce45"/>
          <table:table-cell table:style-name="ce100" office:value-type="string" calcext:value-type="string" table:number-columns-spanned="3" table:number-rows-spanned="1">
            <text:p>DGH </text:p>
          </table:table-cell>
          <table:covered-table-cell table:number-columns-repeated="2" table:style-name="ce60"/>
          <table:table-cell table:style-name="ce100" office:value-type="string" calcext:value-type="string" table:number-columns-spanned="2" table:number-rows-spanned="1">
            <text:p>Évolutions en postes</text:p>
          </table:table-cell>
          <table:covered-table-cell table:style-name="ce65"/>
          <table:table-cell table:style-name="ce69" table:number-columns-repeated="1010"/>
        </table:table-row>
        <table:table-row table:style-name="ro3">
          <table:table-cell table:style-name="ce27" office:value-type="string" calcext:value-type="string">
            <text:p><text:span text:style-name="T1"> </text:span><text:span text:style-name="T5">VILLES</text:span></text:p>
          </table:table-cell>
          <table:table-cell table:style-name="ce35" office:value-type="string" calcext:value-type="string">
            <text:p>ETABLISSEMENTS</text:p>
          </table:table-cell>
          <table:table-cell table:style-name="ce42" office:value-type="string" calcext:value-type="string">
            <text:p>Variation Prev 2019 Prev 2018</text:p>
          </table:table-cell>
          <table:table-cell table:style-name="ce46" office:value-type="string" calcext:value-type="string">
            <text:p>en %</text:p>
          </table:table-cell>
          <table:table-cell table:style-name="ce42" office:value-type="string" calcext:value-type="string">
            <text:p>Variation Prev 2019 Constat 2018</text:p>
          </table:table-cell>
          <table:table-cell table:style-name="ce46" office:value-type="string" calcext:value-type="string">
            <text:p>en %</text:p>
          </table:table-cell>
          <table:table-cell table:style-name="ce54" office:value-type="string" calcext:value-type="string">
            <text:p>Prévisions 19 à prévisions 18</text:p>
          </table:table-cell>
          <table:table-cell table:style-name="ce61" office:value-type="string" calcext:value-type="string">
            <text:p>Prévisions 19 à constats 18</text:p>
          </table:table-cell>
          <table:table-cell table:style-name="ce46" office:value-type="string" calcext:value-type="string">
            <text:p>en %</text:p>
          </table:table-cell>
          <table:table-cell table:style-name="ce63" office:value-type="string" calcext:value-type="string">
            <text:p>Prévisions 19 à prévisions 18</text:p>
          </table:table-cell>
          <table:table-cell table:style-name="ce61" office:value-type="string" calcext:value-type="string">
            <text:p>Prévisions 19 à constats 18</text:p>
          </table:table-cell>
          <table:table-cell table:style-name="ce64" office:value-type="string" calcext:value-type="string">
            <text:p>en %</text:p>
          </table:table-cell>
          <table:table-cell table:style-name="ce63" office:value-type="string" calcext:value-type="string">
            <text:p>Prévisions à prévisions</text:p>
          </table:table-cell>
          <table:table-cell table:style-name="ce64" office:value-type="string" calcext:value-type="string">
            <text:p>Prévisions à constats</text:p>
          </table:table-cell>
          <table:table-cell table:style-name="ce70" table:number-columns-repeated="1010"/>
        </table:table-row>
        <table:table-row table:style-name="ro2">
          <table:table-cell table:style-name="ce28" office:value-type="string" calcext:value-type="string">
            <text:p>BRIEY</text:p>
          </table:table-cell>
          <table:table-cell table:style-name="ce36" office:value-type="string" calcext:value-type="string">
            <text:p>Louis Bertrand</text:p>
          </table:table-cell>
          <table:table-cell table:style-name="ce31" table:formula="of:=[Effectifs.G2]-[Effectifs.E2]" office:value-type="float" office:value="15" calcext:value-type="float">
            <text:p>15</text:p>
          </table:table-cell>
          <table:table-cell table:style-name="ce47" table:formula="of:=[.C3]/[Effectifs.E2]" office:value-type="percentage" office:value="0.0146484375" calcext:value-type="percentage">
            <text:p>1,5%</text:p>
          </table:table-cell>
          <table:table-cell table:style-name="ce31" table:formula="of:=[Effectifs.G2]-[Effectifs.F2]" office:value-type="float" office:value="14" calcext:value-type="float">
            <text:p>14</text:p>
          </table:table-cell>
          <table:table-cell table:style-name="ce47" table:formula="of:=[.E3]/[Effectifs.F2]" office:value-type="percentage" office:value="0.0136585365853659" calcext:value-type="percentage">
            <text:p>1,4%</text:p>
          </table:table-cell>
          <table:table-cell table:style-name="ce55" table:formula="of:=['DGE 2019'.E2]-['DGE 2018'.E2]" office:value-type="float" office:value="-40.75" calcext:value-type="float">
            <text:p>-40,8</text:p>
          </table:table-cell>
          <table:table-cell table:formula="of:=['DGE 2019'.E2]-['DGE 2018'.H2]" office:value-type="float" office:value="-62.5500000000002" calcext:value-type="float">
            <text:p>-62,6</text:p>
          </table:table-cell>
          <table:table-cell table:style-name="ce47" table:formula="of:=[.H3]/['DGE 2018'.H2]" office:value-type="percentage" office:value="-0.0439138432159959" calcext:value-type="percentage">
            <text:p>-4,4%</text:p>
          </table:table-cell>
          <table:table-cell table:style-name="ce55" table:formula="of:=['DGE 2019'.C2]-['DGE 2018'.C2]" office:value-type="float" office:value="-40.75" calcext:value-type="float">
            <text:p>-40,8</text:p>
          </table:table-cell>
          <table:table-cell table:formula="of:=['DGE 2019'.C2]-['DGE 2018'.F2]" office:value-type="float" office:value="-61.5500000000002" calcext:value-type="float">
            <text:p>-61,6</text:p>
          </table:table-cell>
          <table:table-cell table:style-name="ce47" table:formula="of:=[.K3]/['DGE 2018'.F2]" office:value-type="percentage" office:value="-0.0436020770315169" calcext:value-type="percentage">
            <text:p>-4,4%</text:p>
          </table:table-cell>
          <table:table-cell table:style-name="ce55" table:formula="of:=[.J3]/18" office:value-type="float" office:value="-2.26388888888889" calcext:value-type="float">
            <text:p>-2,3</text:p>
          </table:table-cell>
          <table:table-cell table:style-name="ce66" table:formula="of:=[.K3]/18" office:value-type="float" office:value="-3.41944444444445" calcext:value-type="float">
            <text:p>-3,4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JARNY </text:p>
          </table:table-cell>
          <table:table-cell table:style-name="ce36" office:value-type="string" calcext:value-type="string">
            <text:p>Jean Zay</text:p>
          </table:table-cell>
          <table:table-cell table:style-name="ce31" table:formula="of:=[Effectifs.G3]-[Effectifs.E3]" office:value-type="float" office:value="0" calcext:value-type="float">
            <text:p>0</text:p>
          </table:table-cell>
          <table:table-cell table:style-name="ce47" table:formula="of:=[.C4]/[Effectifs.E3]" office:value-type="percentage" office:value="0" calcext:value-type="percentage">
            <text:p>0,0%</text:p>
          </table:table-cell>
          <table:table-cell table:style-name="ce31" table:formula="of:=[Effectifs.G3]-[Effectifs.F3]" office:value-type="float" office:value="33" calcext:value-type="float">
            <text:p>33</text:p>
          </table:table-cell>
          <table:table-cell table:style-name="ce47" table:formula="of:=[.E4]/[Effectifs.F3]" office:value-type="percentage" office:value="0.045643153526971" calcext:value-type="percentage">
            <text:p>4,6%</text:p>
          </table:table-cell>
          <table:table-cell table:style-name="ce55" table:formula="of:=['DGE 2019'.E3]-['DGE 2018'.E3]" office:value-type="float" office:value="-0.329999999999927" calcext:value-type="float">
            <text:p>-0,3</text:p>
          </table:table-cell>
          <table:table-cell table:formula="of:=['DGE 2019'.E3]-['DGE 2018'.H3]" office:value-type="float" office:value="-0.329999999999927" calcext:value-type="float">
            <text:p>-0,3</text:p>
          </table:table-cell>
          <table:table-cell table:style-name="ce47" table:formula="of:=[.H4]/['DGE 2018'.H3]" office:value-type="percentage" office:value="-0.00027753014986622" calcext:value-type="percentage">
            <text:p>0,0%</text:p>
          </table:table-cell>
          <table:table-cell table:style-name="ce55" table:formula="of:=['DGE 2019'.C3]-['DGE 2018'.C3]" office:value-type="float" office:value="-0.329999999999927" calcext:value-type="float">
            <text:p>-0,3</text:p>
          </table:table-cell>
          <table:table-cell table:formula="of:=['DGE 2019'.C3]-['DGE 2018'.F3]" office:value-type="float" office:value="-0.329999999999927" calcext:value-type="float">
            <text:p>-0,3</text:p>
          </table:table-cell>
          <table:table-cell table:style-name="ce47" table:formula="of:=[.K4]/['DGE 2018'.F3]" office:value-type="percentage" office:value="-0.000280419099089851" calcext:value-type="percentage">
            <text:p>0,0%</text:p>
          </table:table-cell>
          <table:table-cell table:style-name="ce55" table:formula="of:=[.J4]/18" office:value-type="float" office:value="-0.0183333333333293" calcext:value-type="float">
            <text:p>0,0</text:p>
          </table:table-cell>
          <table:table-cell table:style-name="ce66" table:formula="of:=[.K4]/18" office:value-type="float" office:value="-0.0183333333333293" calcext:value-type="float">
            <text:p>0,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LONGWY</text:p>
          </table:table-cell>
          <table:table-cell table:style-name="ce36" office:value-type="string" calcext:value-type="string">
            <text:p>Alfred Mézières</text:p>
          </table:table-cell>
          <table:table-cell table:style-name="ce31" table:formula="of:=[Effectifs.G4]-[Effectifs.E4]" office:value-type="float" office:value="18" calcext:value-type="float">
            <text:p>18</text:p>
          </table:table-cell>
          <table:table-cell table:style-name="ce47" table:formula="of:=[.C5]/[Effectifs.E4]" office:value-type="percentage" office:value="0.0132450331125828" calcext:value-type="percentage">
            <text:p>1,3%</text:p>
          </table:table-cell>
          <table:table-cell table:style-name="ce31" table:formula="of:=[Effectifs.G4]-[Effectifs.F4]" office:value-type="float" office:value="32" calcext:value-type="float">
            <text:p>32</text:p>
          </table:table-cell>
          <table:table-cell table:style-name="ce47" table:formula="of:=[.E5]/[Effectifs.F4]" office:value-type="percentage" office:value="0.0237918215613383" calcext:value-type="percentage">
            <text:p>2,4%</text:p>
          </table:table-cell>
          <table:table-cell table:style-name="ce55" table:formula="of:=['DGE 2019'.E4]-['DGE 2018'.E4]" office:value-type="float" office:value="32.5999999999999" calcext:value-type="float">
            <text:p>32,6</text:p>
          </table:table-cell>
          <table:table-cell table:formula="of:=['DGE 2019'.E4]-['DGE 2018'.H4]" office:value-type="float" office:value="-3.05000000000018" calcext:value-type="float">
            <text:p>-3,1</text:p>
          </table:table-cell>
          <table:table-cell table:style-name="ce47" table:formula="of:=[.H5]/['DGE 2018'.H4]" office:value-type="percentage" office:value="-0.00160978750804903" calcext:value-type="percentage">
            <text:p>-0,2%</text:p>
          </table:table-cell>
          <table:table-cell table:style-name="ce55" table:formula="of:=['DGE 2019'.C4]-['DGE 2018'.C4]" office:value-type="float" office:value="36.5999999999999" calcext:value-type="float">
            <text:p>36,6</text:p>
          </table:table-cell>
          <table:table-cell table:formula="of:=['DGE 2019'.C4]-['DGE 2018'.F4]" office:value-type="float" office:value="-2.30000000000018" calcext:value-type="float">
            <text:p>-2,3</text:p>
          </table:table-cell>
          <table:table-cell table:style-name="ce47" table:formula="of:=[.K5]/['DGE 2018'.F4]" office:value-type="percentage" office:value="-0.00122183796303684" calcext:value-type="percentage">
            <text:p>-0,1%</text:p>
          </table:table-cell>
          <table:table-cell table:style-name="ce55" table:formula="of:=[.J5]/18" office:value-type="float" office:value="2.03333333333333" calcext:value-type="float">
            <text:p>2,0</text:p>
          </table:table-cell>
          <table:table-cell table:style-name="ce66" table:formula="of:=[.K5]/18" office:value-type="float" office:value="-0.127777777777788" calcext:value-type="float">
            <text:p>-0,1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LUNEVILLE </text:p>
          </table:table-cell>
          <table:table-cell table:style-name="ce36" office:value-type="string" calcext:value-type="string">
            <text:p>Ernest Bichat </text:p>
          </table:table-cell>
          <table:table-cell table:style-name="ce31" table:formula="of:=[Effectifs.G5]-[Effectifs.E5]" office:value-type="float" office:value="-71" calcext:value-type="float">
            <text:p>-71</text:p>
          </table:table-cell>
          <table:table-cell table:style-name="ce47" table:formula="of:=[.C6]/[Effectifs.E5]" office:value-type="percentage" office:value="-0.0589700996677741" calcext:value-type="percentage">
            <text:p>-5,9%</text:p>
          </table:table-cell>
          <table:table-cell table:style-name="ce31" table:formula="of:=[Effectifs.G5]-[Effectifs.F5]" office:value-type="float" office:value="-50" calcext:value-type="float">
            <text:p>-50</text:p>
          </table:table-cell>
          <table:table-cell table:style-name="ce47" table:formula="of:=[.E6]/[Effectifs.F5]" office:value-type="percentage" office:value="-0.0422654268808115" calcext:value-type="percentage">
            <text:p>-4,2%</text:p>
          </table:table-cell>
          <table:table-cell table:style-name="ce55" table:formula="of:=['DGE 2019'.E5]-['DGE 2018'.E5]" office:value-type="float" office:value="-90.6700000000001" calcext:value-type="float">
            <text:p>-90,7</text:p>
          </table:table-cell>
          <table:table-cell table:formula="of:=['DGE 2019'.E5]-['DGE 2018'.H5]" office:value-type="float" office:value="-130.93" calcext:value-type="float">
            <text:p>-130,9</text:p>
          </table:table-cell>
          <table:table-cell table:style-name="ce47" table:formula="of:=[.H6]/['DGE 2018'.H5]" office:value-type="percentage" office:value="-0.0821150601767359" calcext:value-type="percentage">
            <text:p>-8,2%</text:p>
          </table:table-cell>
          <table:table-cell table:style-name="ce55" table:formula="of:=['DGE 2019'.C5]-['DGE 2018'.C5]" office:value-type="float" office:value="-90.6700000000001" calcext:value-type="float">
            <text:p>-90,7</text:p>
          </table:table-cell>
          <table:table-cell table:formula="of:=['DGE 2019'.C5]-['DGE 2018'.F5]" office:value-type="float" office:value="-130.93" calcext:value-type="float">
            <text:p>-130,9</text:p>
          </table:table-cell>
          <table:table-cell table:style-name="ce47" table:formula="of:=[.K6]/['DGE 2018'.F5]" office:value-type="percentage" office:value="-0.0826463496231584" calcext:value-type="percentage">
            <text:p>-8,3%</text:p>
          </table:table-cell>
          <table:table-cell table:style-name="ce55" table:formula="of:=[.J6]/18" office:value-type="float" office:value="-5.03722222222223" calcext:value-type="float">
            <text:p>-5,0</text:p>
          </table:table-cell>
          <table:table-cell table:style-name="ce66" table:formula="of:=[.K6]/18" office:value-type="float" office:value="-7.27388888888889" calcext:value-type="float">
            <text:p>-7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LUNEVILLE</text:p>
          </table:table-cell>
          <table:table-cell table:style-name="ce36" office:value-type="string" calcext:value-type="string">
            <text:p>J-M Boutet de Monvel</text:p>
          </table:table-cell>
          <table:table-cell table:style-name="ce31" table:formula="of:=[Effectifs.G6]-[Effectifs.E6]" office:value-type="float" office:value="19" calcext:value-type="float">
            <text:p>19</text:p>
          </table:table-cell>
          <table:table-cell table:style-name="ce47" table:formula="of:=[.C7]/[Effectifs.E6]" office:value-type="percentage" office:value="0.0822510822510823" calcext:value-type="percentage">
            <text:p>8,2%</text:p>
          </table:table-cell>
          <table:table-cell table:style-name="ce31" table:formula="of:=[Effectifs.G6]-[Effectifs.F6]" office:value-type="float" office:value="0" calcext:value-type="float">
            <text:p>0</text:p>
          </table:table-cell>
          <table:table-cell table:style-name="ce47" table:formula="of:=[.E7]/[Effectifs.F6]" office:value-type="percentage" office:value="0" calcext:value-type="percentage">
            <text:p>0,0%</text:p>
          </table:table-cell>
          <table:table-cell table:style-name="ce55" table:formula="of:=['DGE 2019'.E6]-['DGE 2018'.E6]" office:value-type="float" office:value="45.75" calcext:value-type="float">
            <text:p>45,8</text:p>
          </table:table-cell>
          <table:table-cell table:formula="of:=['DGE 2019'.E6]-['DGE 2018'.H6]" office:value-type="float" office:value="-6.25" calcext:value-type="float">
            <text:p>-6,3</text:p>
          </table:table-cell>
          <table:table-cell table:style-name="ce47" table:formula="of:=[.H7]/['DGE 2018'.H6]" office:value-type="percentage" office:value="-0.0129555159404668" calcext:value-type="percentage">
            <text:p>-1,3%</text:p>
          </table:table-cell>
          <table:table-cell table:style-name="ce55" table:formula="of:=['DGE 2019'.C6]-['DGE 2018'.C6]" office:value-type="float" office:value="45.75" calcext:value-type="float">
            <text:p>45,8</text:p>
          </table:table-cell>
          <table:table-cell table:formula="of:=['DGE 2019'.C6]-['DGE 2018'.F6]" office:value-type="float" office:value="-6.25" calcext:value-type="float">
            <text:p>-6,3</text:p>
          </table:table-cell>
          <table:table-cell table:style-name="ce47" table:formula="of:=[.K7]/['DGE 2018'.F6]" office:value-type="percentage" office:value="-0.0131739808608406" calcext:value-type="percentage">
            <text:p>-1,3%</text:p>
          </table:table-cell>
          <table:table-cell table:style-name="ce55" table:formula="of:=[.J7]/18" office:value-type="float" office:value="2.54166666666667" calcext:value-type="float">
            <text:p>2,5</text:p>
          </table:table-cell>
          <table:table-cell table:style-name="ce66" table:formula="of:=[.K7]/18" office:value-type="float" office:value="-0.347222222222222" calcext:value-type="float">
            <text:p>-0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LAXOU</text:p>
          </table:table-cell>
          <table:table-cell table:style-name="ce36" office:value-type="string" calcext:value-type="string">
            <text:p>Emmanuel Héré</text:p>
          </table:table-cell>
          <table:table-cell table:style-name="ce31" table:formula="of:=[Effectifs.G7]-[Effectifs.E7]" office:value-type="float" office:value="-12" calcext:value-type="float">
            <text:p>-12</text:p>
          </table:table-cell>
          <table:table-cell table:style-name="ce47" table:formula="of:=[.C8]/[Effectifs.E7]" office:value-type="percentage" office:value="-0.0552995391705069" calcext:value-type="percentage">
            <text:p>-5,5%</text:p>
          </table:table-cell>
          <table:table-cell table:style-name="ce31" table:formula="of:=[Effectifs.G7]-[Effectifs.F7]" office:value-type="float" office:value="-3" calcext:value-type="float">
            <text:p>-3</text:p>
          </table:table-cell>
          <table:table-cell table:style-name="ce47" table:formula="of:=[.E8]/[Effectifs.F7]" office:value-type="percentage" office:value="-0.0144230769230769" calcext:value-type="percentage">
            <text:p>-1,4%</text:p>
          </table:table-cell>
          <table:table-cell table:style-name="ce55" table:formula="of:=['DGE 2019'.E7]-['DGE 2018'.E7]" office:value-type="float" office:value="-23.9299999999999" calcext:value-type="float">
            <text:p>-23,9</text:p>
          </table:table-cell>
          <table:table-cell table:formula="of:=['DGE 2019'.E7]-['DGE 2018'.H7]" office:value-type="float" office:value="-55.72" calcext:value-type="float">
            <text:p>-55,7</text:p>
          </table:table-cell>
          <table:table-cell table:style-name="ce47" table:formula="of:=[.H8]/['DGE 2018'.H7]" office:value-type="percentage" office:value="-0.0992872416250891" calcext:value-type="percentage">
            <text:p>-9,9%</text:p>
          </table:table-cell>
          <table:table-cell table:style-name="ce55" table:formula="of:=['DGE 2019'.C7]-['DGE 2018'.C7]" office:value-type="float" office:value="-23.9299999999999" calcext:value-type="float">
            <text:p>-23,9</text:p>
          </table:table-cell>
          <table:table-cell table:formula="of:=['DGE 2019'.C7]-['DGE 2018'.F7]" office:value-type="float" office:value="-57.72" calcext:value-type="float">
            <text:p>-57,7</text:p>
          </table:table-cell>
          <table:table-cell table:style-name="ce47" table:formula="of:=[.K8]/['DGE 2018'.F7]" office:value-type="percentage" office:value="-0.104527345164795" calcext:value-type="percentage">
            <text:p>-10,5%</text:p>
          </table:table-cell>
          <table:table-cell table:style-name="ce55" table:formula="of:=[.J8]/18" office:value-type="float" office:value="-1.32944444444444" calcext:value-type="float">
            <text:p>-1,3</text:p>
          </table:table-cell>
          <table:table-cell table:style-name="ce66" table:formula="of:=[.K8]/18" office:value-type="float" office:value="-3.20666666666667" calcext:value-type="float">
            <text:p>-3,2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ANCY</text:p>
          </table:table-cell>
          <table:table-cell table:style-name="ce36" office:value-type="string" calcext:value-type="string">
            <text:p>Jeanne d'Arc</text:p>
          </table:table-cell>
          <table:table-cell table:style-name="ce31" table:formula="of:=[Effectifs.G8]-[Effectifs.E8]" office:value-type="float" office:value="42" calcext:value-type="float">
            <text:p>42</text:p>
          </table:table-cell>
          <table:table-cell table:style-name="ce47" table:formula="of:=[.C9]/[Effectifs.E8]" office:value-type="percentage" office:value="0.0424671385237614" calcext:value-type="percentage">
            <text:p>4,2%</text:p>
          </table:table-cell>
          <table:table-cell table:style-name="ce31" table:formula="of:=[Effectifs.G8]-[Effectifs.F8]" office:value-type="float" office:value="-8" calcext:value-type="float">
            <text:p>-8</text:p>
          </table:table-cell>
          <table:table-cell table:style-name="ce47" table:formula="of:=[.E9]/[Effectifs.F8]" office:value-type="percentage" office:value="-0.00769971126082772" calcext:value-type="percentage">
            <text:p>-0,8%</text:p>
          </table:table-cell>
          <table:table-cell table:style-name="ce55" table:formula="of:=['DGE 2019'.E8]-['DGE 2018'.E8]" office:value-type="float" office:value="79.3600000000001" calcext:value-type="float">
            <text:p>79,4</text:p>
          </table:table-cell>
          <table:table-cell table:formula="of:=['DGE 2019'.E8]-['DGE 2018'.H8]" office:value-type="float" office:value="43.6700000000001" calcext:value-type="float">
            <text:p>43,7</text:p>
          </table:table-cell>
          <table:table-cell table:style-name="ce47" table:formula="of:=[.H9]/['DGE 2018'.H8]" office:value-type="percentage" office:value="0.0340427190520736" calcext:value-type="percentage">
            <text:p>3,4%</text:p>
          </table:table-cell>
          <table:table-cell table:style-name="ce55" table:formula="of:=['DGE 2019'.C8]-['DGE 2018'.C8]" office:value-type="float" office:value="79.3600000000001" calcext:value-type="float">
            <text:p>79,4</text:p>
          </table:table-cell>
          <table:table-cell table:formula="of:=['DGE 2019'.C8]-['DGE 2018'.F8]" office:value-type="float" office:value="43.6700000000001" calcext:value-type="float">
            <text:p>43,7</text:p>
          </table:table-cell>
          <table:table-cell table:style-name="ce47" table:formula="of:=[.K9]/['DGE 2018'.F8]" office:value-type="percentage" office:value="0.0344319167389419" calcext:value-type="percentage">
            <text:p>3,4%</text:p>
          </table:table-cell>
          <table:table-cell table:style-name="ce55" table:formula="of:=[.J9]/18" office:value-type="float" office:value="4.4088888888889" calcext:value-type="float">
            <text:p>4,4</text:p>
          </table:table-cell>
          <table:table-cell table:style-name="ce66" table:formula="of:=[.K9]/18" office:value-type="float" office:value="2.42611111111111" calcext:value-type="float">
            <text:p>2,4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ANCY </text:p>
          </table:table-cell>
          <table:table-cell table:style-name="ce36" office:value-type="string" calcext:value-type="string">
            <text:p>Frédéric Chopin </text:p>
          </table:table-cell>
          <table:table-cell table:style-name="ce31" table:formula="of:=[Effectifs.G9]-[Effectifs.E9]" office:value-type="float" office:value="-1" calcext:value-type="float">
            <text:p>-1</text:p>
          </table:table-cell>
          <table:table-cell table:style-name="ce47" table:formula="of:=[.C10]/[Effectifs.E9]" office:value-type="percentage" office:value="-0.000660938532716457" calcext:value-type="percentage">
            <text:p>-0,1%</text:p>
          </table:table-cell>
          <table:table-cell table:style-name="ce31" table:formula="of:=[Effectifs.G9]-[Effectifs.F9]" office:value-type="float" office:value="23" calcext:value-type="float">
            <text:p>23</text:p>
          </table:table-cell>
          <table:table-cell table:style-name="ce47" table:formula="of:=[.E10]/[Effectifs.F9]" office:value-type="percentage" office:value="0.0154466084620551" calcext:value-type="percentage">
            <text:p>1,5%</text:p>
          </table:table-cell>
          <table:table-cell table:style-name="ce55" table:formula="of:=['DGE 2019'.E9]-['DGE 2018'.E9]" office:value-type="float" office:value="-116.24" calcext:value-type="float">
            <text:p>-116,2</text:p>
          </table:table-cell>
          <table:table-cell table:formula="of:=['DGE 2019'.E9]-['DGE 2018'.H9]" office:value-type="float" office:value="-80.7100000000003" calcext:value-type="float">
            <text:p>-80,7</text:p>
          </table:table-cell>
          <table:table-cell table:style-name="ce47" table:formula="of:=[.H10]/['DGE 2018'.H9]" office:value-type="percentage" office:value="-0.0380470650349783" calcext:value-type="percentage">
            <text:p>-3,8%</text:p>
          </table:table-cell>
          <table:table-cell table:style-name="ce55" table:formula="of:=['DGE 2019'.C9]-['DGE 2018'.C9]" office:value-type="float" office:value="-118.24" calcext:value-type="float">
            <text:p>-118,2</text:p>
          </table:table-cell>
          <table:table-cell table:formula="of:=['DGE 2019'.C9]-['DGE 2018'.F9]" office:value-type="float" office:value="-80.7100000000003" calcext:value-type="float">
            <text:p>-80,7</text:p>
          </table:table-cell>
          <table:table-cell table:style-name="ce47" table:formula="of:=[.K10]/['DGE 2018'.F9]" office:value-type="percentage" office:value="-0.0382907458891178" calcext:value-type="percentage">
            <text:p>-3,8%</text:p>
          </table:table-cell>
          <table:table-cell table:style-name="ce55" table:formula="of:=[.J10]/18" office:value-type="float" office:value="-6.56888888888889" calcext:value-type="float">
            <text:p>-6,6</text:p>
          </table:table-cell>
          <table:table-cell table:style-name="ce66" table:formula="of:=[.K10]/18" office:value-type="float" office:value="-4.4838888888889" calcext:value-type="float">
            <text:p>-4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ANCY </text:p>
          </table:table-cell>
          <table:table-cell table:style-name="ce36" office:value-type="string" calcext:value-type="string">
            <text:p>G.de la Tour </text:p>
          </table:table-cell>
          <table:table-cell table:style-name="ce31" table:formula="of:=[Effectifs.G10]-[Effectifs.E10]" office:value-type="float" office:value="-59" calcext:value-type="float">
            <text:p>-59</text:p>
          </table:table-cell>
          <table:table-cell table:style-name="ce47" table:formula="of:=[.C11]/[Effectifs.E10]" office:value-type="percentage" office:value="-0.0686845168800931" calcext:value-type="percentage">
            <text:p>-6,9%</text:p>
          </table:table-cell>
          <table:table-cell table:style-name="ce31" table:formula="of:=[Effectifs.G10]-[Effectifs.F10]" office:value-type="float" office:value="32" calcext:value-type="float">
            <text:p>32</text:p>
          </table:table-cell>
          <table:table-cell table:style-name="ce47" table:formula="of:=[.E11]/[Effectifs.F10]" office:value-type="percentage" office:value="0.0416666666666667" calcext:value-type="percentage">
            <text:p>4,2%</text:p>
          </table:table-cell>
          <table:table-cell table:style-name="ce55" table:formula="of:=['DGE 2019'.E10]-['DGE 2018'.E10]" office:value-type="float" office:value="-45.75" calcext:value-type="float">
            <text:p>-45,8</text:p>
          </table:table-cell>
          <table:table-cell table:formula="of:=['DGE 2019'.E10]-['DGE 2018'.H10]" office:value-type="float" office:value="-38.25" calcext:value-type="float">
            <text:p>-38,3</text:p>
          </table:table-cell>
          <table:table-cell table:style-name="ce47" table:formula="of:=[.H11]/['DGE 2018'.H10]" office:value-type="percentage" office:value="-0.0333871601274386" calcext:value-type="percentage">
            <text:p>-3,3%</text:p>
          </table:table-cell>
          <table:table-cell table:style-name="ce55" table:formula="of:=['DGE 2019'.C10]-['DGE 2018'.C10]" office:value-type="float" office:value="-45.75" calcext:value-type="float">
            <text:p>-45,8</text:p>
          </table:table-cell>
          <table:table-cell table:formula="of:=['DGE 2019'.C10]-['DGE 2018'.F10]" office:value-type="float" office:value="-37.75" calcext:value-type="float">
            <text:p>-37,8</text:p>
          </table:table-cell>
          <table:table-cell table:style-name="ce47" table:formula="of:=[.K11]/['DGE 2018'.F10]" office:value-type="percentage" office:value="-0.0332262465343485" calcext:value-type="percentage">
            <text:p>-3,3%</text:p>
          </table:table-cell>
          <table:table-cell table:style-name="ce55" table:formula="of:=[.J11]/18" office:value-type="float" office:value="-2.54166666666667" calcext:value-type="float">
            <text:p>-2,5</text:p>
          </table:table-cell>
          <table:table-cell table:style-name="ce66" table:formula="of:=[.K11]/18" office:value-type="float" office:value="-2.09722222222222" calcext:value-type="float">
            <text:p>-2,1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ANCY</text:p>
          </table:table-cell>
          <table:table-cell table:style-name="ce36" office:value-type="string" calcext:value-type="string">
            <text:p>Henri Loritz</text:p>
          </table:table-cell>
          <table:table-cell table:style-name="ce31" table:formula="of:=[Effectifs.G11]-[Effectifs.E11]" office:value-type="float" office:value="119" calcext:value-type="float">
            <text:p>119</text:p>
          </table:table-cell>
          <table:table-cell table:style-name="ce47" table:formula="of:=[.C12]/[Effectifs.E11]" office:value-type="percentage" office:value="0.0588526211671612" calcext:value-type="percentage">
            <text:p>5,9%</text:p>
          </table:table-cell>
          <table:table-cell table:style-name="ce31" table:formula="of:=[Effectifs.G11]-[Effectifs.F11]" office:value-type="float" office:value="40" calcext:value-type="float">
            <text:p>40</text:p>
          </table:table-cell>
          <table:table-cell table:style-name="ce47" table:formula="of:=[.E12]/[Effectifs.F11]" office:value-type="percentage" office:value="0.0190385530699667" calcext:value-type="percentage">
            <text:p>1,9%</text:p>
          </table:table-cell>
          <table:table-cell table:style-name="ce55" table:formula="of:=['DGE 2019'.E11]-['DGE 2018'.E11]" office:value-type="float" office:value="64.9500000000003" calcext:value-type="float">
            <text:p>65,0</text:p>
          </table:table-cell>
          <table:table-cell table:formula="of:=['DGE 2019'.E11]-['DGE 2018'.H11]" office:value-type="float" office:value="-29.8499999999999" calcext:value-type="float">
            <text:p>-29,8</text:p>
          </table:table-cell>
          <table:table-cell table:style-name="ce47" table:formula="of:=[.H12]/['DGE 2018'.H11]" office:value-type="percentage" office:value="-0.00872812121708311" calcext:value-type="percentage">
            <text:p>-0,9%</text:p>
          </table:table-cell>
          <table:table-cell table:style-name="ce55" table:formula="of:=['DGE 2019'.C11]-['DGE 2018'.C11]" office:value-type="float" office:value="64.9500000000003" calcext:value-type="float">
            <text:p>65,0</text:p>
          </table:table-cell>
          <table:table-cell table:formula="of:=['DGE 2019'.C11]-['DGE 2018'.F11]" office:value-type="float" office:value="-29.8499999999999" calcext:value-type="float">
            <text:p>-29,8</text:p>
          </table:table-cell>
          <table:table-cell table:style-name="ce47" table:formula="of:=[.K12]/['DGE 2018'.F11]" office:value-type="percentage" office:value="-0.00878204637861944" calcext:value-type="percentage">
            <text:p>-0,9%</text:p>
          </table:table-cell>
          <table:table-cell table:style-name="ce55" table:formula="of:=[.J12]/18" office:value-type="float" office:value="3.60833333333335" calcext:value-type="float">
            <text:p>3,6</text:p>
          </table:table-cell>
          <table:table-cell table:style-name="ce66" table:formula="of:=[.K12]/18" office:value-type="float" office:value="-1.65833333333333" calcext:value-type="float">
            <text:p>-1,7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ANCY</text:p>
          </table:table-cell>
          <table:table-cell table:style-name="ce36" office:value-type="string" calcext:value-type="string">
            <text:p>Henri Poincaré</text:p>
          </table:table-cell>
          <table:table-cell table:style-name="ce31" table:formula="of:=[Effectifs.G12]-[Effectifs.E12]" office:value-type="float" office:value="-20" calcext:value-type="float">
            <text:p>-20</text:p>
          </table:table-cell>
          <table:table-cell table:style-name="ce47" table:formula="of:=[.C13]/[Effectifs.E12]" office:value-type="percentage" office:value="-0.00914076782449726" calcext:value-type="percentage">
            <text:p>-0,9%</text:p>
          </table:table-cell>
          <table:table-cell table:style-name="ce31" table:formula="of:=[Effectifs.G12]-[Effectifs.F12]" office:value-type="float" office:value="50" calcext:value-type="float">
            <text:p>50</text:p>
          </table:table-cell>
          <table:table-cell table:style-name="ce47" table:formula="of:=[.E13]/[Effectifs.F12]" office:value-type="percentage" office:value="0.0236071765816808" calcext:value-type="percentage">
            <text:p>2,4%</text:p>
          </table:table-cell>
          <table:table-cell table:style-name="ce55" table:formula="of:=['DGE 2019'.E12]-['DGE 2018'.E12]" office:value-type="float" office:value="2.17999999999984" calcext:value-type="float">
            <text:p>2,2</text:p>
          </table:table-cell>
          <table:table-cell table:formula="of:=['DGE 2019'.E12]-['DGE 2018'.H12]" office:value-type="float" office:value="-80.4900000000002" calcext:value-type="float">
            <text:p>-80,5</text:p>
          </table:table-cell>
          <table:table-cell table:style-name="ce47" table:formula="of:=[.H13]/['DGE 2018'.H12]" office:value-type="percentage" office:value="-0.0312473310299314" calcext:value-type="percentage">
            <text:p>-3,1%</text:p>
          </table:table-cell>
          <table:table-cell table:style-name="ce55" table:formula="of:=['DGE 2019'.C12]-['DGE 2018'.C12]" office:value-type="float" office:value="2.17999999999984" calcext:value-type="float">
            <text:p>2,2</text:p>
          </table:table-cell>
          <table:table-cell table:formula="of:=['DGE 2019'.C12]-['DGE 2018'.F12]" office:value-type="float" office:value="-80.4900000000002" calcext:value-type="float">
            <text:p>-80,5</text:p>
          </table:table-cell>
          <table:table-cell table:style-name="ce47" table:formula="of:=[.K13]/['DGE 2018'.F12]" office:value-type="percentage" office:value="-0.0314795259885018" calcext:value-type="percentage">
            <text:p>-3,1%</text:p>
          </table:table-cell>
          <table:table-cell table:style-name="ce55" table:formula="of:=[.J13]/18" office:value-type="float" office:value="0.121111111111102" calcext:value-type="float">
            <text:p>0,1</text:p>
          </table:table-cell>
          <table:table-cell table:style-name="ce66" table:formula="of:=[.K13]/18" office:value-type="float" office:value="-4.47166666666668" calcext:value-type="float">
            <text:p>-4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OMBLAINE</text:p>
          </table:table-cell>
          <table:table-cell table:style-name="ce36" office:value-type="string" calcext:value-type="string">
            <text:p>Arthur Varoquaux</text:p>
          </table:table-cell>
          <table:table-cell table:style-name="ce31" table:formula="of:=[Effectifs.G13]-[Effectifs.E13]" office:value-type="float" office:value="56" calcext:value-type="float">
            <text:p>56</text:p>
          </table:table-cell>
          <table:table-cell table:style-name="ce47" table:formula="of:=[.C14]/[Effectifs.E13]" office:value-type="percentage" office:value="0.037483266398929" calcext:value-type="percentage">
            <text:p>3,7%</text:p>
          </table:table-cell>
          <table:table-cell table:style-name="ce31" table:formula="of:=[Effectifs.G13]-[Effectifs.F13]" office:value-type="float" office:value="-23" calcext:value-type="float">
            <text:p>-23</text:p>
          </table:table-cell>
          <table:table-cell table:style-name="ce47" table:formula="of:=[.E14]/[Effectifs.F13]" office:value-type="percentage" office:value="-0.0146217418944692" calcext:value-type="percentage">
            <text:p>-1,5%</text:p>
          </table:table-cell>
          <table:table-cell table:style-name="ce55" table:formula="of:=['DGE 2019'.E13]-['DGE 2018'.E13]" office:value-type="float" office:value="76.3699999999999" calcext:value-type="float">
            <text:p>76,4</text:p>
          </table:table-cell>
          <table:table-cell table:formula="of:=['DGE 2019'.E13]-['DGE 2018'.H13]" office:value-type="float" office:value="-71.0900000000001" calcext:value-type="float">
            <text:p>-71,1</text:p>
          </table:table-cell>
          <table:table-cell table:style-name="ce47" table:formula="of:=[.H14]/['DGE 2018'.H13]" office:value-type="percentage" office:value="-0.0299230562009631" calcext:value-type="percentage">
            <text:p>-3,0%</text:p>
          </table:table-cell>
          <table:table-cell table:style-name="ce55" table:formula="of:=['DGE 2019'.C13]-['DGE 2018'.C13]" office:value-type="float" office:value="76.3699999999999" calcext:value-type="float">
            <text:p>76,4</text:p>
          </table:table-cell>
          <table:table-cell table:formula="of:=['DGE 2019'.C13]-['DGE 2018'.F13]" office:value-type="float" office:value="-71.0900000000001" calcext:value-type="float">
            <text:p>-71,1</text:p>
          </table:table-cell>
          <table:table-cell table:style-name="ce47" table:formula="of:=[.K14]/['DGE 2018'.F13]" office:value-type="percentage" office:value="-0.0301578951833909" calcext:value-type="percentage">
            <text:p>-3,0%</text:p>
          </table:table-cell>
          <table:table-cell table:style-name="ce55" table:formula="of:=[.J14]/18" office:value-type="float" office:value="4.24277777777777" calcext:value-type="float">
            <text:p>4,2</text:p>
          </table:table-cell>
          <table:table-cell table:style-name="ce66" table:formula="of:=[.K14]/18" office:value-type="float" office:value="-3.94944444444445" calcext:value-type="float">
            <text:p>-3,9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VANDOEUVRE</text:p>
          </table:table-cell>
          <table:table-cell table:style-name="ce36" office:value-type="string" calcext:value-type="string">
            <text:p>Jacques Callot</text:p>
          </table:table-cell>
          <table:table-cell table:style-name="ce31" table:formula="of:=[Effectifs.G14]-[Effectifs.E14]" office:value-type="float" office:value="114" calcext:value-type="float">
            <text:p>114</text:p>
          </table:table-cell>
          <table:table-cell table:style-name="ce47" table:formula="of:=[.C15]/[Effectifs.E14]" office:value-type="percentage" office:value="0.148825065274151" calcext:value-type="percentage">
            <text:p>14,9%</text:p>
          </table:table-cell>
          <table:table-cell table:style-name="ce31" table:formula="of:=[Effectifs.G14]-[Effectifs.F14]" office:value-type="float" office:value="49" calcext:value-type="float">
            <text:p>49</text:p>
          </table:table-cell>
          <table:table-cell table:style-name="ce47" table:formula="of:=[.E15]/[Effectifs.F14]" office:value-type="percentage" office:value="0.0589651022864019" calcext:value-type="percentage">
            <text:p>5,9%</text:p>
          </table:table-cell>
          <table:table-cell table:style-name="ce55" table:formula="of:=['DGE 2019'.E14]-['DGE 2018'.E14]" office:value-type="float" office:value="159.45" calcext:value-type="float">
            <text:p>159,5</text:p>
          </table:table-cell>
          <table:table-cell table:formula="of:=['DGE 2019'.E14]-['DGE 2018'.H14]" office:value-type="float" office:value="68.45" calcext:value-type="float">
            <text:p>68,5</text:p>
          </table:table-cell>
          <table:table-cell table:style-name="ce47" table:formula="of:=[.H15]/['DGE 2018'.H14]" office:value-type="percentage" office:value="0.0684328917770558" calcext:value-type="percentage">
            <text:p>6,8%</text:p>
          </table:table-cell>
          <table:table-cell table:style-name="ce55" table:formula="of:=['DGE 2019'.C14]-['DGE 2018'.C14]" office:value-type="float" office:value="159.45" calcext:value-type="float">
            <text:p>159,5</text:p>
          </table:table-cell>
          <table:table-cell table:formula="of:=['DGE 2019'.C14]-['DGE 2018'.F14]" office:value-type="float" office:value="69.4500000000001" calcext:value-type="float">
            <text:p>69,5</text:p>
          </table:table-cell>
          <table:table-cell table:style-name="ce47" table:formula="of:=[.K15]/['DGE 2018'.F14]" office:value-type="percentage" office:value="0.070169234655216" calcext:value-type="percentage">
            <text:p>7,0%</text:p>
          </table:table-cell>
          <table:table-cell table:style-name="ce55" table:formula="of:=[.J15]/18" office:value-type="float" office:value="8.85833333333334" calcext:value-type="float">
            <text:p>8,9</text:p>
          </table:table-cell>
          <table:table-cell table:style-name="ce66" table:formula="of:=[.K15]/18" office:value-type="float" office:value="3.85833333333334" calcext:value-type="float">
            <text:p>3,9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VILLERS</text:p>
          </table:table-cell>
          <table:table-cell table:style-name="ce36" office:value-type="string" calcext:value-type="string">
            <text:p>Stanislas</text:p>
          </table:table-cell>
          <table:table-cell table:style-name="ce31" table:formula="of:=[Effectifs.G15]-[Effectifs.E15]" office:value-type="float" office:value="-47" calcext:value-type="float">
            <text:p>-47</text:p>
          </table:table-cell>
          <table:table-cell table:style-name="ce47" table:formula="of:=[.C16]/[Effectifs.E15]" office:value-type="percentage" office:value="-0.05875" calcext:value-type="percentage">
            <text:p>-5,9%</text:p>
          </table:table-cell>
          <table:table-cell table:style-name="ce31" table:formula="of:=[Effectifs.G15]-[Effectifs.F15]" office:value-type="float" office:value="3" calcext:value-type="float">
            <text:p>3</text:p>
          </table:table-cell>
          <table:table-cell table:style-name="ce47" table:formula="of:=[.E16]/[Effectifs.F15]" office:value-type="percentage" office:value="0.004" calcext:value-type="percentage">
            <text:p>0,4%</text:p>
          </table:table-cell>
          <table:table-cell table:style-name="ce55" table:formula="of:=['DGE 2019'.E15]-['DGE 2018'.E15]" office:value-type="float" office:value="-155.37" calcext:value-type="float">
            <text:p>-155,4</text:p>
          </table:table-cell>
          <table:table-cell table:formula="of:=['DGE 2019'.E15]-['DGE 2018'.H15]" office:value-type="float" office:value="-136.62" calcext:value-type="float">
            <text:p>-136,6</text:p>
          </table:table-cell>
          <table:table-cell table:style-name="ce47" table:formula="of:=[.H16]/['DGE 2018'.H15]" office:value-type="percentage" office:value="-0.0973555379780661" calcext:value-type="percentage">
            <text:p>-9,7%</text:p>
          </table:table-cell>
          <table:table-cell table:style-name="ce55" table:formula="of:=['DGE 2019'.C15]-['DGE 2018'.C15]" office:value-type="float" office:value="-155.37" calcext:value-type="float">
            <text:p>-155,4</text:p>
          </table:table-cell>
          <table:table-cell table:formula="of:=['DGE 2019'.C15]-['DGE 2018'.F15]" office:value-type="float" office:value="-136.62" calcext:value-type="float">
            <text:p>-136,6</text:p>
          </table:table-cell>
          <table:table-cell table:style-name="ce47" table:formula="of:=[.K16]/['DGE 2018'.F15]" office:value-type="percentage" office:value="-0.0988166878833468" calcext:value-type="percentage">
            <text:p>-9,9%</text:p>
          </table:table-cell>
          <table:table-cell table:style-name="ce55" table:formula="of:=[.J16]/18" office:value-type="float" office:value="-8.63166666666666" calcext:value-type="float">
            <text:p>-8,6</text:p>
          </table:table-cell>
          <table:table-cell table:style-name="ce66" table:formula="of:=[.K16]/18" office:value-type="float" office:value="-7.58999999999999" calcext:value-type="float">
            <text:p>-7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PONT A MOUSSON</text:p>
          </table:table-cell>
          <table:table-cell table:style-name="ce36" office:value-type="string" calcext:value-type="string">
            <text:p>Jean Hanzelet</text:p>
          </table:table-cell>
          <table:table-cell table:style-name="ce31" table:formula="of:=[Effectifs.G16]-[Effectifs.E16]" office:value-type="float" office:value="65" calcext:value-type="float">
            <text:p>65</text:p>
          </table:table-cell>
          <table:table-cell table:style-name="ce47" table:formula="of:=[.C17]/[Effectifs.E16]" office:value-type="percentage" office:value="0.221843003412969" calcext:value-type="percentage">
            <text:p>22,2%</text:p>
          </table:table-cell>
          <table:table-cell table:style-name="ce31" table:formula="of:=[Effectifs.G16]-[Effectifs.F16]" office:value-type="float" office:value="27" calcext:value-type="float">
            <text:p>27</text:p>
          </table:table-cell>
          <table:table-cell table:style-name="ce47" table:formula="of:=[.E17]/[Effectifs.F16]" office:value-type="percentage" office:value="0.081570996978852" calcext:value-type="percentage">
            <text:p>8,2%</text:p>
          </table:table-cell>
          <table:table-cell table:style-name="ce55" table:formula="of:=['DGE 2019'.E16]-['DGE 2018'.E16]" office:value-type="float" office:value="56.54" calcext:value-type="float">
            <text:p>56,5</text:p>
          </table:table-cell>
          <table:table-cell table:formula="of:=['DGE 2019'.E16]-['DGE 2018'.H16]" office:value-type="float" office:value="-0.110000000000014" calcext:value-type="float">
            <text:p>-0,1</text:p>
          </table:table-cell>
          <table:table-cell table:style-name="ce47" table:formula="of:=[.H17]/['DGE 2018'.H16]" office:value-type="percentage" office:value="-0.000180704088840724" calcext:value-type="percentage">
            <text:p>0,0%</text:p>
          </table:table-cell>
          <table:table-cell table:style-name="ce55" table:formula="of:=['DGE 2019'.C16]-['DGE 2018'.C16]" office:value-type="float" office:value="56.54" calcext:value-type="float">
            <text:p>56,5</text:p>
          </table:table-cell>
          <table:table-cell table:formula="of:=['DGE 2019'.C16]-['DGE 2018'.F16]" office:value-type="float" office:value="-7.61000000000001" calcext:value-type="float">
            <text:p>-7,6</text:p>
          </table:table-cell>
          <table:table-cell table:style-name="ce47" table:formula="of:=[.K17]/['DGE 2018'.F16]" office:value-type="percentage" office:value="-0.0126049724214467" calcext:value-type="percentage">
            <text:p>-1,3%</text:p>
          </table:table-cell>
          <table:table-cell table:style-name="ce55" table:formula="of:=[.J17]/18" office:value-type="float" office:value="3.14111111111111" calcext:value-type="float">
            <text:p>3,1</text:p>
          </table:table-cell>
          <table:table-cell table:style-name="ce66" table:formula="of:=[.K17]/18" office:value-type="float" office:value="-0.422777777777779" calcext:value-type="float">
            <text:p>-0,4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PONT A MOUSSON</text:p>
          </table:table-cell>
          <table:table-cell table:style-name="ce36" office:value-type="string" calcext:value-type="string">
            <text:p>Jacques Marquette</text:p>
          </table:table-cell>
          <table:table-cell table:style-name="ce31" table:formula="of:=[Effectifs.G17]-[Effectifs.E17]" office:value-type="float" office:value="-33" calcext:value-type="float">
            <text:p>-33</text:p>
          </table:table-cell>
          <table:table-cell table:style-name="ce47" table:formula="of:=[.C18]/[Effectifs.E17]" office:value-type="percentage" office:value="-0.0361842105263158" calcext:value-type="percentage">
            <text:p>-3,6%</text:p>
          </table:table-cell>
          <table:table-cell table:style-name="ce31" table:formula="of:=[Effectifs.G17]-[Effectifs.F17]" office:value-type="float" office:value="-28" calcext:value-type="float">
            <text:p>-28</text:p>
          </table:table-cell>
          <table:table-cell table:style-name="ce47" table:formula="of:=[.E18]/[Effectifs.F17]" office:value-type="percentage" office:value="-0.0308710033076075" calcext:value-type="percentage">
            <text:p>-3,1%</text:p>
          </table:table-cell>
          <table:table-cell table:style-name="ce55" table:formula="of:=['DGE 2019'.E17]-['DGE 2018'.E17]" office:value-type="float" office:value="-56.8500000000001" calcext:value-type="float">
            <text:p>-56,9</text:p>
          </table:table-cell>
          <table:table-cell table:formula="of:=['DGE 2019'.E17]-['DGE 2018'.H17]" office:value-type="float" office:value="-46.4500000000001" calcext:value-type="float">
            <text:p>-46,5</text:p>
          </table:table-cell>
          <table:table-cell table:style-name="ce47" table:formula="of:=[.H18]/['DGE 2018'.H17]" office:value-type="percentage" office:value="-0.0386996259175019" calcext:value-type="percentage">
            <text:p>-3,9%</text:p>
          </table:table-cell>
          <table:table-cell table:style-name="ce55" table:formula="of:=['DGE 2019'.C17]-['DGE 2018'.C17]" office:value-type="float" office:value="-56.8500000000001" calcext:value-type="float">
            <text:p>-56,9</text:p>
          </table:table-cell>
          <table:table-cell table:formula="of:=['DGE 2019'.C17]-['DGE 2018'.F17]" office:value-type="float" office:value="-46.4500000000001" calcext:value-type="float">
            <text:p>-46,5</text:p>
          </table:table-cell>
          <table:table-cell table:style-name="ce47" table:formula="of:=[.K18]/['DGE 2018'.F17]" office:value-type="percentage" office:value="-0.0390575731330985" calcext:value-type="percentage">
            <text:p>-3,9%</text:p>
          </table:table-cell>
          <table:table-cell table:style-name="ce55" table:formula="of:=[.J18]/18" office:value-type="float" office:value="-3.15833333333334" calcext:value-type="float">
            <text:p>-3,2</text:p>
          </table:table-cell>
          <table:table-cell table:style-name="ce66" table:formula="of:=[.K18]/18" office:value-type="float" office:value="-2.58055555555556" calcext:value-type="float">
            <text:p>-2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OUL</text:p>
          </table:table-cell>
          <table:table-cell table:style-name="ce36" office:value-type="string" calcext:value-type="string">
            <text:p>Louis Majorelle</text:p>
          </table:table-cell>
          <table:table-cell table:style-name="ce31" table:formula="of:=[Effectifs.G18]-[Effectifs.E18]" office:value-type="float" office:value="-58" calcext:value-type="float">
            <text:p>-58</text:p>
          </table:table-cell>
          <table:table-cell table:style-name="ce47" table:formula="of:=[.C19]/[Effectifs.E18]" office:value-type="percentage" office:value="-0.0523938572719061" calcext:value-type="percentage">
            <text:p>-5,2%</text:p>
          </table:table-cell>
          <table:table-cell table:style-name="ce31" table:formula="of:=[Effectifs.G18]-[Effectifs.F18]" office:value-type="float" office:value="-13" calcext:value-type="float">
            <text:p>-13</text:p>
          </table:table-cell>
          <table:table-cell table:style-name="ce47" table:formula="of:=[.E19]/[Effectifs.F18]" office:value-type="percentage" office:value="-0.012241054613936" calcext:value-type="percentage">
            <text:p>-1,2%</text:p>
          </table:table-cell>
          <table:table-cell table:style-name="ce55" table:formula="of:=['DGE 2019'.E18]-['DGE 2018'.E18]" office:value-type="float" office:value="-73.6799999999998" calcext:value-type="float">
            <text:p>-73,7</text:p>
          </table:table-cell>
          <table:table-cell table:formula="of:=['DGE 2019'.E18]-['DGE 2018'.H18]" office:value-type="float" office:value="-118.64" calcext:value-type="float">
            <text:p>-118,6</text:p>
          </table:table-cell>
          <table:table-cell table:style-name="ce47" table:formula="of:=[.H19]/['DGE 2018'.H18]" office:value-type="percentage" office:value="-0.0798358063322229" calcext:value-type="percentage">
            <text:p>-8,0%</text:p>
          </table:table-cell>
          <table:table-cell table:style-name="ce55" table:formula="of:=['DGE 2019'.C18]-['DGE 2018'.C18]" office:value-type="float" office:value="-72.6799999999998" calcext:value-type="float">
            <text:p>-72,7</text:p>
          </table:table-cell>
          <table:table-cell table:formula="of:=['DGE 2019'.C18]-['DGE 2018'.F18]" office:value-type="float" office:value="-117.64" calcext:value-type="float">
            <text:p>-117,6</text:p>
          </table:table-cell>
          <table:table-cell table:style-name="ce47" table:formula="of:=[.K19]/['DGE 2018'.F18]" office:value-type="percentage" office:value="-0.0797532287041116" calcext:value-type="percentage">
            <text:p>-8,0%</text:p>
          </table:table-cell>
          <table:table-cell table:style-name="ce55" table:formula="of:=[.J19]/18" office:value-type="float" office:value="-4.03777777777777" calcext:value-type="float">
            <text:p>-4,0</text:p>
          </table:table-cell>
          <table:table-cell table:style-name="ce66" table:formula="of:=[.K19]/18" office:value-type="float" office:value="-6.53555555555555" calcext:value-type="float">
            <text:p>-6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BAR LE DUC</text:p>
          </table:table-cell>
          <table:table-cell table:style-name="ce36" office:value-type="string" calcext:value-type="string">
            <text:p>Raymond Poincaré</text:p>
          </table:table-cell>
          <table:table-cell table:style-name="ce31" table:formula="of:=[Effectifs.G19]-[Effectifs.E19]" office:value-type="float" office:value="-6" calcext:value-type="float">
            <text:p>-6</text:p>
          </table:table-cell>
          <table:table-cell table:style-name="ce47" table:formula="of:=[.C20]/[Effectifs.E19]" office:value-type="percentage" office:value="-0.00479233226837061" calcext:value-type="percentage">
            <text:p>-0,5%</text:p>
          </table:table-cell>
          <table:table-cell table:style-name="ce31" table:formula="of:=[Effectifs.G19]-[Effectifs.F19]" office:value-type="float" office:value="-15" calcext:value-type="float">
            <text:p>-15</text:p>
          </table:table-cell>
          <table:table-cell table:style-name="ce47" table:formula="of:=[.E20]/[Effectifs.F19]" office:value-type="percentage" office:value="-0.0118953211736717" calcext:value-type="percentage">
            <text:p>-1,2%</text:p>
          </table:table-cell>
          <table:table-cell table:style-name="ce55" table:formula="of:=['DGE 2019'.E19]-['DGE 2018'.E19]" office:value-type="float" office:value="-33.54" calcext:value-type="float">
            <text:p>-33,5</text:p>
          </table:table-cell>
          <table:table-cell table:formula="of:=['DGE 2019'.E19]-['DGE 2018'.H19]" office:value-type="float" office:value="-109.84" calcext:value-type="float">
            <text:p>-109,8</text:p>
          </table:table-cell>
          <table:table-cell table:style-name="ce47" table:formula="of:=[.H20]/['DGE 2018'.H19]" office:value-type="percentage" office:value="-0.0597011680426996" calcext:value-type="percentage">
            <text:p>-6,0%</text:p>
          </table:table-cell>
          <table:table-cell table:style-name="ce55" table:formula="of:=['DGE 2019'.C19]-['DGE 2018'.C19]" office:value-type="float" office:value="-33.54" calcext:value-type="float">
            <text:p>-33,5</text:p>
          </table:table-cell>
          <table:table-cell table:formula="of:=['DGE 2019'.C19]-['DGE 2018'.F19]" office:value-type="float" office:value="-111.84" calcext:value-type="float">
            <text:p>-111,8</text:p>
          </table:table-cell>
          <table:table-cell table:style-name="ce47" table:formula="of:=[.K20]/['DGE 2018'.F19]" office:value-type="percentage" office:value="-0.0612040518133013" calcext:value-type="percentage">
            <text:p>-6,1%</text:p>
          </table:table-cell>
          <table:table-cell table:style-name="ce55" table:formula="of:=[.J20]/18" office:value-type="float" office:value="-1.86333333333333" calcext:value-type="float">
            <text:p>-1,9</text:p>
          </table:table-cell>
          <table:table-cell table:style-name="ce66" table:formula="of:=[.K20]/18" office:value-type="float" office:value="-6.21333333333333" calcext:value-type="float">
            <text:p>-6,2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COMMERCY</text:p>
          </table:table-cell>
          <table:table-cell table:style-name="ce36" office:value-type="string" calcext:value-type="string">
            <text:p>Henri Vogt</text:p>
          </table:table-cell>
          <table:table-cell table:style-name="ce31" table:formula="of:=[Effectifs.G20]-[Effectifs.E20]" office:value-type="float" office:value="-94" calcext:value-type="float">
            <text:p>-94</text:p>
          </table:table-cell>
          <table:table-cell table:style-name="ce47" table:formula="of:=[.C21]/[Effectifs.E20]" office:value-type="percentage" office:value="-0.153094462540717" calcext:value-type="percentage">
            <text:p>-15,3%</text:p>
          </table:table-cell>
          <table:table-cell table:style-name="ce31" table:formula="of:=[Effectifs.G20]-[Effectifs.F20]" office:value-type="float" office:value="-68" calcext:value-type="float">
            <text:p>-68</text:p>
          </table:table-cell>
          <table:table-cell table:style-name="ce47" table:formula="of:=[.E21]/[Effectifs.F20]" office:value-type="percentage" office:value="-0.115646258503401" calcext:value-type="percentage">
            <text:p>-11,6%</text:p>
          </table:table-cell>
          <table:table-cell table:style-name="ce55" table:formula="of:=['DGE 2019'.E20]-['DGE 2018'.E20]" office:value-type="float" office:value="-121.67" calcext:value-type="float">
            <text:p>-121,7</text:p>
          </table:table-cell>
          <table:table-cell table:formula="of:=['DGE 2019'.E20]-['DGE 2018'.H20]" office:value-type="float" office:value="-114.27" calcext:value-type="float">
            <text:p>-114,3</text:p>
          </table:table-cell>
          <table:table-cell table:style-name="ce47" table:formula="of:=[.H21]/['DGE 2018'.H20]" office:value-type="percentage" office:value="-0.121075663018256" calcext:value-type="percentage">
            <text:p>-12,1%</text:p>
          </table:table-cell>
          <table:table-cell table:style-name="ce55" table:formula="of:=['DGE 2019'.C20]-['DGE 2018'.C20]" office:value-type="float" office:value="-121.67" calcext:value-type="float">
            <text:p>-121,7</text:p>
          </table:table-cell>
          <table:table-cell table:formula="of:=['DGE 2019'.C20]-['DGE 2018'.F20]" office:value-type="float" office:value="-114.27" calcext:value-type="float">
            <text:p>-114,3</text:p>
          </table:table-cell>
          <table:table-cell table:style-name="ce47" table:formula="of:=[.K21]/['DGE 2018'.F20]" office:value-type="percentage" office:value="-0.123230057479321" calcext:value-type="percentage">
            <text:p>-12,3%</text:p>
          </table:table-cell>
          <table:table-cell table:style-name="ce55" table:formula="of:=[.J21]/18" office:value-type="float" office:value="-6.75944444444445" calcext:value-type="float">
            <text:p>-6,8</text:p>
          </table:table-cell>
          <table:table-cell table:style-name="ce66" table:formula="of:=[.K21]/18" office:value-type="float" office:value="-6.34833333333333" calcext:value-type="float">
            <text:p>-6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TENAY</text:p>
          </table:table-cell>
          <table:table-cell table:style-name="ce36" office:value-type="string" calcext:value-type="string">
            <text:p>Alfred Kastler</text:p>
          </table:table-cell>
          <table:table-cell table:style-name="ce31" table:formula="of:=[Effectifs.G21]-[Effectifs.E21]" office:value-type="float" office:value="-55" calcext:value-type="float">
            <text:p>-55</text:p>
          </table:table-cell>
          <table:table-cell table:style-name="ce47" table:formula="of:=[.C22]/[Effectifs.E21]" office:value-type="percentage" office:value="-0.145888594164456" calcext:value-type="percentage">
            <text:p>-14,6%</text:p>
          </table:table-cell>
          <table:table-cell table:style-name="ce31" table:formula="of:=[Effectifs.G21]-[Effectifs.F21]" office:value-type="float" office:value="-23" calcext:value-type="float">
            <text:p>-23</text:p>
          </table:table-cell>
          <table:table-cell table:style-name="ce47" table:formula="of:=[.E22]/[Effectifs.F21]" office:value-type="percentage" office:value="-0.0666666666666667" calcext:value-type="percentage">
            <text:p>-6,7%</text:p>
          </table:table-cell>
          <table:table-cell table:style-name="ce55" table:formula="of:=['DGE 2019'.E21]-['DGE 2018'.E21]" office:value-type="float" office:value="-68.9599999999999" calcext:value-type="float">
            <text:p>-69,0</text:p>
          </table:table-cell>
          <table:table-cell table:formula="of:=['DGE 2019'.E21]-['DGE 2018'.H21]" office:value-type="float" office:value="-58.9599999999999" calcext:value-type="float">
            <text:p>-59,0</text:p>
          </table:table-cell>
          <table:table-cell table:style-name="ce47" table:formula="of:=[.H22]/['DGE 2018'.H21]" office:value-type="percentage" office:value="-0.106318522792845" calcext:value-type="percentage">
            <text:p>-10,6%</text:p>
          </table:table-cell>
          <table:table-cell table:style-name="ce55" table:formula="of:=['DGE 2019'.C21]-['DGE 2018'.C21]" office:value-type="float" office:value="-68.9599999999999" calcext:value-type="float">
            <text:p>-69,0</text:p>
          </table:table-cell>
          <table:table-cell table:formula="of:=['DGE 2019'.C21]-['DGE 2018'.F21]" office:value-type="float" office:value="-58.9599999999999" calcext:value-type="float">
            <text:p>-59,0</text:p>
          </table:table-cell>
          <table:table-cell table:style-name="ce47" table:formula="of:=[.K22]/['DGE 2018'.F21]" office:value-type="percentage" office:value="-0.107776112309436" calcext:value-type="percentage">
            <text:p>-10,8%</text:p>
          </table:table-cell>
          <table:table-cell table:style-name="ce55" table:formula="of:=[.J22]/18" office:value-type="float" office:value="-3.83111111111111" calcext:value-type="float">
            <text:p>-3,8</text:p>
          </table:table-cell>
          <table:table-cell table:style-name="ce66" table:formula="of:=[.K22]/18" office:value-type="float" office:value="-3.27555555555555" calcext:value-type="float">
            <text:p>-3,3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VERDUN</text:p>
          </table:table-cell>
          <table:table-cell table:style-name="ce37" office:value-type="string" calcext:value-type="string">
            <text:p>Jean-Auguste Margueritte</text:p>
          </table:table-cell>
          <table:table-cell table:style-name="ce31" table:formula="of:=[Effectifs.G22]-[Effectifs.E22]" office:value-type="float" office:value="-23" calcext:value-type="float">
            <text:p>-23</text:p>
          </table:table-cell>
          <table:table-cell table:style-name="ce47" table:formula="of:=[.C23]/[Effectifs.E22]" office:value-type="percentage" office:value="-0.016016713091922" calcext:value-type="percentage">
            <text:p>-1,6%</text:p>
          </table:table-cell>
          <table:table-cell table:style-name="ce31" table:formula="of:=[Effectifs.G22]-[Effectifs.F22]" office:value-type="float" office:value="-17" calcext:value-type="float">
            <text:p>-17</text:p>
          </table:table-cell>
          <table:table-cell table:style-name="ce47" table:formula="of:=[.E23]/[Effectifs.F22]" office:value-type="percentage" office:value="-0.0118881118881119" calcext:value-type="percentage">
            <text:p>-1,2%</text:p>
          </table:table-cell>
          <table:table-cell table:style-name="ce55" table:formula="of:=['DGE 2019'.E22]-['DGE 2018'.E22]" office:value-type="float" office:value="-13.72" calcext:value-type="float">
            <text:p>-13,7</text:p>
          </table:table-cell>
          <table:table-cell table:formula="of:=['DGE 2019'.E22]-['DGE 2018'.H22]" office:value-type="float" office:value="-48.28" calcext:value-type="float">
            <text:p>-48,3</text:p>
          </table:table-cell>
          <table:table-cell table:style-name="ce47" table:formula="of:=[.H23]/['DGE 2018'.H22]" office:value-type="percentage" office:value="-0.0232941880325385" calcext:value-type="percentage">
            <text:p>-2,3%</text:p>
          </table:table-cell>
          <table:table-cell table:style-name="ce55" table:formula="of:=['DGE 2019'.C22]-['DGE 2018'.C22]" office:value-type="float" office:value="-7.72000000000003" calcext:value-type="float">
            <text:p>-7,7</text:p>
          </table:table-cell>
          <table:table-cell table:formula="of:=['DGE 2019'.C22]-['DGE 2018'.F22]" office:value-type="float" office:value="-48.28" calcext:value-type="float">
            <text:p>-48,3</text:p>
          </table:table-cell>
          <table:table-cell table:style-name="ce47" table:formula="of:=[.K23]/['DGE 2018'.F22]" office:value-type="percentage" office:value="-0.0234868312236697" calcext:value-type="percentage">
            <text:p>-2,3%</text:p>
          </table:table-cell>
          <table:table-cell table:style-name="ce55" table:formula="of:=[.J23]/18" office:value-type="float" office:value="-0.42888888888889" calcext:value-type="float">
            <text:p>-0,4</text:p>
          </table:table-cell>
          <table:table-cell table:style-name="ce66" table:formula="of:=[.K23]/18" office:value-type="float" office:value="-2.68222222222222" calcext:value-type="float">
            <text:p>-2,7</text:p>
          </table:table-cell>
          <table:table-cell table:style-name="ce71" table:number-columns-repeated="1010"/>
        </table:table-row>
        <table:table-row table:style-name="ro2">
          <table:table-cell table:style-name="ce28" office:value-type="string" calcext:value-type="string">
            <text:p>CREUTZWALD</text:p>
          </table:table-cell>
          <table:table-cell table:style-name="ce36" office:value-type="string" calcext:value-type="string">
            <text:p>Félix Mayer</text:p>
          </table:table-cell>
          <table:table-cell table:style-name="ce31" table:formula="of:=[Effectifs.G23]-[Effectifs.E23]" office:value-type="float" office:value="33" calcext:value-type="float">
            <text:p>33</text:p>
          </table:table-cell>
          <table:table-cell table:style-name="ce47" table:formula="of:=[.C24]/[Effectifs.E23]" office:value-type="percentage" office:value="0.0482456140350877" calcext:value-type="percentage">
            <text:p>4,8%</text:p>
          </table:table-cell>
          <table:table-cell table:style-name="ce31" table:formula="of:=[Effectifs.G23]-[Effectifs.F23]" office:value-type="float" office:value="3" calcext:value-type="float">
            <text:p>3</text:p>
          </table:table-cell>
          <table:table-cell table:style-name="ce47" table:formula="of:=[.E24]/[Effectifs.F23]" office:value-type="percentage" office:value="0.00420168067226891" calcext:value-type="percentage">
            <text:p>0,4%</text:p>
          </table:table-cell>
          <table:table-cell table:style-name="ce55" table:formula="of:=['DGE 2019'.E23]-['DGE 2018'.E23]" office:value-type="float" office:value="-23.8" calcext:value-type="float">
            <text:p>-23,8</text:p>
          </table:table-cell>
          <table:table-cell table:formula="of:=['DGE 2019'.E23]-['DGE 2018'.H23]" office:value-type="float" office:value="-69.8499999999999" calcext:value-type="float">
            <text:p>-69,8</text:p>
          </table:table-cell>
          <table:table-cell table:style-name="ce47" table:formula="of:=[.H24]/['DGE 2018'.H23]" office:value-type="percentage" office:value="-0.0729648703136914" calcext:value-type="percentage">
            <text:p>-7,3%</text:p>
          </table:table-cell>
          <table:table-cell table:style-name="ce55" table:formula="of:=['DGE 2019'.C23]-['DGE 2018'.C23]" office:value-type="float" office:value="-23.55" calcext:value-type="float">
            <text:p>-23,6</text:p>
          </table:table-cell>
          <table:table-cell table:formula="of:=['DGE 2019'.C23]-['DGE 2018'.F23]" office:value-type="float" office:value="-69.8499999999999" calcext:value-type="float">
            <text:p>-69,8</text:p>
          </table:table-cell>
          <table:table-cell table:style-name="ce47" table:formula="of:=[.K24]/['DGE 2018'.F23]" office:value-type="percentage" office:value="-0.0738715681712424" calcext:value-type="percentage">
            <text:p>-7,4%</text:p>
          </table:table-cell>
          <table:table-cell table:style-name="ce55" table:formula="of:=[.J24]/18" office:value-type="float" office:value="-1.30833333333333" calcext:value-type="float">
            <text:p>-1,3</text:p>
          </table:table-cell>
          <table:table-cell table:style-name="ce66" table:formula="of:=[.K24]/18" office:value-type="float" office:value="-3.88055555555555" calcext:value-type="float">
            <text:p>-3,9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FORBACH</text:p>
          </table:table-cell>
          <table:table-cell table:style-name="ce36" office:value-type="string" calcext:value-type="string">
            <text:p>Jean Moulin</text:p>
          </table:table-cell>
          <table:table-cell table:style-name="ce31" table:formula="of:=[Effectifs.G24]-[Effectifs.E24]" office:value-type="float" office:value="48" calcext:value-type="float">
            <text:p>48</text:p>
          </table:table-cell>
          <table:table-cell table:style-name="ce47" table:formula="of:=[.C25]/[Effectifs.E24]" office:value-type="percentage" office:value="0.0943025540275049" calcext:value-type="percentage">
            <text:p>9,4%</text:p>
          </table:table-cell>
          <table:table-cell table:style-name="ce31" table:formula="of:=[Effectifs.G24]-[Effectifs.F24]" office:value-type="float" office:value="34" calcext:value-type="float">
            <text:p>34</text:p>
          </table:table-cell>
          <table:table-cell table:style-name="ce47" table:formula="of:=[.E25]/[Effectifs.F24]" office:value-type="percentage" office:value="0.0650095602294455" calcext:value-type="percentage">
            <text:p>6,5%</text:p>
          </table:table-cell>
          <table:table-cell table:style-name="ce55" table:formula="of:=['DGE 2019'.E24]-['DGE 2018'.E24]" office:value-type="float" office:value="47.91" calcext:value-type="float">
            <text:p>47,9</text:p>
          </table:table-cell>
          <table:table-cell table:formula="of:=['DGE 2019'.E24]-['DGE 2018'.H24]" office:value-type="float" office:value="30.01" calcext:value-type="float">
            <text:p>30,0</text:p>
          </table:table-cell>
          <table:table-cell table:style-name="ce47" table:formula="of:=[.H25]/['DGE 2018'.H24]" office:value-type="percentage" office:value="0.0414806419063679" calcext:value-type="percentage">
            <text:p>4,1%</text:p>
          </table:table-cell>
          <table:table-cell table:style-name="ce55" table:formula="of:=['DGE 2019'.C24]-['DGE 2018'.C24]" office:value-type="float" office:value="47.91" calcext:value-type="float">
            <text:p>47,9</text:p>
          </table:table-cell>
          <table:table-cell table:formula="of:=['DGE 2019'.C24]-['DGE 2018'.F24]" office:value-type="float" office:value="30.01" calcext:value-type="float">
            <text:p>30,0</text:p>
          </table:table-cell>
          <table:table-cell table:style-name="ce47" table:formula="of:=[.K25]/['DGE 2018'.F24]" office:value-type="percentage" office:value="0.0419151640431862" calcext:value-type="percentage">
            <text:p>4,2%</text:p>
          </table:table-cell>
          <table:table-cell table:style-name="ce55" table:formula="of:=[.J25]/18" office:value-type="float" office:value="2.66166666666666" calcext:value-type="float">
            <text:p>2,7</text:p>
          </table:table-cell>
          <table:table-cell table:style-name="ce66" table:formula="of:=[.K25]/18" office:value-type="float" office:value="1.66722222222222" calcext:value-type="float">
            <text:p>1,7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FORBACH</text:p>
          </table:table-cell>
          <table:table-cell table:style-name="ce36" office:value-type="string" calcext:value-type="string">
            <text:p>Blaise Pascal</text:p>
          </table:table-cell>
          <table:table-cell table:style-name="ce31" table:formula="of:=[Effectifs.G25]-[Effectifs.E25]" office:value-type="float" office:value="32" calcext:value-type="float">
            <text:p>32</text:p>
          </table:table-cell>
          <table:table-cell table:style-name="ce47" table:formula="of:=[.C26]/[Effectifs.E25]" office:value-type="percentage" office:value="0.0525451559934319" calcext:value-type="percentage">
            <text:p>5,3%</text:p>
          </table:table-cell>
          <table:table-cell table:style-name="ce31" table:formula="of:=[Effectifs.G25]-[Effectifs.F25]" office:value-type="float" office:value="73" calcext:value-type="float">
            <text:p>73</text:p>
          </table:table-cell>
          <table:table-cell table:style-name="ce47" table:formula="of:=[.E26]/[Effectifs.F25]" office:value-type="percentage" office:value="0.128521126760563" calcext:value-type="percentage">
            <text:p>12,9%</text:p>
          </table:table-cell>
          <table:table-cell table:style-name="ce55" table:formula="of:=['DGE 2019'.E25]-['DGE 2018'.E25]" office:value-type="float" office:value="25.42" calcext:value-type="float">
            <text:p>25,4</text:p>
          </table:table-cell>
          <table:table-cell table:formula="of:=['DGE 2019'.E25]-['DGE 2018'.H25]" office:value-type="float" office:value="21.12" calcext:value-type="float">
            <text:p>21,1</text:p>
          </table:table-cell>
          <table:table-cell table:style-name="ce47" table:formula="of:=[.H26]/['DGE 2018'.H25]" office:value-type="percentage" office:value="0.0214116263508992" calcext:value-type="percentage">
            <text:p>2,1%</text:p>
          </table:table-cell>
          <table:table-cell table:style-name="ce55" table:formula="of:=['DGE 2019'.C25]-['DGE 2018'.C25]" office:value-type="float" office:value="30.92" calcext:value-type="float">
            <text:p>30,9</text:p>
          </table:table-cell>
          <table:table-cell table:formula="of:=['DGE 2019'.C25]-['DGE 2018'.F25]" office:value-type="float" office:value="21.12" calcext:value-type="float">
            <text:p>21,1</text:p>
          </table:table-cell>
          <table:table-cell table:style-name="ce47" table:formula="of:=[.K26]/['DGE 2018'.F25]" office:value-type="percentage" office:value="0.0216309223867756" calcext:value-type="percentage">
            <text:p>2,2%</text:p>
          </table:table-cell>
          <table:table-cell table:style-name="ce55" table:formula="of:=[.J26]/18" office:value-type="float" office:value="1.71777777777778" calcext:value-type="float">
            <text:p>1,7</text:p>
          </table:table-cell>
          <table:table-cell table:style-name="ce66" table:formula="of:=[.K26]/18" office:value-type="float" office:value="1.17333333333333" calcext:value-type="float">
            <text:p>1,2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INT AVOLD</text:p>
          </table:table-cell>
          <table:table-cell table:style-name="ce36" office:value-type="string" calcext:value-type="string">
            <text:p>Charles Jully</text:p>
          </table:table-cell>
          <table:table-cell table:style-name="ce31" table:formula="of:=[Effectifs.G26]-[Effectifs.E26]" office:value-type="float" office:value="-53" calcext:value-type="float">
            <text:p>-53</text:p>
          </table:table-cell>
          <table:table-cell table:style-name="ce47" table:formula="of:=[.C27]/[Effectifs.E26]" office:value-type="percentage" office:value="-0.0516066212268744" calcext:value-type="percentage">
            <text:p>-5,2%</text:p>
          </table:table-cell>
          <table:table-cell table:style-name="ce31" table:formula="of:=[Effectifs.G26]-[Effectifs.F26]" office:value-type="float" office:value="-53" calcext:value-type="float">
            <text:p>-53</text:p>
          </table:table-cell>
          <table:table-cell table:style-name="ce47" table:formula="of:=[.E27]/[Effectifs.F26]" office:value-type="percentage" office:value="-0.0516066212268744" calcext:value-type="percentage">
            <text:p>-5,2%</text:p>
          </table:table-cell>
          <table:table-cell table:style-name="ce55" table:formula="of:=['DGE 2019'.E26]-['DGE 2018'.E26]" office:value-type="float" office:value="-73.21" calcext:value-type="float">
            <text:p>-73,2</text:p>
          </table:table-cell>
          <table:table-cell table:formula="of:=['DGE 2019'.E26]-['DGE 2018'.H26]" office:value-type="float" office:value="-81.21" calcext:value-type="float">
            <text:p>-81,2</text:p>
          </table:table-cell>
          <table:table-cell table:style-name="ce47" table:formula="of:=[.H27]/['DGE 2018'.H26]" office:value-type="percentage" office:value="-0.0484162329416394" calcext:value-type="percentage">
            <text:p>-4,8%</text:p>
          </table:table-cell>
          <table:table-cell table:style-name="ce55" table:formula="of:=['DGE 2019'.C26]-['DGE 2018'.C26]" office:value-type="float" office:value="-73.21" calcext:value-type="float">
            <text:p>-73,2</text:p>
          </table:table-cell>
          <table:table-cell table:formula="of:=['DGE 2019'.C26]-['DGE 2018'.F26]" office:value-type="float" office:value="-81.21" calcext:value-type="float">
            <text:p>-81,2</text:p>
          </table:table-cell>
          <table:table-cell table:style-name="ce47" table:formula="of:=[.K27]/['DGE 2018'.F26]" office:value-type="percentage" office:value="-0.04877975529033" calcext:value-type="percentage">
            <text:p>-4,9%</text:p>
          </table:table-cell>
          <table:table-cell table:style-name="ce55" table:formula="of:=[.J27]/18" office:value-type="float" office:value="-4.06722222222222" calcext:value-type="float">
            <text:p>-4,1</text:p>
          </table:table-cell>
          <table:table-cell table:style-name="ce66" table:formula="of:=[.K27]/18" office:value-type="float" office:value="-4.51166666666667" calcext:value-type="float">
            <text:p>-4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INT AVOLD</text:p>
          </table:table-cell>
          <table:table-cell table:style-name="ce36" office:value-type="string" calcext:value-type="string">
            <text:p>Jean-Victor Poncelet</text:p>
          </table:table-cell>
          <table:table-cell table:style-name="ce31" table:formula="of:=[Effectifs.G27]-[Effectifs.E27]" office:value-type="float" office:value="-2" calcext:value-type="float">
            <text:p>-2</text:p>
          </table:table-cell>
          <table:table-cell table:style-name="ce47" table:formula="of:=[.C28]/[Effectifs.E27]" office:value-type="percentage" office:value="-0.00148148148148148" calcext:value-type="percentage">
            <text:p>-0,1%</text:p>
          </table:table-cell>
          <table:table-cell table:style-name="ce31" table:formula="of:=[Effectifs.G27]-[Effectifs.F27]" office:value-type="float" office:value="-37" calcext:value-type="float">
            <text:p>-37</text:p>
          </table:table-cell>
          <table:table-cell table:style-name="ce47" table:formula="of:=[.E28]/[Effectifs.F27]" office:value-type="percentage" office:value="-0.0267148014440433" calcext:value-type="percentage">
            <text:p>-2,7%</text:p>
          </table:table-cell>
          <table:table-cell table:style-name="ce55" table:formula="of:=['DGE 2019'.E27]-['DGE 2018'.E27]" office:value-type="float" office:value="-56.73" calcext:value-type="float">
            <text:p>-56,7</text:p>
          </table:table-cell>
          <table:table-cell table:formula="of:=['DGE 2019'.E27]-['DGE 2018'.H27]" office:value-type="float" office:value="-100.06" calcext:value-type="float">
            <text:p>-100,1</text:p>
          </table:table-cell>
          <table:table-cell table:style-name="ce47" table:formula="of:=[.H28]/['DGE 2018'.H27]" office:value-type="percentage" office:value="-0.0547065931121961" calcext:value-type="percentage">
            <text:p>-5,5%</text:p>
          </table:table-cell>
          <table:table-cell table:style-name="ce55" table:formula="of:=['DGE 2019'.C27]-['DGE 2018'.C27]" office:value-type="float" office:value="-56.73" calcext:value-type="float">
            <text:p>-56,7</text:p>
          </table:table-cell>
          <table:table-cell table:formula="of:=['DGE 2019'.C27]-['DGE 2018'.F27]" office:value-type="float" office:value="-100.06" calcext:value-type="float">
            <text:p>-100,1</text:p>
          </table:table-cell>
          <table:table-cell table:style-name="ce47" table:formula="of:=[.K28]/['DGE 2018'.F27]" office:value-type="percentage" office:value="-0.055098208730032" calcext:value-type="percentage">
            <text:p>-5,5%</text:p>
          </table:table-cell>
          <table:table-cell table:style-name="ce55" table:formula="of:=[.J28]/18" office:value-type="float" office:value="-3.15166666666667" calcext:value-type="float">
            <text:p>-3,2</text:p>
          </table:table-cell>
          <table:table-cell table:style-name="ce66" table:formula="of:=[.K28]/18" office:value-type="float" office:value="-5.55888888888889" calcext:value-type="float">
            <text:p>-5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CHOENECK</text:p>
          </table:table-cell>
          <table:table-cell table:style-name="ce36" office:value-type="string" calcext:value-type="string">
            <text:p>de Condorcet</text:p>
          </table:table-cell>
          <table:table-cell table:style-name="ce31" table:formula="of:=[Effectifs.G28]-[Effectifs.E28]" office:value-type="float" office:value="28" calcext:value-type="float">
            <text:p>28</text:p>
          </table:table-cell>
          <table:table-cell table:style-name="ce47" table:formula="of:=[.C29]/[Effectifs.E28]" office:value-type="percentage" office:value="0.048695652173913" calcext:value-type="percentage">
            <text:p>4,9%</text:p>
          </table:table-cell>
          <table:table-cell table:style-name="ce31" table:formula="of:=[Effectifs.G28]-[Effectifs.F28]" office:value-type="float" office:value="7" calcext:value-type="float">
            <text:p>7</text:p>
          </table:table-cell>
          <table:table-cell table:style-name="ce47" table:formula="of:=[.E29]/[Effectifs.F28]" office:value-type="percentage" office:value="0.011744966442953" calcext:value-type="percentage">
            <text:p>1,2%</text:p>
          </table:table-cell>
          <table:table-cell table:style-name="ce55" table:formula="of:=['DGE 2019'.E28]-['DGE 2018'.E28]" office:value-type="float" office:value="22.42" calcext:value-type="float">
            <text:p>22,4</text:p>
          </table:table-cell>
          <table:table-cell table:formula="of:=['DGE 2019'.E28]-['DGE 2018'.H28]" office:value-type="float" office:value="-61.98" calcext:value-type="float">
            <text:p>-62,0</text:p>
          </table:table-cell>
          <table:table-cell table:style-name="ce47" table:formula="of:=[.H29]/['DGE 2018'.H28]" office:value-type="percentage" office:value="-0.062917470307583" calcext:value-type="percentage">
            <text:p>-6,3%</text:p>
          </table:table-cell>
          <table:table-cell table:style-name="ce55" table:formula="of:=['DGE 2019'.C28]-['DGE 2018'.C28]" office:value-type="float" office:value="22.42" calcext:value-type="float">
            <text:p>22,4</text:p>
          </table:table-cell>
          <table:table-cell table:formula="of:=['DGE 2019'.C28]-['DGE 2018'.F28]" office:value-type="float" office:value="-61.98" calcext:value-type="float">
            <text:p>-62,0</text:p>
          </table:table-cell>
          <table:table-cell table:style-name="ce47" table:formula="of:=[.K29]/['DGE 2018'.F28]" office:value-type="percentage" office:value="-0.0635627115167675" calcext:value-type="percentage">
            <text:p>-6,4%</text:p>
          </table:table-cell>
          <table:table-cell table:style-name="ce55" table:formula="of:=[.J29]/18" office:value-type="float" office:value="1.24555555555555" calcext:value-type="float">
            <text:p>1,2</text:p>
          </table:table-cell>
          <table:table-cell table:style-name="ce66" table:formula="of:=[.K29]/18" office:value-type="float" office:value="-3.44333333333333" calcext:value-type="float">
            <text:p>-3,4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 </text:p>
          </table:table-cell>
          <table:table-cell table:style-name="ce36" office:value-type="string" calcext:value-type="string">
            <text:p>Communication</text:p>
          </table:table-cell>
          <table:table-cell table:style-name="ce31" table:formula="of:=[Effectifs.G29]-[Effectifs.E29]" office:value-type="float" office:value="96" calcext:value-type="float">
            <text:p>96</text:p>
          </table:table-cell>
          <table:table-cell table:style-name="ce47" table:formula="of:=[.C30]/[Effectifs.E29]" office:value-type="percentage" office:value="0.0883977900552486" calcext:value-type="percentage">
            <text:p>8,8%</text:p>
          </table:table-cell>
          <table:table-cell table:style-name="ce31" table:formula="of:=[Effectifs.G29]-[Effectifs.F29]" office:value-type="float" office:value="60" calcext:value-type="float">
            <text:p>60</text:p>
          </table:table-cell>
          <table:table-cell table:style-name="ce47" table:formula="of:=[.E30]/[Effectifs.F29]" office:value-type="percentage" office:value="0.053475935828877" calcext:value-type="percentage">
            <text:p>5,3%</text:p>
          </table:table-cell>
          <table:table-cell table:style-name="ce55" table:formula="of:=['DGE 2019'.E29]-['DGE 2018'.E29]" office:value-type="float" office:value="82.71" calcext:value-type="float">
            <text:p>82,7</text:p>
          </table:table-cell>
          <table:table-cell table:formula="of:=['DGE 2019'.E29]-['DGE 2018'.H29]" office:value-type="float" office:value="31.1500000000001" calcext:value-type="float">
            <text:p>31,2</text:p>
          </table:table-cell>
          <table:table-cell table:style-name="ce47" table:formula="of:=[.H30]/['DGE 2018'.H29]" office:value-type="percentage" office:value="0.0176777708416095" calcext:value-type="percentage">
            <text:p>1,8%</text:p>
          </table:table-cell>
          <table:table-cell table:style-name="ce55" table:formula="of:=['DGE 2019'.C29]-['DGE 2018'.C29]" office:value-type="float" office:value="82.71" calcext:value-type="float">
            <text:p>82,7</text:p>
          </table:table-cell>
          <table:table-cell table:formula="of:=['DGE 2019'.C29]-['DGE 2018'.F29]" office:value-type="float" office:value="31.1500000000001" calcext:value-type="float">
            <text:p>31,2</text:p>
          </table:table-cell>
          <table:table-cell table:style-name="ce47" table:formula="of:=[.K30]/['DGE 2018'.F29]" office:value-type="percentage" office:value="0.0177837405800412" calcext:value-type="percentage">
            <text:p>1,8%</text:p>
          </table:table-cell>
          <table:table-cell table:style-name="ce55" table:formula="of:=[.J30]/18" office:value-type="float" office:value="4.595" calcext:value-type="float">
            <text:p>4,6</text:p>
          </table:table-cell>
          <table:table-cell table:style-name="ce66" table:formula="of:=[.K30]/18" office:value-type="float" office:value="1.73055555555556" calcext:value-type="float">
            <text:p>1,7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Louis de Cormontaigne</text:p>
          </table:table-cell>
          <table:table-cell table:style-name="ce31" table:formula="of:=[Effectifs.G30]-[Effectifs.E30]" office:value-type="float" office:value="-23" calcext:value-type="float">
            <text:p>-23</text:p>
          </table:table-cell>
          <table:table-cell table:style-name="ce47" table:formula="of:=[.C31]/[Effectifs.E30]" office:value-type="percentage" office:value="-0.0222868217054264" calcext:value-type="percentage">
            <text:p>-2,2%</text:p>
          </table:table-cell>
          <table:table-cell table:style-name="ce31" table:formula="of:=[Effectifs.G30]-[Effectifs.F30]" office:value-type="float" office:value="-60" calcext:value-type="float">
            <text:p>-60</text:p>
          </table:table-cell>
          <table:table-cell table:style-name="ce47" table:formula="of:=[.E31]/[Effectifs.F30]" office:value-type="percentage" office:value="-0.0561272217025257" calcext:value-type="percentage">
            <text:p>-5,6%</text:p>
          </table:table-cell>
          <table:table-cell table:style-name="ce55" table:formula="of:=['DGE 2019'.E30]-['DGE 2018'.E30]" office:value-type="float" office:value="-53.0700000000002" calcext:value-type="float">
            <text:p>-53,1</text:p>
          </table:table-cell>
          <table:table-cell table:formula="of:=['DGE 2019'.E30]-['DGE 2018'.H30]" office:value-type="float" office:value="-106.69" calcext:value-type="float">
            <text:p>-106,7</text:p>
          </table:table-cell>
          <table:table-cell table:style-name="ce47" table:formula="of:=[.H31]/['DGE 2018'.H30]" office:value-type="percentage" office:value="-0.0722587199458179" calcext:value-type="percentage">
            <text:p>-7,2%</text:p>
          </table:table-cell>
          <table:table-cell table:style-name="ce55" table:formula="of:=['DGE 2019'.C30]-['DGE 2018'.C30]" office:value-type="float" office:value="-53.0700000000002" calcext:value-type="float">
            <text:p>-53,1</text:p>
          </table:table-cell>
          <table:table-cell table:formula="of:=['DGE 2019'.C30]-['DGE 2018'.F30]" office:value-type="float" office:value="-106.69" calcext:value-type="float">
            <text:p>-106,7</text:p>
          </table:table-cell>
          <table:table-cell table:style-name="ce47" table:formula="of:=[.K31]/['DGE 2018'.F30]" office:value-type="percentage" office:value="-0.0729504273504274" calcext:value-type="percentage">
            <text:p>-7,3%</text:p>
          </table:table-cell>
          <table:table-cell table:style-name="ce55" table:formula="of:=[.J31]/18" office:value-type="float" office:value="-2.94833333333334" calcext:value-type="float">
            <text:p>-2,9</text:p>
          </table:table-cell>
          <table:table-cell table:style-name="ce66" table:formula="of:=[.K31]/18" office:value-type="float" office:value="-5.92722222222223" calcext:value-type="float">
            <text:p>-5,9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Fabert</text:p>
          </table:table-cell>
          <table:table-cell table:style-name="ce31" table:formula="of:=[Effectifs.G31]-[Effectifs.E31]" office:value-type="float" office:value="-27" calcext:value-type="float">
            <text:p>-27</text:p>
          </table:table-cell>
          <table:table-cell table:style-name="ce47" table:formula="of:=[.C32]/[Effectifs.E31]" office:value-type="percentage" office:value="-0.0159104301708898" calcext:value-type="percentage">
            <text:p>-1,6%</text:p>
          </table:table-cell>
          <table:table-cell table:style-name="ce31" table:formula="of:=[Effectifs.G31]-[Effectifs.F31]" office:value-type="float" office:value="-14" calcext:value-type="float">
            <text:p>-14</text:p>
          </table:table-cell>
          <table:table-cell table:style-name="ce47" table:formula="of:=[.E32]/[Effectifs.F31]" office:value-type="percentage" office:value="-0.00831353919239905" calcext:value-type="percentage">
            <text:p>-0,8%</text:p>
          </table:table-cell>
          <table:table-cell table:style-name="ce55" table:formula="of:=['DGE 2019'.E31]-['DGE 2018'.E31]" office:value-type="float" office:value="-11.46" calcext:value-type="float">
            <text:p>-11,5</text:p>
          </table:table-cell>
          <table:table-cell table:formula="of:=['DGE 2019'.E31]-['DGE 2018'.H31]" office:value-type="float" office:value="-35.96" calcext:value-type="float">
            <text:p>-36,0</text:p>
          </table:table-cell>
          <table:table-cell table:style-name="ce47" table:formula="of:=[.H32]/['DGE 2018'.H31]" office:value-type="percentage" office:value="-0.0175335946794609" calcext:value-type="percentage">
            <text:p>-1,8%</text:p>
          </table:table-cell>
          <table:table-cell table:style-name="ce55" table:formula="of:=['DGE 2019'.C31]-['DGE 2018'.C31]" office:value-type="float" office:value="-11.46" calcext:value-type="float">
            <text:p>-11,5</text:p>
          </table:table-cell>
          <table:table-cell table:formula="of:=['DGE 2019'.C31]-['DGE 2018'.F31]" office:value-type="float" office:value="-35.96" calcext:value-type="float">
            <text:p>-36,0</text:p>
          </table:table-cell>
          <table:table-cell table:style-name="ce47" table:formula="of:=[.K32]/['DGE 2018'.F31]" office:value-type="percentage" office:value="-0.0176454424118709" calcext:value-type="percentage">
            <text:p>-1,8%</text:p>
          </table:table-cell>
          <table:table-cell table:style-name="ce55" table:formula="of:=[.J32]/18" office:value-type="float" office:value="-0.636666666666669" calcext:value-type="float">
            <text:p>-0,6</text:p>
          </table:table-cell>
          <table:table-cell table:style-name="ce66" table:formula="of:=[.K32]/18" office:value-type="float" office:value="-1.99777777777778" calcext:value-type="float">
            <text:p>-2,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Georges de la Tour</text:p>
          </table:table-cell>
          <table:table-cell table:style-name="ce31" table:formula="of:=[Effectifs.G32]-[Effectifs.E32]" office:value-type="float" office:value="50" calcext:value-type="float">
            <text:p>50</text:p>
          </table:table-cell>
          <table:table-cell table:style-name="ce47" table:formula="of:=[.C33]/[Effectifs.E32]" office:value-type="percentage" office:value="0.0251382604323781" calcext:value-type="percentage">
            <text:p>2,5%</text:p>
          </table:table-cell>
          <table:table-cell table:style-name="ce31" table:formula="of:=[Effectifs.G32]-[Effectifs.F32]" office:value-type="float" office:value="76" calcext:value-type="float">
            <text:p>76</text:p>
          </table:table-cell>
          <table:table-cell table:style-name="ce47" table:formula="of:=[.E33]/[Effectifs.F32]" office:value-type="percentage" office:value="0.0387162506367804" calcext:value-type="percentage">
            <text:p>3,9%</text:p>
          </table:table-cell>
          <table:table-cell table:style-name="ce55" table:formula="of:=['DGE 2019'.E32]-['DGE 2018'.E32]" office:value-type="float" office:value="46.8600000000001" calcext:value-type="float">
            <text:p>46,9</text:p>
          </table:table-cell>
          <table:table-cell table:formula="of:=['DGE 2019'.E32]-['DGE 2018'.H32]" office:value-type="float" office:value="-67.9499999999998" calcext:value-type="float">
            <text:p>-67,9</text:p>
          </table:table-cell>
          <table:table-cell table:style-name="ce47" table:formula="of:=[.H33]/['DGE 2018'.H32]" office:value-type="percentage" office:value="-0.0257000862342849" calcext:value-type="percentage">
            <text:p>-2,6%</text:p>
          </table:table-cell>
          <table:table-cell table:style-name="ce55" table:formula="of:=['DGE 2019'.C32]-['DGE 2018'.C32]" office:value-type="float" office:value="48.8600000000001" calcext:value-type="float">
            <text:p>48,9</text:p>
          </table:table-cell>
          <table:table-cell table:formula="of:=['DGE 2019'.C32]-['DGE 2018'.F32]" office:value-type="float" office:value="-67.9499999999998" calcext:value-type="float">
            <text:p>-67,9</text:p>
          </table:table-cell>
          <table:table-cell table:style-name="ce47" table:formula="of:=[.K33]/['DGE 2018'.F32]" office:value-type="percentage" office:value="-0.0258467226583896" calcext:value-type="percentage">
            <text:p>-2,6%</text:p>
          </table:table-cell>
          <table:table-cell table:style-name="ce55" table:formula="of:=[.J33]/18" office:value-type="float" office:value="2.71444444444445" calcext:value-type="float">
            <text:p>2,7</text:p>
          </table:table-cell>
          <table:table-cell table:style-name="ce66" table:formula="of:=[.K33]/18" office:value-type="float" office:value="-3.77499999999999" calcext:value-type="float">
            <text:p>-3,8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Raymond Mondon</text:p>
          </table:table-cell>
          <table:table-cell table:style-name="ce31" table:formula="of:=[Effectifs.G33]-[Effectifs.E33]" office:value-type="float" office:value="41" calcext:value-type="float">
            <text:p>41</text:p>
          </table:table-cell>
          <table:table-cell table:style-name="ce47" table:formula="of:=[.C34]/[Effectifs.E33]" office:value-type="percentage" office:value="0.176724137931034" calcext:value-type="percentage">
            <text:p>17,7%</text:p>
          </table:table-cell>
          <table:table-cell table:style-name="ce31" table:formula="of:=[Effectifs.G33]-[Effectifs.F33]" office:value-type="float" office:value="31" calcext:value-type="float">
            <text:p>31</text:p>
          </table:table-cell>
          <table:table-cell table:style-name="ce47" table:formula="of:=[.E34]/[Effectifs.F33]" office:value-type="percentage" office:value="0.128099173553719" calcext:value-type="percentage">
            <text:p>12,8%</text:p>
          </table:table-cell>
          <table:table-cell table:style-name="ce55" table:formula="of:=['DGE 2019'.E33]-['DGE 2018'.E33]" office:value-type="float" office:value="22.88" calcext:value-type="float">
            <text:p>22,9</text:p>
          </table:table-cell>
          <table:table-cell table:formula="of:=['DGE 2019'.E33]-['DGE 2018'.H33]" office:value-type="float" office:value="-26.22" calcext:value-type="float">
            <text:p>-26,2</text:p>
          </table:table-cell>
          <table:table-cell table:style-name="ce47" table:formula="of:=[.H34]/['DGE 2018'.H33]" office:value-type="percentage" office:value="-0.0443662329311833" calcext:value-type="percentage">
            <text:p>-4,4%</text:p>
          </table:table-cell>
          <table:table-cell table:style-name="ce55" table:formula="of:=['DGE 2019'.C33]-['DGE 2018'.C33]" office:value-type="float" office:value="25.88" calcext:value-type="float">
            <text:p>25,9</text:p>
          </table:table-cell>
          <table:table-cell table:formula="of:=['DGE 2019'.C33]-['DGE 2018'.F33]" office:value-type="float" office:value="-26.22" calcext:value-type="float">
            <text:p>-26,2</text:p>
          </table:table-cell>
          <table:table-cell table:style-name="ce47" table:formula="of:=[.K34]/['DGE 2018'.F33]" office:value-type="percentage" office:value="-0.0450523204866063" calcext:value-type="percentage">
            <text:p>-4,5%</text:p>
          </table:table-cell>
          <table:table-cell table:style-name="ce55" table:formula="of:=[.J34]/18" office:value-type="float" office:value="1.43777777777778" calcext:value-type="float">
            <text:p>1,4</text:p>
          </table:table-cell>
          <table:table-cell table:style-name="ce66" table:formula="of:=[.K34]/18" office:value-type="float" office:value="-1.45666666666667" calcext:value-type="float">
            <text:p>-1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Robert Schuman</text:p>
          </table:table-cell>
          <table:table-cell table:style-name="ce31" table:formula="of:=[Effectifs.G34]-[Effectifs.E34]" office:value-type="float" office:value="87" calcext:value-type="float">
            <text:p>87</text:p>
          </table:table-cell>
          <table:table-cell table:style-name="ce47" table:formula="of:=[.C35]/[Effectifs.E34]" office:value-type="percentage" office:value="0.0514184397163121" calcext:value-type="percentage">
            <text:p>5,1%</text:p>
          </table:table-cell>
          <table:table-cell table:style-name="ce31" table:formula="of:=[Effectifs.G34]-[Effectifs.F34]" office:value-type="float" office:value="106" calcext:value-type="float">
            <text:p>106</text:p>
          </table:table-cell>
          <table:table-cell table:style-name="ce47" table:formula="of:=[.E35]/[Effectifs.F34]" office:value-type="percentage" office:value="0.0633592349073521" calcext:value-type="percentage">
            <text:p>6,3%</text:p>
          </table:table-cell>
          <table:table-cell table:style-name="ce55" table:formula="of:=['DGE 2019'.E34]-['DGE 2018'.E34]" office:value-type="float" office:value="64.7200000000003" calcext:value-type="float">
            <text:p>64,7</text:p>
          </table:table-cell>
          <table:table-cell table:formula="of:=['DGE 2019'.E34]-['DGE 2018'.H34]" office:value-type="float" office:value="-55.6399999999999" calcext:value-type="float">
            <text:p>-55,6</text:p>
          </table:table-cell>
          <table:table-cell table:style-name="ce47" table:formula="of:=[.H35]/['DGE 2018'.H34]" office:value-type="percentage" office:value="-0.0222073215511598" calcext:value-type="percentage">
            <text:p>-2,2%</text:p>
          </table:table-cell>
          <table:table-cell table:style-name="ce55" table:formula="of:=['DGE 2019'.C34]-['DGE 2018'.C34]" office:value-type="float" office:value="64.7200000000003" calcext:value-type="float">
            <text:p>64,7</text:p>
          </table:table-cell>
          <table:table-cell table:formula="of:=['DGE 2019'.C34]-['DGE 2018'.F34]" office:value-type="float" office:value="-55.6399999999999" calcext:value-type="float">
            <text:p>-55,6</text:p>
          </table:table-cell>
          <table:table-cell table:style-name="ce47" table:formula="of:=[.K35]/['DGE 2018'.F34]" office:value-type="percentage" office:value="-0.0222963117316107" calcext:value-type="percentage">
            <text:p>-2,2%</text:p>
          </table:table-cell>
          <table:table-cell table:style-name="ce55" table:formula="of:=[.J35]/18" office:value-type="float" office:value="3.59555555555557" calcext:value-type="float">
            <text:p>3,6</text:p>
          </table:table-cell>
          <table:table-cell table:style-name="ce66" table:formula="of:=[.K35]/18" office:value-type="float" office:value="-3.0911111111111" calcext:value-type="float">
            <text:p>-3,1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Louis Vincent</text:p>
          </table:table-cell>
          <table:table-cell table:style-name="ce31" table:formula="of:=[Effectifs.G35]-[Effectifs.E35]" office:value-type="float" office:value="65" calcext:value-type="float">
            <text:p>65</text:p>
          </table:table-cell>
          <table:table-cell table:style-name="ce47" table:formula="of:=[.C36]/[Effectifs.E35]" office:value-type="percentage" office:value="0.044008124576845" calcext:value-type="percentage">
            <text:p>4,4%</text:p>
          </table:table-cell>
          <table:table-cell table:style-name="ce31" table:formula="of:=[Effectifs.G35]-[Effectifs.F35]" office:value-type="float" office:value="49" calcext:value-type="float">
            <text:p>49</text:p>
          </table:table-cell>
          <table:table-cell table:style-name="ce47" table:formula="of:=[.E36]/[Effectifs.F35]" office:value-type="percentage" office:value="0.0328198258539853" calcext:value-type="percentage">
            <text:p>3,3%</text:p>
          </table:table-cell>
          <table:table-cell table:style-name="ce55" table:formula="of:=['DGE 2019'.E35]-['DGE 2018'.E35]" office:value-type="float" office:value="37.21" calcext:value-type="float">
            <text:p>37,2</text:p>
          </table:table-cell>
          <table:table-cell table:formula="of:=['DGE 2019'.E35]-['DGE 2018'.H35]" office:value-type="float" office:value="13.9400000000001" calcext:value-type="float">
            <text:p>13,9</text:p>
          </table:table-cell>
          <table:table-cell table:style-name="ce47" table:formula="of:=[.H36]/['DGE 2018'.H35]" office:value-type="percentage" office:value="0.00613030189757913" calcext:value-type="percentage">
            <text:p>0,6%</text:p>
          </table:table-cell>
          <table:table-cell table:style-name="ce55" table:formula="of:=['DGE 2019'.C35]-['DGE 2018'.C35]" office:value-type="float" office:value="37.21" calcext:value-type="float">
            <text:p>37,2</text:p>
          </table:table-cell>
          <table:table-cell table:formula="of:=['DGE 2019'.C35]-['DGE 2018'.F35]" office:value-type="float" office:value="13.9400000000001" calcext:value-type="float">
            <text:p>13,9</text:p>
          </table:table-cell>
          <table:table-cell table:style-name="ce47" table:formula="of:=[.K36]/['DGE 2018'.F35]" office:value-type="percentage" office:value="0.00617100865446338" calcext:value-type="percentage">
            <text:p>0,6%</text:p>
          </table:table-cell>
          <table:table-cell table:style-name="ce55" table:formula="of:=[.J36]/18" office:value-type="float" office:value="2.06722222222222" calcext:value-type="float">
            <text:p>2,1</text:p>
          </table:table-cell>
          <table:table-cell table:style-name="ce66" table:formula="of:=[.K36]/18" office:value-type="float" office:value="0.774444444444447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BITCHE</text:p>
          </table:table-cell>
          <table:table-cell table:style-name="ce36" office:value-type="string" calcext:value-type="string">
            <text:p>Teyssier</text:p>
          </table:table-cell>
          <table:table-cell table:style-name="ce31" table:formula="of:=[Effectifs.G36]-[Effectifs.E36]" office:value-type="float" office:value="-21" calcext:value-type="float">
            <text:p>-21</text:p>
          </table:table-cell>
          <table:table-cell table:style-name="ce47" table:formula="of:=[.C37]/[Effectifs.E36]" office:value-type="percentage" office:value="-0.0425963488843813" calcext:value-type="percentage">
            <text:p>-4,3%</text:p>
          </table:table-cell>
          <table:table-cell table:style-name="ce31" table:formula="of:=[Effectifs.G36]-[Effectifs.F36]" office:value-type="float" office:value="-22" calcext:value-type="float">
            <text:p>-22</text:p>
          </table:table-cell>
          <table:table-cell table:style-name="ce47" table:formula="of:=[.E37]/[Effectifs.F36]" office:value-type="percentage" office:value="-0.0445344129554656" calcext:value-type="percentage">
            <text:p>-4,5%</text:p>
          </table:table-cell>
          <table:table-cell table:style-name="ce55" table:formula="of:=['DGE 2019'.E36]-['DGE 2018'.E36]" office:value-type="float" office:value="8.64999999999998" calcext:value-type="float">
            <text:p>8,6</text:p>
          </table:table-cell>
          <table:table-cell table:formula="of:=['DGE 2019'.E36]-['DGE 2018'.H36]" office:value-type="float" office:value="-11.85" calcext:value-type="float">
            <text:p>-11,9</text:p>
          </table:table-cell>
          <table:table-cell table:style-name="ce47" table:formula="of:=[.H37]/['DGE 2018'.H36]" office:value-type="percentage" office:value="-0.018068982342716" calcext:value-type="percentage">
            <text:p>-1,8%</text:p>
          </table:table-cell>
          <table:table-cell table:style-name="ce55" table:formula="of:=['DGE 2019'.C36]-['DGE 2018'.C36]" office:value-type="float" office:value="8.64999999999998" calcext:value-type="float">
            <text:p>8,6</text:p>
          </table:table-cell>
          <table:table-cell table:formula="of:=['DGE 2019'.C36]-['DGE 2018'.F36]" office:value-type="float" office:value="-10.85" calcext:value-type="float">
            <text:p>-10,9</text:p>
          </table:table-cell>
          <table:table-cell table:style-name="ce47" table:formula="of:=[.K37]/['DGE 2018'.F36]" office:value-type="percentage" office:value="-0.0167614163010567" calcext:value-type="percentage">
            <text:p>-1,7%</text:p>
          </table:table-cell>
          <table:table-cell table:style-name="ce55" table:formula="of:=[.J37]/18" office:value-type="float" office:value="0.480555555555554" calcext:value-type="float">
            <text:p>0,5</text:p>
          </table:table-cell>
          <table:table-cell table:style-name="ce66" table:formula="of:=[.K37]/18" office:value-type="float" office:value="-0.602777777777779" calcext:value-type="float">
            <text:p>-0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DIEUZE</text:p>
          </table:table-cell>
          <table:table-cell table:style-name="ce36" office:value-type="string" calcext:value-type="string">
            <text:p>Charles Hermite</text:p>
          </table:table-cell>
          <table:table-cell table:style-name="ce31" table:formula="of:=[Effectifs.G37]-[Effectifs.E37]" office:value-type="float" office:value="-3" calcext:value-type="float">
            <text:p>-3</text:p>
          </table:table-cell>
          <table:table-cell table:style-name="ce47" table:formula="of:=[.C38]/[Effectifs.E37]" office:value-type="percentage" office:value="-0.00564971751412429" calcext:value-type="percentage">
            <text:p>-0,6%</text:p>
          </table:table-cell>
          <table:table-cell table:style-name="ce31" table:formula="of:=[Effectifs.G37]-[Effectifs.F37]" office:value-type="float" office:value="-13" calcext:value-type="float">
            <text:p>-13</text:p>
          </table:table-cell>
          <table:table-cell table:style-name="ce47" table:formula="of:=[.E38]/[Effectifs.F37]" office:value-type="percentage" office:value="-0.0240295748613678" calcext:value-type="percentage">
            <text:p>-2,4%</text:p>
          </table:table-cell>
          <table:table-cell table:style-name="ce55" table:formula="of:=['DGE 2019'.E37]-['DGE 2018'.E37]" office:value-type="float" office:value="2.49000000000001" calcext:value-type="float">
            <text:p>2,5</text:p>
          </table:table-cell>
          <table:table-cell table:formula="of:=['DGE 2019'.E37]-['DGE 2018'.H37]" office:value-type="float" office:value="-16.01" calcext:value-type="float">
            <text:p>-16,0</text:p>
          </table:table-cell>
          <table:table-cell table:style-name="ce47" table:formula="of:=[.H38]/['DGE 2018'.H37]" office:value-type="percentage" office:value="-0.0203404904078262" calcext:value-type="percentage">
            <text:p>-2,0%</text:p>
          </table:table-cell>
          <table:table-cell table:style-name="ce55" table:formula="of:=['DGE 2019'.C37]-['DGE 2018'.C37]" office:value-type="float" office:value="2.49000000000001" calcext:value-type="float">
            <text:p>2,5</text:p>
          </table:table-cell>
          <table:table-cell table:formula="of:=['DGE 2019'.C37]-['DGE 2018'.F37]" office:value-type="float" office:value="-16.01" calcext:value-type="float">
            <text:p>-16,0</text:p>
          </table:table-cell>
          <table:table-cell table:style-name="ce47" table:formula="of:=[.K38]/['DGE 2018'.F37]" office:value-type="percentage" office:value="-0.0205889917695473" calcext:value-type="percentage">
            <text:p>-2,1%</text:p>
          </table:table-cell>
          <table:table-cell table:style-name="ce55" table:formula="of:=[.J38]/18" office:value-type="float" office:value="0.138333333333334" calcext:value-type="float">
            <text:p>0,1</text:p>
          </table:table-cell>
          <table:table-cell table:style-name="ce66" table:formula="of:=[.K38]/18" office:value-type="float" office:value="-0.889444444444444" calcext:value-type="float">
            <text:p>-0,9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PHALSBOURG</text:p>
          </table:table-cell>
          <table:table-cell table:style-name="ce36" office:value-type="string" calcext:value-type="string">
            <text:p>Erckmann Chatrian</text:p>
          </table:table-cell>
          <table:table-cell table:style-name="ce31" table:formula="of:=[Effectifs.G38]-[Effectifs.E38]" office:value-type="float" office:value="-51" calcext:value-type="float">
            <text:p>-51</text:p>
          </table:table-cell>
          <table:table-cell table:style-name="ce47" table:formula="of:=[.C39]/[Effectifs.E38]" office:value-type="percentage" office:value="-0.153614457831325" calcext:value-type="percentage">
            <text:p>-15,4%</text:p>
          </table:table-cell>
          <table:table-cell table:style-name="ce31" table:formula="of:=[Effectifs.G38]-[Effectifs.F38]" office:value-type="float" office:value="-25" calcext:value-type="float">
            <text:p>-25</text:p>
          </table:table-cell>
          <table:table-cell table:style-name="ce47" table:formula="of:=[.E39]/[Effectifs.F38]" office:value-type="percentage" office:value="-0.0816993464052288" calcext:value-type="percentage">
            <text:p>-8,2%</text:p>
          </table:table-cell>
          <table:table-cell table:style-name="ce55" table:formula="of:=['DGE 2019'.E38]-['DGE 2018'.E38]" office:value-type="float" office:value="-83.8800000000001" calcext:value-type="float">
            <text:p>-83,9</text:p>
          </table:table-cell>
          <table:table-cell table:formula="of:=['DGE 2019'.E38]-['DGE 2018'.H38]" office:value-type="float" office:value="-55.68" calcext:value-type="float">
            <text:p>-55,7</text:p>
          </table:table-cell>
          <table:table-cell table:style-name="ce47" table:formula="of:=[.H39]/['DGE 2018'.H38]" office:value-type="percentage" office:value="-0.117216117216117" calcext:value-type="percentage">
            <text:p>-11,7%</text:p>
          </table:table-cell>
          <table:table-cell table:style-name="ce55" table:formula="of:=['DGE 2019'.C38]-['DGE 2018'.C38]" office:value-type="float" office:value="-83.8800000000001" calcext:value-type="float">
            <text:p>-83,9</text:p>
          </table:table-cell>
          <table:table-cell table:formula="of:=['DGE 2019'.C38]-['DGE 2018'.F38]" office:value-type="float" office:value="-55.68" calcext:value-type="float">
            <text:p>-55,7</text:p>
          </table:table-cell>
          <table:table-cell table:style-name="ce47" table:formula="of:=[.K39]/['DGE 2018'.F38]" office:value-type="percentage" office:value="-0.119608180099673" calcext:value-type="percentage">
            <text:p>-12,0%</text:p>
          </table:table-cell>
          <table:table-cell table:style-name="ce55" table:formula="of:=[.J39]/18" office:value-type="float" office:value="-4.66" calcext:value-type="float">
            <text:p>-4,7</text:p>
          </table:table-cell>
          <table:table-cell table:style-name="ce66" table:formula="of:=[.K39]/18" office:value-type="float" office:value="-3.09333333333333" calcext:value-type="float">
            <text:p>-3,1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RREBOURG</text:p>
          </table:table-cell>
          <table:table-cell table:style-name="ce36" office:value-type="string" calcext:value-type="string">
            <text:p>Henri Mangin</text:p>
          </table:table-cell>
          <table:table-cell table:style-name="ce31" table:formula="of:=[Effectifs.G39]-[Effectifs.E39]" office:value-type="float" office:value="-35" calcext:value-type="float">
            <text:p>-35</text:p>
          </table:table-cell>
          <table:table-cell table:style-name="ce47" table:formula="of:=[.C40]/[Effectifs.E39]" office:value-type="percentage" office:value="-0.0339805825242718" calcext:value-type="percentage">
            <text:p>-3,4%</text:p>
          </table:table-cell>
          <table:table-cell table:style-name="ce31" table:formula="of:=[Effectifs.G39]-[Effectifs.F39]" office:value-type="float" office:value="-15" calcext:value-type="float">
            <text:p>-15</text:p>
          </table:table-cell>
          <table:table-cell table:style-name="ce47" table:formula="of:=[.E40]/[Effectifs.F39]" office:value-type="percentage" office:value="-0.0148514851485149" calcext:value-type="percentage">
            <text:p>-1,5%</text:p>
          </table:table-cell>
          <table:table-cell table:style-name="ce55" table:formula="of:=['DGE 2019'.E39]-['DGE 2018'.E39]" office:value-type="float" office:value="-53.1200000000001" calcext:value-type="float">
            <text:p>-53,1</text:p>
          </table:table-cell>
          <table:table-cell table:formula="of:=['DGE 2019'.E39]-['DGE 2018'.H39]" office:value-type="float" office:value="-60.8199999999999" calcext:value-type="float">
            <text:p>-60,8</text:p>
          </table:table-cell>
          <table:table-cell table:style-name="ce47" table:formula="of:=[.H40]/['DGE 2018'.H39]" office:value-type="percentage" office:value="-0.0434084404507854" calcext:value-type="percentage">
            <text:p>-4,3%</text:p>
          </table:table-cell>
          <table:table-cell table:style-name="ce55" table:formula="of:=['DGE 2019'.C39]-['DGE 2018'.C39]" office:value-type="float" office:value="-53.1200000000001" calcext:value-type="float">
            <text:p>-53,1</text:p>
          </table:table-cell>
          <table:table-cell table:formula="of:=['DGE 2019'.C39]-['DGE 2018'.F39]" office:value-type="float" office:value="-60.8199999999999" calcext:value-type="float">
            <text:p>-60,8</text:p>
          </table:table-cell>
          <table:table-cell table:style-name="ce47" table:formula="of:=[.K40]/['DGE 2018'.F39]" office:value-type="percentage" office:value="-0.0437755513329878" calcext:value-type="percentage">
            <text:p>-4,4%</text:p>
          </table:table-cell>
          <table:table-cell table:style-name="ce55" table:formula="of:=[.J40]/18" office:value-type="float" office:value="-2.95111111111112" calcext:value-type="float">
            <text:p>-3,0</text:p>
          </table:table-cell>
          <table:table-cell table:style-name="ce66" table:formula="of:=[.K40]/18" office:value-type="float" office:value="-3.37888888888889" calcext:value-type="float">
            <text:p>-3,4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RREGUEMINES</text:p>
          </table:table-cell>
          <table:table-cell table:style-name="ce36" office:value-type="string" calcext:value-type="string">
            <text:p>Jean de Pange</text:p>
          </table:table-cell>
          <table:table-cell table:style-name="ce31" table:formula="of:=[Effectifs.G40]-[Effectifs.E40]" office:value-type="float" office:value="30" calcext:value-type="float">
            <text:p>30</text:p>
          </table:table-cell>
          <table:table-cell table:style-name="ce47" table:formula="of:=[.C41]/[Effectifs.E40]" office:value-type="percentage" office:value="0.0263388937664618" calcext:value-type="percentage">
            <text:p>2,6%</text:p>
          </table:table-cell>
          <table:table-cell table:style-name="ce31" table:formula="of:=[Effectifs.G40]-[Effectifs.F40]" office:value-type="float" office:value="-3" calcext:value-type="float">
            <text:p>-3</text:p>
          </table:table-cell>
          <table:table-cell table:style-name="ce47" table:formula="of:=[.E41]/[Effectifs.F40]" office:value-type="percentage" office:value="-0.00255972696245734" calcext:value-type="percentage">
            <text:p>-0,3%</text:p>
          </table:table-cell>
          <table:table-cell table:style-name="ce55" table:formula="of:=['DGE 2019'.E40]-['DGE 2018'.E40]" office:value-type="float" office:value="-18.4399999999998" calcext:value-type="float">
            <text:p>-18,4</text:p>
          </table:table-cell>
          <table:table-cell table:formula="of:=['DGE 2019'.E40]-['DGE 2018'.H40]" office:value-type="float" office:value="-62.54" calcext:value-type="float">
            <text:p>-62,5</text:p>
          </table:table-cell>
          <table:table-cell table:style-name="ce47" table:formula="of:=[.H41]/['DGE 2018'.H40]" office:value-type="percentage" office:value="-0.0409111128555355" calcext:value-type="percentage">
            <text:p>-4,1%</text:p>
          </table:table-cell>
          <table:table-cell table:style-name="ce55" table:formula="of:=['DGE 2019'.C40]-['DGE 2018'.C40]" office:value-type="float" office:value="-18.4399999999998" calcext:value-type="float">
            <text:p>-18,4</text:p>
          </table:table-cell>
          <table:table-cell table:formula="of:=['DGE 2019'.C40]-['DGE 2018'.F40]" office:value-type="float" office:value="-62.54" calcext:value-type="float">
            <text:p>-62,5</text:p>
          </table:table-cell>
          <table:table-cell table:style-name="ce47" table:formula="of:=[.K41]/['DGE 2018'.F40]" office:value-type="percentage" office:value="-0.0412484005856824" calcext:value-type="percentage">
            <text:p>-4,1%</text:p>
          </table:table-cell>
          <table:table-cell table:style-name="ce55" table:formula="of:=[.J41]/18" office:value-type="float" office:value="-1.02444444444444" calcext:value-type="float">
            <text:p>-1,0</text:p>
          </table:table-cell>
          <table:table-cell table:style-name="ce66" table:formula="of:=[.K41]/18" office:value-type="float" office:value="-3.47444444444444" calcext:value-type="float">
            <text:p>-3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RREGUEMINES</text:p>
          </table:table-cell>
          <table:table-cell table:style-name="ce36" office:value-type="string" calcext:value-type="string">
            <text:p>Henri Nominé</text:p>
          </table:table-cell>
          <table:table-cell table:style-name="ce31" table:formula="of:=[Effectifs.G41]-[Effectifs.E41]" office:value-type="float" office:value="-87" calcext:value-type="float">
            <text:p>-87</text:p>
          </table:table-cell>
          <table:table-cell table:style-name="ce47" table:formula="of:=[.C42]/[Effectifs.E41]" office:value-type="percentage" office:value="-0.112113402061856" calcext:value-type="percentage">
            <text:p>-11,2%</text:p>
          </table:table-cell>
          <table:table-cell table:style-name="ce31" table:formula="of:=[Effectifs.G41]-[Effectifs.F41]" office:value-type="float" office:value="-14" calcext:value-type="float">
            <text:p>-14</text:p>
          </table:table-cell>
          <table:table-cell table:style-name="ce47" table:formula="of:=[.E42]/[Effectifs.F41]" office:value-type="percentage" office:value="-0.0199146514935989" calcext:value-type="percentage">
            <text:p>-2,0%</text:p>
          </table:table-cell>
          <table:table-cell table:style-name="ce55" table:formula="of:=['DGE 2019'.E41]-['DGE 2018'.E41]" office:value-type="float" office:value="-116.05" calcext:value-type="float">
            <text:p>-116,1</text:p>
          </table:table-cell>
          <table:table-cell table:formula="of:=['DGE 2019'.E41]-['DGE 2018'.H41]" office:value-type="float" office:value="-104.05" calcext:value-type="float">
            <text:p>-104,1</text:p>
          </table:table-cell>
          <table:table-cell table:style-name="ce47" table:formula="of:=[.H42]/['DGE 2018'.H41]" office:value-type="percentage" office:value="-0.0809167191594928" calcext:value-type="percentage">
            <text:p>-8,1%</text:p>
          </table:table-cell>
          <table:table-cell table:style-name="ce55" table:formula="of:=['DGE 2019'.C41]-['DGE 2018'.C41]" office:value-type="float" office:value="-116.05" calcext:value-type="float">
            <text:p>-116,1</text:p>
          </table:table-cell>
          <table:table-cell table:formula="of:=['DGE 2019'.C41]-['DGE 2018'.F41]" office:value-type="float" office:value="-104.05" calcext:value-type="float">
            <text:p>-104,1</text:p>
          </table:table-cell>
          <table:table-cell table:style-name="ce47" table:formula="of:=[.K42]/['DGE 2018'.F41]" office:value-type="percentage" office:value="-0.0814551546512813" calcext:value-type="percentage">
            <text:p>-8,1%</text:p>
          </table:table-cell>
          <table:table-cell table:style-name="ce55" table:formula="of:=[.J42]/18" office:value-type="float" office:value="-6.44722222222223" calcext:value-type="float">
            <text:p>-6,4</text:p>
          </table:table-cell>
          <table:table-cell table:style-name="ce66" table:formula="of:=[.K42]/18" office:value-type="float" office:value="-5.78055555555557" calcext:value-type="float">
            <text:p>-5,8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FAMECK</text:p>
          </table:table-cell>
          <table:table-cell table:style-name="ce36" office:value-type="string" calcext:value-type="string">
            <text:p>Antoine de Saint Exupéry</text:p>
          </table:table-cell>
          <table:table-cell table:style-name="ce31" table:formula="of:=[Effectifs.G42]-[Effectifs.E42]" office:value-type="float" office:value="96" calcext:value-type="float">
            <text:p>96</text:p>
          </table:table-cell>
          <table:table-cell table:style-name="ce47" table:formula="of:=[.C43]/[Effectifs.E42]" office:value-type="percentage" office:value="0.0798004987531172" calcext:value-type="percentage">
            <text:p>8,0%</text:p>
          </table:table-cell>
          <table:table-cell table:style-name="ce31" table:formula="of:=[Effectifs.G42]-[Effectifs.F42]" office:value-type="float" office:value="25" calcext:value-type="float">
            <text:p>25</text:p>
          </table:table-cell>
          <table:table-cell table:style-name="ce47" table:formula="of:=[.E43]/[Effectifs.F42]" office:value-type="percentage" office:value="0.0196232339089482" calcext:value-type="percentage">
            <text:p>2,0%</text:p>
          </table:table-cell>
          <table:table-cell table:style-name="ce55" table:formula="of:=['DGE 2019'.E42]-['DGE 2018'.E42]" office:value-type="float" office:value="145.78" calcext:value-type="float">
            <text:p>145,8</text:p>
          </table:table-cell>
          <table:table-cell table:formula="of:=['DGE 2019'.E42]-['DGE 2018'.H42]" office:value-type="float" office:value="9.38000000000011" calcext:value-type="float">
            <text:p>9,4</text:p>
          </table:table-cell>
          <table:table-cell table:style-name="ce47" table:formula="of:=[.H43]/['DGE 2018'.H42]" office:value-type="percentage" office:value="0.00579062388107621" calcext:value-type="percentage">
            <text:p>0,6%</text:p>
          </table:table-cell>
          <table:table-cell table:style-name="ce55" table:formula="of:=['DGE 2019'.C42]-['DGE 2018'.C42]" office:value-type="float" office:value="145.78" calcext:value-type="float">
            <text:p>145,8</text:p>
          </table:table-cell>
          <table:table-cell table:formula="of:=['DGE 2019'.C42]-['DGE 2018'.F42]" office:value-type="float" office:value="10.3800000000001" calcext:value-type="float">
            <text:p>10,4</text:p>
          </table:table-cell>
          <table:table-cell table:style-name="ce47" table:formula="of:=[.K43]/['DGE 2018'.F42]" office:value-type="percentage" office:value="0.00649212563951823" calcext:value-type="percentage">
            <text:p>0,6%</text:p>
          </table:table-cell>
          <table:table-cell table:style-name="ce55" table:formula="of:=[.J43]/18" office:value-type="float" office:value="8.09888888888889" calcext:value-type="float">
            <text:p>8,1</text:p>
          </table:table-cell>
          <table:table-cell table:style-name="ce66" table:formula="of:=[.K43]/18" office:value-type="float" office:value="0.576666666666673" calcext:value-type="float">
            <text:p>0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ROMBAS</text:p>
          </table:table-cell>
          <table:table-cell table:style-name="ce36" office:value-type="string" calcext:value-type="string">
            <text:p>Julie Daubié</text:p>
          </table:table-cell>
          <table:table-cell table:style-name="ce31" table:formula="of:=[Effectifs.G43]-[Effectifs.E43]" office:value-type="float" office:value="-28" calcext:value-type="float">
            <text:p>-28</text:p>
          </table:table-cell>
          <table:table-cell table:style-name="ce47" table:formula="of:=[.C44]/[Effectifs.E43]" office:value-type="percentage" office:value="-0.0222045995241872" calcext:value-type="percentage">
            <text:p>-2,2%</text:p>
          </table:table-cell>
          <table:table-cell table:style-name="ce31" table:formula="of:=[Effectifs.G43]-[Effectifs.F43]" office:value-type="float" office:value="-40" calcext:value-type="float">
            <text:p>-40</text:p>
          </table:table-cell>
          <table:table-cell table:style-name="ce47" table:formula="of:=[.E44]/[Effectifs.F43]" office:value-type="percentage" office:value="-0.0314218381775334" calcext:value-type="percentage">
            <text:p>-3,1%</text:p>
          </table:table-cell>
          <table:table-cell table:style-name="ce55" table:formula="of:=['DGE 2019'.E43]-['DGE 2018'.E43]" office:value-type="float" office:value="-44.72" calcext:value-type="float">
            <text:p>-44,7</text:p>
          </table:table-cell>
          <table:table-cell table:formula="of:=['DGE 2019'.E43]-['DGE 2018'.H43]" office:value-type="float" office:value="-93.7" calcext:value-type="float">
            <text:p>-93,7</text:p>
          </table:table-cell>
          <table:table-cell table:style-name="ce47" table:formula="of:=[.H44]/['DGE 2018'.H43]" office:value-type="percentage" office:value="-0.0546610663866527" calcext:value-type="percentage">
            <text:p>-5,5%</text:p>
          </table:table-cell>
          <table:table-cell table:style-name="ce55" table:formula="of:=['DGE 2019'.C43]-['DGE 2018'.C43]" office:value-type="float" office:value="-44.72" calcext:value-type="float">
            <text:p>-44,7</text:p>
          </table:table-cell>
          <table:table-cell table:formula="of:=['DGE 2019'.C43]-['DGE 2018'.F43]" office:value-type="float" office:value="-92.7000000000001" calcext:value-type="float">
            <text:p>-92,7</text:p>
          </table:table-cell>
          <table:table-cell table:style-name="ce47" table:formula="of:=[.K44]/['DGE 2018'.F43]" office:value-type="percentage" office:value="-0.0545872099870451" calcext:value-type="percentage">
            <text:p>-5,5%</text:p>
          </table:table-cell>
          <table:table-cell table:style-name="ce55" table:formula="of:=[.J44]/18" office:value-type="float" office:value="-2.48444444444445" calcext:value-type="float">
            <text:p>-2,5</text:p>
          </table:table-cell>
          <table:table-cell table:style-name="ce66" table:formula="of:=[.K44]/18" office:value-type="float" office:value="-5.15" calcext:value-type="float">
            <text:p>-5,2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ALANGE</text:p>
          </table:table-cell>
          <table:table-cell table:style-name="ce36" office:value-type="string" calcext:value-type="string">
            <text:p>Gustave Eiffel</text:p>
          </table:table-cell>
          <table:table-cell table:style-name="ce31" table:formula="of:=[Effectifs.G44]-[Effectifs.E44]" office:value-type="float" office:value="-39" calcext:value-type="float">
            <text:p>-39</text:p>
          </table:table-cell>
          <table:table-cell table:style-name="ce47" table:formula="of:=[.C45]/[Effectifs.E44]" office:value-type="percentage" office:value="-0.10427807486631" calcext:value-type="percentage">
            <text:p>-10,4%</text:p>
          </table:table-cell>
          <table:table-cell table:style-name="ce31" table:formula="of:=[Effectifs.G44]-[Effectifs.F44]" office:value-type="float" office:value="-1" calcext:value-type="float">
            <text:p>-1</text:p>
          </table:table-cell>
          <table:table-cell table:style-name="ce47" table:formula="of:=[.E45]/[Effectifs.F44]" office:value-type="percentage" office:value="-0.00297619047619048" calcext:value-type="percentage">
            <text:p>-0,3%</text:p>
          </table:table-cell>
          <table:table-cell table:style-name="ce55" table:formula="of:=['DGE 2019'.E44]-['DGE 2018'.E44]" office:value-type="float" office:value="-18.67" calcext:value-type="float">
            <text:p>-18,7</text:p>
          </table:table-cell>
          <table:table-cell table:formula="of:=['DGE 2019'.E44]-['DGE 2018'.H44]" office:value-type="float" office:value="-18.17" calcext:value-type="float">
            <text:p>-18,2</text:p>
          </table:table-cell>
          <table:table-cell table:style-name="ce47" table:formula="of:=[.H45]/['DGE 2018'.H44]" office:value-type="percentage" office:value="-0.0208574872295241" calcext:value-type="percentage">
            <text:p>-2,1%</text:p>
          </table:table-cell>
          <table:table-cell table:style-name="ce55" table:formula="of:=['DGE 2019'.C44]-['DGE 2018'.C44]" office:value-type="float" office:value="-18.67" calcext:value-type="float">
            <text:p>-18,7</text:p>
          </table:table-cell>
          <table:table-cell table:formula="of:=['DGE 2019'.C44]-['DGE 2018'.F44]" office:value-type="float" office:value="-18.17" calcext:value-type="float">
            <text:p>-18,2</text:p>
          </table:table-cell>
          <table:table-cell table:style-name="ce47" table:formula="of:=[.K45]/['DGE 2018'.F44]" office:value-type="percentage" office:value="-0.0210021383575102" calcext:value-type="percentage">
            <text:p>-2,1%</text:p>
          </table:table-cell>
          <table:table-cell table:style-name="ce55" table:formula="of:=[.J45]/18" office:value-type="float" office:value="-1.03722222222222" calcext:value-type="float">
            <text:p>-1,0</text:p>
          </table:table-cell>
          <table:table-cell table:style-name="ce66" table:formula="of:=[.K45]/18" office:value-type="float" office:value="-1.00944444444444" calcext:value-type="float">
            <text:p>-1,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Hélène Boucher</text:p>
          </table:table-cell>
          <table:table-cell table:style-name="ce31" table:formula="of:=[Effectifs.G45]-[Effectifs.E45]" office:value-type="float" office:value="114" calcext:value-type="float">
            <text:p>114</text:p>
          </table:table-cell>
          <table:table-cell table:style-name="ce47" table:formula="of:=[.C46]/[Effectifs.E45]" office:value-type="percentage" office:value="0.132404181184669" calcext:value-type="percentage">
            <text:p>13,2%</text:p>
          </table:table-cell>
          <table:table-cell table:style-name="ce31" table:formula="of:=[Effectifs.G45]-[Effectifs.F45]" office:value-type="float" office:value="42" calcext:value-type="float">
            <text:p>42</text:p>
          </table:table-cell>
          <table:table-cell table:style-name="ce47" table:formula="of:=[.E46]/[Effectifs.F45]" office:value-type="percentage" office:value="0.045016077170418" calcext:value-type="percentage">
            <text:p>4,5%</text:p>
          </table:table-cell>
          <table:table-cell table:style-name="ce55" table:formula="of:=['DGE 2019'.E45]-['DGE 2018'.E45]" office:value-type="float" office:value="119.59" calcext:value-type="float">
            <text:p>119,6</text:p>
          </table:table-cell>
          <table:table-cell table:formula="of:=['DGE 2019'.E45]-['DGE 2018'.H45]" office:value-type="float" office:value="37.21" calcext:value-type="float">
            <text:p>37,2</text:p>
          </table:table-cell>
          <table:table-cell table:style-name="ce47" table:formula="of:=[.H46]/['DGE 2018'.H45]" office:value-type="percentage" office:value="0.0328727671077973" calcext:value-type="percentage">
            <text:p>3,3%</text:p>
          </table:table-cell>
          <table:table-cell table:style-name="ce55" table:formula="of:=['DGE 2019'.C45]-['DGE 2018'.C45]" office:value-type="float" office:value="119.59" calcext:value-type="float">
            <text:p>119,6</text:p>
          </table:table-cell>
          <table:table-cell table:formula="of:=['DGE 2019'.C45]-['DGE 2018'.F45]" office:value-type="float" office:value="37.21" calcext:value-type="float">
            <text:p>37,2</text:p>
          </table:table-cell>
          <table:table-cell table:style-name="ce47" table:formula="of:=[.K46]/['DGE 2018'.F45]" office:value-type="percentage" office:value="0.0331657664402731" calcext:value-type="percentage">
            <text:p>3,3%</text:p>
          </table:table-cell>
          <table:table-cell table:style-name="ce55" table:formula="of:=[.J46]/18" office:value-type="float" office:value="6.6438888888889" calcext:value-type="float">
            <text:p>6,6</text:p>
          </table:table-cell>
          <table:table-cell table:style-name="ce66" table:formula="of:=[.K46]/18" office:value-type="float" office:value="2.06722222222222" calcext:value-type="float">
            <text:p>2,1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La Briquerie</text:p>
          </table:table-cell>
          <table:table-cell table:style-name="ce31" table:formula="of:=[Effectifs.G46]-[Effectifs.E46]" office:value-type="float" office:value="-77" calcext:value-type="float">
            <text:p>-77</text:p>
          </table:table-cell>
          <table:table-cell table:style-name="ce47" table:formula="of:=[.C47]/[Effectifs.E46]" office:value-type="percentage" office:value="-0.158762886597938" calcext:value-type="percentage">
            <text:p>-15,9%</text:p>
          </table:table-cell>
          <table:table-cell table:style-name="ce31" table:formula="of:=[Effectifs.G46]-[Effectifs.F46]" office:value-type="float" office:value="-24" calcext:value-type="float">
            <text:p>-24</text:p>
          </table:table-cell>
          <table:table-cell table:style-name="ce47" table:formula="of:=[.E47]/[Effectifs.F46]" office:value-type="percentage" office:value="-0.0555555555555556" calcext:value-type="percentage">
            <text:p>-5,6%</text:p>
          </table:table-cell>
          <table:table-cell table:style-name="ce55" table:formula="of:=['DGE 2019'.E46]-['DGE 2018'.E46]" office:value-type="float" office:value="-94.6800000000001" calcext:value-type="float">
            <text:p>-94,7</text:p>
          </table:table-cell>
          <table:table-cell table:formula="of:=['DGE 2019'.E46]-['DGE 2018'.H46]" office:value-type="float" office:value="-113.65" calcext:value-type="float">
            <text:p>-113,7</text:p>
          </table:table-cell>
          <table:table-cell table:style-name="ce47" table:formula="of:=[.H47]/['DGE 2018'.H46]" office:value-type="percentage" office:value="-0.116449444649371" calcext:value-type="percentage">
            <text:p>-11,6%</text:p>
          </table:table-cell>
          <table:table-cell table:style-name="ce55" table:formula="of:=['DGE 2019'.C46]-['DGE 2018'.C46]" office:value-type="float" office:value="-94.6800000000001" calcext:value-type="float">
            <text:p>-94,7</text:p>
          </table:table-cell>
          <table:table-cell table:formula="of:=['DGE 2019'.C46]-['DGE 2018'.F46]" office:value-type="float" office:value="-113.65" calcext:value-type="float">
            <text:p>-113,7</text:p>
          </table:table-cell>
          <table:table-cell table:style-name="ce47" table:formula="of:=[.K47]/['DGE 2018'.F46]" office:value-type="percentage" office:value="-0.117533300239927" calcext:value-type="percentage">
            <text:p>-11,8%</text:p>
          </table:table-cell>
          <table:table-cell table:style-name="ce55" table:formula="of:=[.J47]/18" office:value-type="float" office:value="-5.26" calcext:value-type="float">
            <text:p>-5,3</text:p>
          </table:table-cell>
          <table:table-cell table:style-name="ce66" table:formula="of:=[.K47]/18" office:value-type="float" office:value="-6.31388888888889" calcext:value-type="float">
            <text:p>-6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Charlemagne</text:p>
          </table:table-cell>
          <table:table-cell table:style-name="ce31" table:formula="of:=[Effectifs.G47]-[Effectifs.E47]" office:value-type="float" office:value="33" calcext:value-type="float">
            <text:p>33</text:p>
          </table:table-cell>
          <table:table-cell table:style-name="ce47" table:formula="of:=[.C48]/[Effectifs.E47]" office:value-type="percentage" office:value="0.0395209580838323" calcext:value-type="percentage">
            <text:p>4,0%</text:p>
          </table:table-cell>
          <table:table-cell table:style-name="ce31" table:formula="of:=[Effectifs.G47]-[Effectifs.F47]" office:value-type="float" office:value="23" calcext:value-type="float">
            <text:p>23</text:p>
          </table:table-cell>
          <table:table-cell table:style-name="ce47" table:formula="of:=[.E48]/[Effectifs.F47]" office:value-type="percentage" office:value="0.0272189349112426" calcext:value-type="percentage">
            <text:p>2,7%</text:p>
          </table:table-cell>
          <table:table-cell table:style-name="ce55" table:formula="of:=['DGE 2019'.E47]-['DGE 2018'.E47]" office:value-type="float" office:value="11.5899999999999" calcext:value-type="float">
            <text:p>11,6</text:p>
          </table:table-cell>
          <table:table-cell table:formula="of:=['DGE 2019'.E47]-['DGE 2018'.H47]" office:value-type="float" office:value="2.04999999999995" calcext:value-type="float">
            <text:p>2,0</text:p>
          </table:table-cell>
          <table:table-cell table:style-name="ce47" table:formula="of:=[.H48]/['DGE 2018'.H47]" office:value-type="percentage" office:value="0.00193578847969779" calcext:value-type="percentage">
            <text:p>0,2%</text:p>
          </table:table-cell>
          <table:table-cell table:style-name="ce55" table:formula="of:=['DGE 2019'.C47]-['DGE 2018'.C47]" office:value-type="float" office:value="11.5899999999999" calcext:value-type="float">
            <text:p>11,6</text:p>
          </table:table-cell>
          <table:table-cell table:formula="of:=['DGE 2019'.C47]-['DGE 2018'.F47]" office:value-type="float" office:value="2.04999999999995" calcext:value-type="float">
            <text:p>2,0</text:p>
          </table:table-cell>
          <table:table-cell table:style-name="ce47" table:formula="of:=[.K48]/['DGE 2018'.F47]" office:value-type="percentage" office:value="0.00195238095238091" calcext:value-type="percentage">
            <text:p>0,2%</text:p>
          </table:table-cell>
          <table:table-cell table:style-name="ce55" table:formula="of:=[.J48]/18" office:value-type="float" office:value="0.643888888888884" calcext:value-type="float">
            <text:p>0,6</text:p>
          </table:table-cell>
          <table:table-cell table:style-name="ce66" table:formula="of:=[.K48]/18" office:value-type="float" office:value="0.113888888888886" calcext:value-type="float">
            <text:p>0,1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Jean-Baptiste Colbert</text:p>
          </table:table-cell>
          <table:table-cell table:style-name="ce31" table:formula="of:=[Effectifs.G48]-[Effectifs.E48]" office:value-type="float" office:value="15" calcext:value-type="float">
            <text:p>15</text:p>
          </table:table-cell>
          <table:table-cell table:style-name="ce47" table:formula="of:=[.C49]/[Effectifs.E48]" office:value-type="percentage" office:value="0.0114942528735632" calcext:value-type="percentage">
            <text:p>1,1%</text:p>
          </table:table-cell>
          <table:table-cell table:style-name="ce31" table:formula="of:=[Effectifs.G48]-[Effectifs.F48]" office:value-type="float" office:value="43" calcext:value-type="float">
            <text:p>43</text:p>
          </table:table-cell>
          <table:table-cell table:style-name="ce47" table:formula="of:=[.E49]/[Effectifs.F48]" office:value-type="percentage" office:value="0.033672670321065" calcext:value-type="percentage">
            <text:p>3,4%</text:p>
          </table:table-cell>
          <table:table-cell table:style-name="ce55" table:formula="of:=['DGE 2019'.E48]-['DGE 2018'.E48]" office:value-type="float" office:value="-66.6600000000001" calcext:value-type="float">
            <text:p>-66,7</text:p>
          </table:table-cell>
          <table:table-cell table:formula="of:=['DGE 2019'.E48]-['DGE 2018'.H48]" office:value-type="float" office:value="-36.1800000000001" calcext:value-type="float">
            <text:p>-36,2</text:p>
          </table:table-cell>
          <table:table-cell table:style-name="ce47" table:formula="of:=[.H49]/['DGE 2018'.H48]" office:value-type="percentage" office:value="-0.0202577856414966" calcext:value-type="percentage">
            <text:p>-2,0%</text:p>
          </table:table-cell>
          <table:table-cell table:style-name="ce55" table:formula="of:=['DGE 2019'.C48]-['DGE 2018'.C48]" office:value-type="float" office:value="-66.6600000000001" calcext:value-type="float">
            <text:p>-66,7</text:p>
          </table:table-cell>
          <table:table-cell table:formula="of:=['DGE 2019'.C48]-['DGE 2018'.F48]" office:value-type="float" office:value="-36.1800000000001" calcext:value-type="float">
            <text:p>-36,2</text:p>
          </table:table-cell>
          <table:table-cell table:style-name="ce47" table:formula="of:=[.K49]/['DGE 2018'.F48]" office:value-type="percentage" office:value="-0.0204524641318726" calcext:value-type="percentage">
            <text:p>-2,0%</text:p>
          </table:table-cell>
          <table:table-cell table:style-name="ce55" table:formula="of:=[.J49]/18" office:value-type="float" office:value="-3.70333333333334" calcext:value-type="float">
            <text:p>-3,7</text:p>
          </table:table-cell>
          <table:table-cell table:style-name="ce66" table:formula="of:=[.K49]/18" office:value-type="float" office:value="-2.01" calcext:value-type="float">
            <text:p>-2,0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EPINAL</text:p>
          </table:table-cell>
          <table:table-cell table:style-name="ce36" office:value-type="string" calcext:value-type="string">
            <text:p>Claude Gellée</text:p>
          </table:table-cell>
          <table:table-cell table:style-name="ce31" table:formula="of:=[Effectifs.G49]-[Effectifs.E49]" office:value-type="float" office:value="-26" calcext:value-type="float">
            <text:p>-26</text:p>
          </table:table-cell>
          <table:table-cell table:style-name="ce47" table:formula="of:=[.C50]/[Effectifs.E49]" office:value-type="percentage" office:value="-0.0251207729468599" calcext:value-type="percentage">
            <text:p>-2,5%</text:p>
          </table:table-cell>
          <table:table-cell table:style-name="ce31" table:formula="of:=[Effectifs.G49]-[Effectifs.F49]" office:value-type="float" office:value="-21" calcext:value-type="float">
            <text:p>-21</text:p>
          </table:table-cell>
          <table:table-cell table:style-name="ce47" table:formula="of:=[.E50]/[Effectifs.F49]" office:value-type="percentage" office:value="-0.0203883495145631" calcext:value-type="percentage">
            <text:p>-2,0%</text:p>
          </table:table-cell>
          <table:table-cell table:style-name="ce55" table:formula="of:=['DGE 2019'.E49]-['DGE 2018'.E49]" office:value-type="float" office:value="-40.4400000000001" calcext:value-type="float">
            <text:p>-40,4</text:p>
          </table:table-cell>
          <table:table-cell table:formula="of:=['DGE 2019'.E49]-['DGE 2018'.H49]" office:value-type="float" office:value="-86.9000000000001" calcext:value-type="float">
            <text:p>-86,9</text:p>
          </table:table-cell>
          <table:table-cell table:style-name="ce47" table:formula="of:=[.H50]/['DGE 2018'.H49]" office:value-type="percentage" office:value="-0.0656840513983372" calcext:value-type="percentage">
            <text:p>-6,6%</text:p>
          </table:table-cell>
          <table:table-cell table:style-name="ce55" table:formula="of:=['DGE 2019'.C49]-['DGE 2018'.C49]" office:value-type="float" office:value="-38.4400000000001" calcext:value-type="float">
            <text:p>-38,4</text:p>
          </table:table-cell>
          <table:table-cell table:formula="of:=['DGE 2019'.C49]-['DGE 2018'.F49]" office:value-type="float" office:value="-86.9000000000001" calcext:value-type="float">
            <text:p>-86,9</text:p>
          </table:table-cell>
          <table:table-cell table:style-name="ce47" table:formula="of:=[.K50]/['DGE 2018'.F49]" office:value-type="percentage" office:value="-0.0661843107387663" calcext:value-type="percentage">
            <text:p>-6,6%</text:p>
          </table:table-cell>
          <table:table-cell table:style-name="ce55" table:formula="of:=[.J50]/18" office:value-type="float" office:value="-2.13555555555556" calcext:value-type="float">
            <text:p>-2,1</text:p>
          </table:table-cell>
          <table:table-cell table:style-name="ce66" table:formula="of:=[.K50]/18" office:value-type="float" office:value="-4.82777777777778" calcext:value-type="float">
            <text:p>-4,8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EPINAL</text:p>
          </table:table-cell>
          <table:table-cell table:style-name="ce36" office:value-type="string" calcext:value-type="string">
            <text:p>Louis Lapicque</text:p>
          </table:table-cell>
          <table:table-cell table:style-name="ce31" table:formula="of:=[Effectifs.G50]-[Effectifs.E50]" office:value-type="float" office:value="-34" calcext:value-type="float">
            <text:p>-34</text:p>
          </table:table-cell>
          <table:table-cell table:style-name="ce47" table:formula="of:=[.C51]/[Effectifs.E50]" office:value-type="percentage" office:value="-0.0223684210526316" calcext:value-type="percentage">
            <text:p>-2,2%</text:p>
          </table:table-cell>
          <table:table-cell table:style-name="ce31" table:formula="of:=[Effectifs.G50]-[Effectifs.F50]" office:value-type="float" office:value="80" calcext:value-type="float">
            <text:p>80</text:p>
          </table:table-cell>
          <table:table-cell table:style-name="ce47" table:formula="of:=[.E51]/[Effectifs.F50]" office:value-type="percentage" office:value="0.0568990042674253" calcext:value-type="percentage">
            <text:p>5,7%</text:p>
          </table:table-cell>
          <table:table-cell table:style-name="ce55" table:formula="of:=['DGE 2019'.E50]-['DGE 2018'.E50]" office:value-type="float" office:value="-69.6400000000001" calcext:value-type="float">
            <text:p>-69,6</text:p>
          </table:table-cell>
          <table:table-cell table:formula="of:=['DGE 2019'.E50]-['DGE 2018'.H50]" office:value-type="float" office:value="-91.4399999999998" calcext:value-type="float">
            <text:p>-91,4</text:p>
          </table:table-cell>
          <table:table-cell table:style-name="ce47" table:formula="of:=[.H51]/['DGE 2018'.H50]" office:value-type="percentage" office:value="-0.0436474030654376" calcext:value-type="percentage">
            <text:p>-4,4%</text:p>
          </table:table-cell>
          <table:table-cell table:style-name="ce55" table:formula="of:=['DGE 2019'.C50]-['DGE 2018'.C50]" office:value-type="float" office:value="-69.6400000000001" calcext:value-type="float">
            <text:p>-69,6</text:p>
          </table:table-cell>
          <table:table-cell table:formula="of:=['DGE 2019'.C50]-['DGE 2018'.F50]" office:value-type="float" office:value="-91.4399999999998" calcext:value-type="float">
            <text:p>-91,4</text:p>
          </table:table-cell>
          <table:table-cell table:style-name="ce47" table:formula="of:=[.K51]/['DGE 2018'.F50]" office:value-type="percentage" office:value="-0.044068107008776" calcext:value-type="percentage">
            <text:p>-4,4%</text:p>
          </table:table-cell>
          <table:table-cell table:style-name="ce55" table:formula="of:=[.J51]/18" office:value-type="float" office:value="-3.86888888888889" calcext:value-type="float">
            <text:p>-3,9</text:p>
          </table:table-cell>
          <table:table-cell table:style-name="ce66" table:formula="of:=[.K51]/18" office:value-type="float" office:value="-5.07999999999999" calcext:value-type="float">
            <text:p>-5,1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EPINAL</text:p>
          </table:table-cell>
          <table:table-cell table:style-name="ce36" office:value-type="string" calcext:value-type="string">
            <text:p>Pierre Mendès-France</text:p>
          </table:table-cell>
          <table:table-cell table:style-name="ce31" table:formula="of:=[Effectifs.G51]-[Effectifs.E51]" office:value-type="float" office:value="-14" calcext:value-type="float">
            <text:p>-14</text:p>
          </table:table-cell>
          <table:table-cell table:style-name="ce47" table:formula="of:=[.C52]/[Effectifs.E51]" office:value-type="percentage" office:value="-0.0155728587319244" calcext:value-type="percentage">
            <text:p>-1,6%</text:p>
          </table:table-cell>
          <table:table-cell table:style-name="ce31" table:formula="of:=[Effectifs.G51]-[Effectifs.F51]" office:value-type="float" office:value="6" calcext:value-type="float">
            <text:p>6</text:p>
          </table:table-cell>
          <table:table-cell table:style-name="ce47" table:formula="of:=[.E52]/[Effectifs.F51]" office:value-type="percentage" office:value="0.0068259385665529" calcext:value-type="percentage">
            <text:p>0,7%</text:p>
          </table:table-cell>
          <table:table-cell table:style-name="ce55" table:formula="of:=['DGE 2019'.E51]-['DGE 2018'.E51]" office:value-type="float" office:value="16.71" calcext:value-type="float">
            <text:p>16,7</text:p>
          </table:table-cell>
          <table:table-cell table:formula="of:=['DGE 2019'.E51]-['DGE 2018'.H51]" office:value-type="float" office:value="-23.75" calcext:value-type="float">
            <text:p>-23,8</text:p>
          </table:table-cell>
          <table:table-cell table:style-name="ce47" table:formula="of:=[.H52]/['DGE 2018'.H51]" office:value-type="percentage" office:value="-0.0151590584150327" calcext:value-type="percentage">
            <text:p>-1,5%</text:p>
          </table:table-cell>
          <table:table-cell table:style-name="ce55" table:formula="of:=['DGE 2019'.C51]-['DGE 2018'.C51]" office:value-type="float" office:value="16.71" calcext:value-type="float">
            <text:p>16,7</text:p>
          </table:table-cell>
          <table:table-cell table:formula="of:=['DGE 2019'.C51]-['DGE 2018'.F51]" office:value-type="float" office:value="-23.75" calcext:value-type="float">
            <text:p>-23,8</text:p>
          </table:table-cell>
          <table:table-cell table:style-name="ce47" table:formula="of:=[.K52]/['DGE 2018'.F51]" office:value-type="percentage" office:value="-0.0152760625707523" calcext:value-type="percentage">
            <text:p>-1,5%</text:p>
          </table:table-cell>
          <table:table-cell table:style-name="ce55" table:formula="of:=[.J52]/18" office:value-type="float" office:value="0.928333333333335" calcext:value-type="float">
            <text:p>0,9</text:p>
          </table:table-cell>
          <table:table-cell table:style-name="ce66" table:formula="of:=[.K52]/18" office:value-type="float" office:value="-1.31944444444444" calcext:value-type="float">
            <text:p>-1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MIRECOURT</text:p>
          </table:table-cell>
          <table:table-cell table:style-name="ce36" office:value-type="string" calcext:value-type="string">
            <text:p>Jean-Bapt. Vuillaume</text:p>
          </table:table-cell>
          <table:table-cell table:style-name="ce31" table:formula="of:=[Effectifs.G52]-[Effectifs.E52]" office:value-type="float" office:value="-95" calcext:value-type="float">
            <text:p>-95</text:p>
          </table:table-cell>
          <table:table-cell table:style-name="ce47" table:formula="of:=[.C53]/[Effectifs.E52]" office:value-type="percentage" office:value="-0.159395973154362" calcext:value-type="percentage">
            <text:p>-15,9%</text:p>
          </table:table-cell>
          <table:table-cell table:style-name="ce31" table:formula="of:=[Effectifs.G52]-[Effectifs.F52]" office:value-type="float" office:value="-58" calcext:value-type="float">
            <text:p>-58</text:p>
          </table:table-cell>
          <table:table-cell table:style-name="ce47" table:formula="of:=[.E53]/[Effectifs.F52]" office:value-type="percentage" office:value="-0.103756708407871" calcext:value-type="percentage">
            <text:p>-10,4%</text:p>
          </table:table-cell>
          <table:table-cell table:style-name="ce55" table:formula="of:=['DGE 2019'.E52]-['DGE 2018'.E52]" office:value-type="float" office:value="-92.22" calcext:value-type="float">
            <text:p>-92,2</text:p>
          </table:table-cell>
          <table:table-cell table:formula="of:=['DGE 2019'.E52]-['DGE 2018'.H52]" office:value-type="float" office:value="-67.34" calcext:value-type="float">
            <text:p>-67,3</text:p>
          </table:table-cell>
          <table:table-cell table:style-name="ce47" table:formula="of:=[.H53]/['DGE 2018'.H52]" office:value-type="percentage" office:value="-0.0763094077918546" calcext:value-type="percentage">
            <text:p>-7,6%</text:p>
          </table:table-cell>
          <table:table-cell table:style-name="ce55" table:formula="of:=['DGE 2019'.C52]-['DGE 2018'.C52]" office:value-type="float" office:value="-92.22" calcext:value-type="float">
            <text:p>-92,2</text:p>
          </table:table-cell>
          <table:table-cell table:formula="of:=['DGE 2019'.C52]-['DGE 2018'.F52]" office:value-type="float" office:value="-67.34" calcext:value-type="float">
            <text:p>-67,3</text:p>
          </table:table-cell>
          <table:table-cell table:style-name="ce47" table:formula="of:=[.K53]/['DGE 2018'.F52]" office:value-type="percentage" office:value="-0.077272622954582" calcext:value-type="percentage">
            <text:p>-7,7%</text:p>
          </table:table-cell>
          <table:table-cell table:style-name="ce55" table:formula="of:=[.J53]/18" office:value-type="float" office:value="-5.12333333333334" calcext:value-type="float">
            <text:p>-5,1</text:p>
          </table:table-cell>
          <table:table-cell table:style-name="ce66" table:formula="of:=[.K53]/18" office:value-type="float" office:value="-3.74111111111111" calcext:value-type="float">
            <text:p>-3,7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NEUFCHATEAU</text:p>
          </table:table-cell>
          <table:table-cell table:style-name="ce36" office:value-type="string" calcext:value-type="string">
            <text:p>Pierre Marie Curie</text:p>
          </table:table-cell>
          <table:table-cell table:style-name="ce31" table:formula="of:=[Effectifs.G53]-[Effectifs.E53]" office:value-type="float" office:value="-5" calcext:value-type="float">
            <text:p>-5</text:p>
          </table:table-cell>
          <table:table-cell table:style-name="ce47" table:formula="of:=[.C54]/[Effectifs.E53]" office:value-type="percentage" office:value="-0.00769230769230769" calcext:value-type="percentage">
            <text:p>-0,8%</text:p>
          </table:table-cell>
          <table:table-cell table:style-name="ce31" table:formula="of:=[Effectifs.G53]-[Effectifs.F53]" office:value-type="float" office:value="-17" calcext:value-type="float">
            <text:p>-17</text:p>
          </table:table-cell>
          <table:table-cell table:style-name="ce47" table:formula="of:=[.E54]/[Effectifs.F53]" office:value-type="percentage" office:value="-0.0256797583081571" calcext:value-type="percentage">
            <text:p>-2,6%</text:p>
          </table:table-cell>
          <table:table-cell table:style-name="ce55" table:formula="of:=['DGE 2019'.E53]-['DGE 2018'.E53]" office:value-type="float" office:value="21.6999999999999" calcext:value-type="float">
            <text:p>21,7</text:p>
          </table:table-cell>
          <table:table-cell table:formula="of:=['DGE 2019'.E53]-['DGE 2018'.H53]" office:value-type="float" office:value="-22.95" calcext:value-type="float">
            <text:p>-23,0</text:p>
          </table:table-cell>
          <table:table-cell table:style-name="ce47" table:formula="of:=[.H54]/['DGE 2018'.H53]" office:value-type="percentage" office:value="-0.0232727936478964" calcext:value-type="percentage">
            <text:p>-2,3%</text:p>
          </table:table-cell>
          <table:table-cell table:style-name="ce55" table:formula="of:=['DGE 2019'.C53]-['DGE 2018'.C53]" office:value-type="float" office:value="21.6999999999999" calcext:value-type="float">
            <text:p>21,7</text:p>
          </table:table-cell>
          <table:table-cell table:formula="of:=['DGE 2019'.C53]-['DGE 2018'.F53]" office:value-type="float" office:value="-22.7" calcext:value-type="float">
            <text:p>-22,7</text:p>
          </table:table-cell>
          <table:table-cell table:style-name="ce47" table:formula="of:=[.K54]/['DGE 2018'.F53]" office:value-type="percentage" office:value="-0.0232968656992139" calcext:value-type="percentage">
            <text:p>-2,3%</text:p>
          </table:table-cell>
          <table:table-cell table:style-name="ce55" table:formula="of:=[.J54]/18" office:value-type="float" office:value="1.20555555555555" calcext:value-type="float">
            <text:p>1,2</text:p>
          </table:table-cell>
          <table:table-cell table:style-name="ce66" table:formula="of:=[.K54]/18" office:value-type="float" office:value="-1.26111111111111" calcext:value-type="float">
            <text:p>-1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REMIREMONT</text:p>
          </table:table-cell>
          <table:table-cell table:style-name="ce36" office:value-type="string" calcext:value-type="string">
            <text:p>André Malraux</text:p>
          </table:table-cell>
          <table:table-cell table:style-name="ce31" table:formula="of:=[Effectifs.G54]-[Effectifs.E54]" office:value-type="float" office:value="-39" calcext:value-type="float">
            <text:p>-39</text:p>
          </table:table-cell>
          <table:table-cell table:style-name="ce47" table:formula="of:=[.C55]/[Effectifs.E54]" office:value-type="percentage" office:value="-0.0349775784753363" calcext:value-type="percentage">
            <text:p>-3,5%</text:p>
          </table:table-cell>
          <table:table-cell table:style-name="ce31" table:formula="of:=[Effectifs.G54]-[Effectifs.F54]" office:value-type="float" office:value="-28" calcext:value-type="float">
            <text:p>-28</text:p>
          </table:table-cell>
          <table:table-cell table:style-name="ce47" table:formula="of:=[.E55]/[Effectifs.F54]" office:value-type="percentage" office:value="-0.0253623188405797" calcext:value-type="percentage">
            <text:p>-2,5%</text:p>
          </table:table-cell>
          <table:table-cell table:style-name="ce55" table:formula="of:=['DGE 2019'.E54]-['DGE 2018'.E54]" office:value-type="float" office:value="-59.6400000000001" calcext:value-type="float">
            <text:p>-59,6</text:p>
          </table:table-cell>
          <table:table-cell table:formula="of:=['DGE 2019'.E54]-['DGE 2018'.H54]" office:value-type="float" office:value="-114.68" calcext:value-type="float">
            <text:p>-114,7</text:p>
          </table:table-cell>
          <table:table-cell table:style-name="ce47" table:formula="of:=[.H55]/['DGE 2018'.H54]" office:value-type="percentage" office:value="-0.0656811816656262" calcext:value-type="percentage">
            <text:p>-6,6%</text:p>
          </table:table-cell>
          <table:table-cell table:style-name="ce55" table:formula="of:=['DGE 2019'.C54]-['DGE 2018'.C54]" office:value-type="float" office:value="-59.6400000000001" calcext:value-type="float">
            <text:p>-59,6</text:p>
          </table:table-cell>
          <table:table-cell table:formula="of:=['DGE 2019'.C54]-['DGE 2018'.F54]" office:value-type="float" office:value="-114.68" calcext:value-type="float">
            <text:p>-114,7</text:p>
          </table:table-cell>
          <table:table-cell table:style-name="ce47" table:formula="of:=[.K55]/['DGE 2018'.F54]" office:value-type="percentage" office:value="-0.0666352897426512" calcext:value-type="percentage">
            <text:p>-6,7%</text:p>
          </table:table-cell>
          <table:table-cell table:style-name="ce55" table:formula="of:=[.J55]/18" office:value-type="float" office:value="-3.31333333333334" calcext:value-type="float">
            <text:p>-3,3</text:p>
          </table:table-cell>
          <table:table-cell table:style-name="ce66" table:formula="of:=[.K55]/18" office:value-type="float" office:value="-6.37111111111112" calcext:value-type="float">
            <text:p>-6,4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BRUYERES</text:p>
          </table:table-cell>
          <table:table-cell table:style-name="ce36" office:value-type="string" calcext:value-type="string">
            <text:p>Jean Lurçat</text:p>
          </table:table-cell>
          <table:table-cell table:style-name="ce31" table:formula="of:=[Effectifs.G55]-[Effectifs.E55]" office:value-type="float" office:value="-51" calcext:value-type="float">
            <text:p>-51</text:p>
          </table:table-cell>
          <table:table-cell table:style-name="ce47" table:formula="of:=[.C56]/[Effectifs.E55]" office:value-type="percentage" office:value="-0.113333333333333" calcext:value-type="percentage">
            <text:p>-11,3%</text:p>
          </table:table-cell>
          <table:table-cell table:style-name="ce31" table:formula="of:=[Effectifs.G55]-[Effectifs.F55]" office:value-type="float" office:value="-43" calcext:value-type="float">
            <text:p>-43</text:p>
          </table:table-cell>
          <table:table-cell table:style-name="ce47" table:formula="of:=[.E56]/[Effectifs.F55]" office:value-type="percentage" office:value="-0.0972850678733032" calcext:value-type="percentage">
            <text:p>-9,7%</text:p>
          </table:table-cell>
          <table:table-cell table:style-name="ce55" table:formula="of:=['DGE 2019'.E55]-['DGE 2018'.E55]" office:value-type="float" office:value="-23.84" calcext:value-type="float">
            <text:p>-23,8</text:p>
          </table:table-cell>
          <table:table-cell table:formula="of:=['DGE 2019'.E55]-['DGE 2018'.H55]" office:value-type="float" office:value="-47.6800000000001" calcext:value-type="float">
            <text:p>-47,7</text:p>
          </table:table-cell>
          <table:table-cell table:style-name="ce47" table:formula="of:=[.H56]/['DGE 2018'.H55]" office:value-type="percentage" office:value="-0.0765513365978969" calcext:value-type="percentage">
            <text:p>-7,7%</text:p>
          </table:table-cell>
          <table:table-cell table:style-name="ce55" table:formula="of:=['DGE 2019'.C55]-['DGE 2018'.C55]" office:value-type="float" office:value="-23.84" calcext:value-type="float">
            <text:p>-23,8</text:p>
          </table:table-cell>
          <table:table-cell table:formula="of:=['DGE 2019'.C55]-['DGE 2018'.F55]" office:value-type="float" office:value="-47.6800000000001" calcext:value-type="float">
            <text:p>-47,7</text:p>
          </table:table-cell>
          <table:table-cell table:style-name="ce47" table:formula="of:=[.K56]/['DGE 2018'.F55]" office:value-type="percentage" office:value="-0.0775473692770595" calcext:value-type="percentage">
            <text:p>-7,8%</text:p>
          </table:table-cell>
          <table:table-cell table:style-name="ce55" table:formula="of:=[.J56]/18" office:value-type="float" office:value="-1.32444444444445" calcext:value-type="float">
            <text:p>-1,3</text:p>
          </table:table-cell>
          <table:table-cell table:style-name="ce66" table:formula="of:=[.K56]/18" office:value-type="float" office:value="-2.64888888888889" calcext:value-type="float">
            <text:p>-2,6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INT DIE</text:p>
          </table:table-cell>
          <table:table-cell table:style-name="ce36" office:value-type="string" calcext:value-type="string">
            <text:p>Georges Baumont</text:p>
          </table:table-cell>
          <table:table-cell table:style-name="ce31" table:formula="of:=[Effectifs.G56]-[Effectifs.E56]" office:value-type="float" office:value="-55" calcext:value-type="float">
            <text:p>-55</text:p>
          </table:table-cell>
          <table:table-cell table:style-name="ce47" table:formula="of:=[.C57]/[Effectifs.E56]" office:value-type="percentage" office:value="-0.096830985915493" calcext:value-type="percentage">
            <text:p>-9,7%</text:p>
          </table:table-cell>
          <table:table-cell table:style-name="ce31" table:formula="of:=[Effectifs.G56]-[Effectifs.F56]" office:value-type="float" office:value="-11" calcext:value-type="float">
            <text:p>-11</text:p>
          </table:table-cell>
          <table:table-cell table:style-name="ce47" table:formula="of:=[.E57]/[Effectifs.F56]" office:value-type="percentage" office:value="-0.0209923664122137" calcext:value-type="percentage">
            <text:p>-2,1%</text:p>
          </table:table-cell>
          <table:table-cell table:style-name="ce55" table:formula="of:=['DGE 2019'.E56]-['DGE 2018'.E56]" office:value-type="float" office:value="-119.55" calcext:value-type="float">
            <text:p>-119,6</text:p>
          </table:table-cell>
          <table:table-cell table:formula="of:=['DGE 2019'.E56]-['DGE 2018'.H56]" office:value-type="float" office:value="-134.6" calcext:value-type="float">
            <text:p>-134,6</text:p>
          </table:table-cell>
          <table:table-cell table:style-name="ce47" table:formula="of:=[.H57]/['DGE 2018'.H56]" office:value-type="percentage" office:value="-0.146623093681917" calcext:value-type="percentage">
            <text:p>-14,7%</text:p>
          </table:table-cell>
          <table:table-cell table:style-name="ce55" table:formula="of:=['DGE 2019'.C56]-['DGE 2018'.C56]" office:value-type="float" office:value="-119.55" calcext:value-type="float">
            <text:p>-119,6</text:p>
          </table:table-cell>
          <table:table-cell table:formula="of:=['DGE 2019'.C56]-['DGE 2018'.F56]" office:value-type="float" office:value="-134.6" calcext:value-type="float">
            <text:p>-134,6</text:p>
          </table:table-cell>
          <table:table-cell table:style-name="ce47" table:formula="of:=[.K57]/['DGE 2018'.F56]" office:value-type="percentage" office:value="-0.148401323042999" calcext:value-type="percentage">
            <text:p>-14,8%</text:p>
          </table:table-cell>
          <table:table-cell table:style-name="ce55" table:formula="of:=[.J57]/18" office:value-type="float" office:value="-6.64166666666667" calcext:value-type="float">
            <text:p>-6,6</text:p>
          </table:table-cell>
          <table:table-cell table:style-name="ce66" table:formula="of:=[.K57]/18" office:value-type="float" office:value="-7.47777777777778" calcext:value-type="float">
            <text:p>-7,5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SAINT DIE</text:p>
          </table:table-cell>
          <table:table-cell table:style-name="ce36" office:value-type="string" calcext:value-type="string">
            <text:p>Jules Ferry</text:p>
          </table:table-cell>
          <table:table-cell table:style-name="ce31" table:formula="of:=[Effectifs.G57]-[Effectifs.E57]" office:value-type="float" office:value="69" calcext:value-type="float">
            <text:p>69</text:p>
          </table:table-cell>
          <table:table-cell table:style-name="ce47" table:formula="of:=[.C58]/[Effectifs.E57]" office:value-type="percentage" office:value="0.0945205479452055" calcext:value-type="percentage">
            <text:p>9,5%</text:p>
          </table:table-cell>
          <table:table-cell table:style-name="ce31" table:formula="of:=[Effectifs.G57]-[Effectifs.F57]" office:value-type="float" office:value="44" calcext:value-type="float">
            <text:p>44</text:p>
          </table:table-cell>
          <table:table-cell table:style-name="ce47" table:formula="of:=[.E58]/[Effectifs.F57]" office:value-type="percentage" office:value="0.0582781456953642" calcext:value-type="percentage">
            <text:p>5,8%</text:p>
          </table:table-cell>
          <table:table-cell table:style-name="ce55" table:formula="of:=['DGE 2019'.E57]-['DGE 2018'.E57]" office:value-type="float" office:value="61.4100000000001" calcext:value-type="float">
            <text:p>61,4</text:p>
          </table:table-cell>
          <table:table-cell table:formula="of:=['DGE 2019'.E57]-['DGE 2018'.H57]" office:value-type="float" office:value="22.6300000000001" calcext:value-type="float">
            <text:p>22,6</text:p>
          </table:table-cell>
          <table:table-cell table:style-name="ce47" table:formula="of:=[.H58]/['DGE 2018'.H57]" office:value-type="percentage" office:value="0.0223946324133359" calcext:value-type="percentage">
            <text:p>2,2%</text:p>
          </table:table-cell>
          <table:table-cell table:style-name="ce55" table:formula="of:=['DGE 2019'.C57]-['DGE 2018'.C57]" office:value-type="float" office:value="61.41" calcext:value-type="float">
            <text:p>61,4</text:p>
          </table:table-cell>
          <table:table-cell table:formula="of:=['DGE 2019'.C57]-['DGE 2018'.F57]" office:value-type="float" office:value="22.63" calcext:value-type="float">
            <text:p>22,6</text:p>
          </table:table-cell>
          <table:table-cell table:style-name="ce47" table:formula="of:=[.K58]/['DGE 2018'.F57]" office:value-type="percentage" office:value="0.0226410941361267" calcext:value-type="percentage">
            <text:p>2,3%</text:p>
          </table:table-cell>
          <table:table-cell table:style-name="ce55" table:formula="of:=[.J58]/18" office:value-type="float" office:value="3.41166666666666" calcext:value-type="float">
            <text:p>3,4</text:p>
          </table:table-cell>
          <table:table-cell table:style-name="ce66" table:formula="of:=[.K58]/18" office:value-type="float" office:value="1.25722222222222" calcext:value-type="float">
            <text:p>1,3</text:p>
          </table:table-cell>
          <table:table-cell table:number-columns-repeated="1010"/>
        </table:table-row>
        <table:table-row table:style-name="ro2">
          <table:table-cell table:style-name="ce28" office:value-type="string" calcext:value-type="string">
            <text:p>GERARDMER</text:p>
          </table:table-cell>
          <table:table-cell table:style-name="ce36" office:value-type="string" calcext:value-type="string">
            <text:p>La Haie Griselle</text:p>
          </table:table-cell>
          <table:table-cell table:style-name="ce31" table:formula="of:=[Effectifs.G58]-[Effectifs.E58]" office:value-type="float" office:value="-32" calcext:value-type="float">
            <text:p>-32</text:p>
          </table:table-cell>
          <table:table-cell table:style-name="ce47" table:formula="of:=[.C59]/[Effectifs.E58]" office:value-type="percentage" office:value="-0.0740740740740741" calcext:value-type="percentage">
            <text:p>-7,4%</text:p>
          </table:table-cell>
          <table:table-cell table:style-name="ce31" table:formula="of:=[Effectifs.G58]-[Effectifs.F58]" office:value-type="float" office:value="-25" calcext:value-type="float">
            <text:p>-25</text:p>
          </table:table-cell>
          <table:table-cell table:style-name="ce47" table:formula="of:=[.E59]/[Effectifs.F58]" office:value-type="percentage" office:value="-0.0588235294117647" calcext:value-type="percentage">
            <text:p>-5,9%</text:p>
          </table:table-cell>
          <table:table-cell table:style-name="ce55" table:formula="of:=['DGE 2019'.E58]-['DGE 2018'.E58]" office:value-type="float" office:value="-51.46" calcext:value-type="float">
            <text:p>-51,5</text:p>
          </table:table-cell>
          <table:table-cell table:formula="of:=['DGE 2019'.E58]-['DGE 2018'.H58]" office:value-type="float" office:value="-62.47" calcext:value-type="float">
            <text:p>-62,5</text:p>
          </table:table-cell>
          <table:table-cell table:style-name="ce47" table:formula="of:=[.H59]/['DGE 2018'.H58]" office:value-type="percentage" office:value="-0.109318400559979" calcext:value-type="percentage">
            <text:p>-10,9%</text:p>
          </table:table-cell>
          <table:table-cell table:style-name="ce55" table:formula="of:=['DGE 2019'.C58]-['DGE 2018'.C58]" office:value-type="float" office:value="-51.46" calcext:value-type="float">
            <text:p>-51,5</text:p>
          </table:table-cell>
          <table:table-cell table:formula="of:=['DGE 2019'.C58]-['DGE 2018'.F58]" office:value-type="float" office:value="-62.47" calcext:value-type="float">
            <text:p>-62,5</text:p>
          </table:table-cell>
          <table:table-cell table:style-name="ce47" table:formula="of:=[.K59]/['DGE 2018'.F58]" office:value-type="percentage" office:value="-0.111863192765691" calcext:value-type="percentage">
            <text:p>-11,2%</text:p>
          </table:table-cell>
          <table:table-cell table:style-name="ce55" table:formula="of:=[.J59]/18" office:value-type="float" office:value="-2.85888888888889" calcext:value-type="float">
            <text:p>-2,9</text:p>
          </table:table-cell>
          <table:table-cell table:style-name="ce66" table:formula="of:=[.K59]/18" office:value-type="float" office:value="-3.47055555555556" calcext:value-type="float">
            <text:p>-3,5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GERARDMER</text:p>
          </table:table-cell>
          <table:table-cell table:style-name="ce38" office:value-type="string" calcext:value-type="string">
            <text:p>Siméon Chardin</text:p>
          </table:table-cell>
          <table:table-cell table:style-name="ce31" table:formula="of:=[Effectifs.G59]-[Effectifs.E59]" office:value-type="float" office:value="13" calcext:value-type="float">
            <text:p>13</text:p>
          </table:table-cell>
          <table:table-cell table:style-name="ce47" table:formula="of:=[.C60]/[Effectifs.E59]" office:value-type="percentage" office:value="0.111111111111111" calcext:value-type="percentage">
            <text:p>11,1%</text:p>
          </table:table-cell>
          <table:table-cell table:style-name="ce31" table:formula="of:=[Effectifs.G59]-[Effectifs.F59]" office:value-type="float" office:value="10" calcext:value-type="float">
            <text:p>10</text:p>
          </table:table-cell>
          <table:table-cell table:style-name="ce47" table:formula="of:=[.E60]/[Effectifs.F59]" office:value-type="percentage" office:value="0.0833333333333333" calcext:value-type="percentage">
            <text:p>8,3%</text:p>
          </table:table-cell>
          <table:table-cell table:style-name="ce55" table:formula="of:=['DGE 2019'.E59]-['DGE 2018'.E59]" office:value-type="float" office:value="-5.57999999999998" calcext:value-type="float">
            <text:p>-5,6</text:p>
          </table:table-cell>
          <table:table-cell table:formula="of:=['DGE 2019'.E59]-['DGE 2018'.H59]" office:value-type="float" office:value="-32.08" calcext:value-type="float">
            <text:p>-32,1</text:p>
          </table:table-cell>
          <table:table-cell table:style-name="ce47" table:formula="of:=[.H60]/['DGE 2018'.H59]" office:value-type="percentage" office:value="-0.0982542113323123" calcext:value-type="percentage">
            <text:p>-9,8%</text:p>
          </table:table-cell>
          <table:table-cell table:style-name="ce55" table:formula="of:=['DGE 2019'.C59]-['DGE 2018'.C59]" office:value-type="float" office:value="-5.57999999999998" calcext:value-type="float">
            <text:p>-5,6</text:p>
          </table:table-cell>
          <table:table-cell table:formula="of:=['DGE 2019'.C59]-['DGE 2018'.F59]" office:value-type="float" office:value="-32.08" calcext:value-type="float">
            <text:p>-32,1</text:p>
          </table:table-cell>
          <table:table-cell table:style-name="ce47" table:formula="of:=[.K60]/['DGE 2018'.F59]" office:value-type="percentage" office:value="-0.10009360374415" calcext:value-type="percentage">
            <text:p>-10,0%</text:p>
          </table:table-cell>
          <table:table-cell table:style-name="ce55" table:formula="of:=[.J60]/18" office:value-type="float" office:value="-0.309999999999999" calcext:value-type="float">
            <text:p>-0,3</text:p>
          </table:table-cell>
          <table:table-cell table:style-name="ce66" table:formula="of:=[.K60]/18" office:value-type="float" office:value="-1.78222222222222" calcext:value-type="float">
            <text:p>-1,8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 table:number-columns-spanned="2" table:number-rows-spanned="1">
            <text:p>TOTAL</text:p>
          </table:table-cell>
          <table:covered-table-cell/>
          <table:table-cell table:style-name="ce81" table:formula="of:=SUM([.C3:.C60])" office:value-type="float" office:value="22" calcext:value-type="float">
            <text:p>22</text:p>
          </table:table-cell>
          <table:table-cell/>
          <table:table-cell table:style-name="ce44" table:formula="of:=SUM([.E3:.E60])" office:value-type="float" office:value="243" calcext:value-type="float">
            <text:p>243,0</text:p>
          </table:table-cell>
          <table:table-cell table:style-name="ce51"/>
          <table:table-cell table:style-name="ce44" table:formula="of:=SUM([.G3:.G60])" office:value-type="float" office:value="-763.07" calcext:value-type="float">
            <text:p>-763,1</text:p>
          </table:table-cell>
          <table:table-cell table:style-name="ce44" table:formula="of:=SUM([.H3:.H60])" office:value-type="float" office:value="-2774.88" calcext:value-type="float">
            <text:p>-2774,9</text:p>
          </table:table-cell>
          <table:table-cell table:style-name="ce51"/>
          <table:table-cell table:style-name="ce44" table:formula="of:=SUM([.J3:.J60])" office:value-type="float" office:value="-741.32" calcext:value-type="float">
            <text:p>-741,3</text:p>
          </table:table-cell>
          <table:table-cell table:style-name="ce44" table:formula="of:=SUM([.K3:.K60])" office:value-type="float" office:value="-2778.88" calcext:value-type="float">
            <text:p>-2778,9</text:p>
          </table:table-cell>
          <table:table-cell table:style-name="ce44"/>
          <table:table-cell table:style-name="ce44" table:formula="of:=SUM([.M3:.M60])" office:value-type="float" office:value="-41.1844444444445" calcext:value-type="float">
            <text:p>-41,2</text:p>
          </table:table-cell>
          <table:table-cell table:style-name="ce44" table:formula="of:=SUM([.N3:.N60])" office:value-type="float" office:value="-154.382222222222" calcext:value-type="float">
            <text:p>-154,4</text:p>
          </table:table-cell>
          <table:table-cell table:number-columns-repeated="101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style-name="ce33"/>
          <table:table-cell table:style-name="ce40" table:number-columns-repeated="4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5"/>
          <table:table-cell table:style-name="ce40" table:number-columns-repeated="1010"/>
        </table:table-row>
      </table:table>
      <table:table table:name="DGE 2018" table:style-name="ta1">
        <table:table-column table:style-name="co1" table:default-cell-style-name="ce3"/>
        <table:table-column table:style-name="co2" table:default-cell-style-name="ce3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>
            <text:p><text:span text:style-name="T1"> </text:span><text:span text:style-name="T5">VILLES</text:span></text:p>
          </table:table-cell>
          <table:table-cell table:style-name="ce2" office:value-type="string" calcext:value-type="string">
            <text:p>ETABLISSEMENTS</text:p>
          </table:table-cell>
          <table:table-cell table:style-name="ce105" office:value-type="string" calcext:value-type="string">
            <text:p>DHG prévisionnelles R 2018</text:p>
          </table:table-cell>
          <table:table-cell table:style-name="ce105" office:value-type="string" calcext:value-type="string">
            <text:p>IMP prévisionnellesR 2018</text:p>
          </table:table-cell>
          <table:table-cell table:style-name="ce105" office:value-type="string" calcext:value-type="string">
            <text:p>DGEprévisionnelles R 2018</text:p>
          </table:table-cell>
          <table:table-cell table:style-name="ce2" office:value-type="string" calcext:value-type="string">
            <text:p>DHGconstatéesR 2018</text:p>
          </table:table-cell>
          <table:table-cell table:style-name="ce2" office:value-type="string" calcext:value-type="string">
            <text:p>IMPconstatéesR 2018</text:p>
          </table:table-cell>
          <table:table-cell table:style-name="ce2" office:value-type="string" calcext:value-type="string">
            <text:p>DGEconstatéesR 20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EY</text:p>
          </table:table-cell>
          <table:table-cell table:style-name="ce4" office:value-type="string" calcext:value-type="string">
            <text:p>Louis Bertrand</text:p>
          </table:table-cell>
          <table:table-cell table:style-name="ce106" office:value-type="float" office:value="1390.83" calcext:value-type="float">
            <text:p>1390,83</text:p>
          </table:table-cell>
          <table:table-cell table:style-name="ce106" office:value-type="float" office:value="11.75" calcext:value-type="float">
            <text:p>11,75</text:p>
          </table:table-cell>
          <table:table-cell table:style-name="ce106" office:value-type="float" office:value="1402.58" calcext:value-type="float">
            <text:p>1402,58</text:p>
          </table:table-cell>
          <table:table-cell table:style-name="ce106" office:value-type="float" office:value="1411.63" calcext:value-type="float">
            <text:p>1411,63</text:p>
          </table:table-cell>
          <table:table-cell table:style-name="ce106" office:value-type="float" office:value="12.75" calcext:value-type="float">
            <text:p>12,75</text:p>
          </table:table-cell>
          <table:table-cell table:style-name="ce106" office:value-type="float" office:value="1424.38" calcext:value-type="float">
            <text:p>1424,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RNY </text:p>
          </table:table-cell>
          <table:table-cell table:style-name="ce4" office:value-type="string" calcext:value-type="string">
            <text:p>Jean Zay</text:p>
          </table:table-cell>
          <table:table-cell table:style-name="ce106" office:value-type="float" office:value="1176.81" calcext:value-type="float">
            <text:p>1176,81</text:p>
          </table:table-cell>
          <table:table-cell table:style-name="ce106" office:value-type="float" office:value="12.25" calcext:value-type="float">
            <text:p>12,25</text:p>
          </table:table-cell>
          <table:table-cell table:style-name="ce106" office:value-type="float" office:value="1189.06" calcext:value-type="float">
            <text:p>1189,06</text:p>
          </table:table-cell>
          <table:table-cell table:style-name="ce106" office:value-type="float" office:value="1176.81" calcext:value-type="float">
            <text:p>1176,81</text:p>
          </table:table-cell>
          <table:table-cell table:style-name="ce106" office:value-type="float" office:value="12.25" calcext:value-type="float">
            <text:p>12,25</text:p>
          </table:table-cell>
          <table:table-cell table:style-name="ce106" office:value-type="float" office:value="1189.06" calcext:value-type="float">
            <text:p>1189,0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ONGWY</text:p>
          </table:table-cell>
          <table:table-cell table:style-name="ce4" office:value-type="string" calcext:value-type="string">
            <text:p>Alfred Mézières</text:p>
          </table:table-cell>
          <table:table-cell table:style-name="ce106" office:value-type="float" office:value="1843.51" calcext:value-type="float">
            <text:p>1843,51</text:p>
          </table:table-cell>
          <table:table-cell table:style-name="ce106" office:value-type="float" office:value="15.5" calcext:value-type="float">
            <text:p>15,5</text:p>
          </table:table-cell>
          <table:table-cell table:style-name="ce106" office:value-type="float" office:value="1859.01" calcext:value-type="float">
            <text:p>1859,01</text:p>
          </table:table-cell>
          <table:table-cell table:style-name="ce106" office:value-type="float" office:value="1882.41" calcext:value-type="float">
            <text:p>1882,41</text:p>
          </table:table-cell>
          <table:table-cell table:style-name="ce106" office:value-type="float" office:value="12.25" calcext:value-type="float">
            <text:p>12,25</text:p>
          </table:table-cell>
          <table:table-cell table:style-name="ce106" office:value-type="float" office:value="1894.66" calcext:value-type="float">
            <text:p>1894,6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NEVILLE </text:p>
          </table:table-cell>
          <table:table-cell table:style-name="ce4" office:value-type="string" calcext:value-type="string">
            <text:p>Ernest Bichat </text:p>
          </table:table-cell>
          <table:table-cell table:style-name="ce106" office:value-type="float" office:value="1543.96" calcext:value-type="float">
            <text:p>1543,96</text:p>
          </table:table-cell>
          <table:table-cell table:style-name="ce106" office:value-type="float" office:value="10.25" calcext:value-type="float">
            <text:p>10,25</text:p>
          </table:table-cell>
          <table:table-cell table:style-name="ce106" office:value-type="float" office:value="1554.21" calcext:value-type="float">
            <text:p>1554,21</text:p>
          </table:table-cell>
          <table:table-cell table:style-name="ce106" office:value-type="float" office:value="1584.22" calcext:value-type="float">
            <text:p>1584,22</text:p>
          </table:table-cell>
          <table:table-cell table:style-name="ce106" office:value-type="float" office:value="10.25" calcext:value-type="float">
            <text:p>10,25</text:p>
          </table:table-cell>
          <table:table-cell table:style-name="ce106" office:value-type="float" office:value="1594.47" calcext:value-type="float">
            <text:p>1594,4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NEVILLE</text:p>
          </table:table-cell>
          <table:table-cell table:style-name="ce4" office:value-type="string" calcext:value-type="string">
            <text:p>J-M Boutet de Monvel</text:p>
          </table:table-cell>
          <table:table-cell table:style-name="ce106" office:value-type="float" office:value="422.42" calcext:value-type="float">
            <text:p>422,42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30.42" calcext:value-type="float">
            <text:p>430,42</text:p>
          </table:table-cell>
          <table:table-cell table:style-name="ce106" office:value-type="float" office:value="474.42" calcext:value-type="float">
            <text:p>474,42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82.42" calcext:value-type="float">
            <text:p>482,4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XOU</text:p>
          </table:table-cell>
          <table:table-cell table:style-name="ce4" office:value-type="string" calcext:value-type="string">
            <text:p>Emmanuel Héré</text:p>
          </table:table-cell>
          <table:table-cell table:style-name="ce106" office:value-type="float" office:value="518.41" calcext:value-type="float">
            <text:p>518,41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529.41" calcext:value-type="float">
            <text:p>529,41</text:p>
          </table:table-cell>
          <table:table-cell table:style-name="ce106" office:value-type="float" office:value="552.2" calcext:value-type="float">
            <text:p>552,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561.2" calcext:value-type="float">
            <text:p>561,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Jeanne d'Arc</text:p>
          </table:table-cell>
          <table:table-cell table:style-name="ce106" office:value-type="float" office:value="1232.61" calcext:value-type="float">
            <text:p>1232,61</text:p>
          </table:table-cell>
          <table:table-cell table:style-name="ce106" office:value-type="float" office:value="14.5" calcext:value-type="float">
            <text:p>14,5</text:p>
          </table:table-cell>
          <table:table-cell table:style-name="ce106" office:value-type="float" office:value="1247.11" calcext:value-type="float">
            <text:p>1247,11</text:p>
          </table:table-cell>
          <table:table-cell table:style-name="ce106" office:value-type="float" office:value="1268.3" calcext:value-type="float">
            <text:p>1268,3</text:p>
          </table:table-cell>
          <table:table-cell table:style-name="ce106" office:value-type="float" office:value="14.5" calcext:value-type="float">
            <text:p>14,5</text:p>
          </table:table-cell>
          <table:table-cell table:style-name="ce106" office:value-type="float" office:value="1282.8" calcext:value-type="float">
            <text:p>1282,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 </text:p>
          </table:table-cell>
          <table:table-cell table:style-name="ce4" office:value-type="string" calcext:value-type="string">
            <text:p>Frédéric Chopin </text:p>
          </table:table-cell>
          <table:table-cell table:style-name="ce106" office:value-type="float" office:value="2145.35" calcext:value-type="float">
            <text:p>2145,35</text:p>
          </table:table-cell>
          <table:table-cell table:style-name="ce106" office:value-type="float" office:value="11.5" calcext:value-type="float">
            <text:p>11,5</text:p>
          </table:table-cell>
          <table:table-cell table:style-name="ce106" office:value-type="float" office:value="2156.85" calcext:value-type="float">
            <text:p>2156,85</text:p>
          </table:table-cell>
          <table:table-cell table:style-name="ce106" office:value-type="float" office:value="2107.82" calcext:value-type="float">
            <text:p>2107,82</text:p>
          </table:table-cell>
          <table:table-cell table:style-name="ce106" office:value-type="float" office:value="13.5" calcext:value-type="float">
            <text:p>13,5</text:p>
          </table:table-cell>
          <table:table-cell table:style-name="ce106" office:value-type="float" office:value="2121.32" calcext:value-type="float">
            <text:p>2121,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 </text:p>
          </table:table-cell>
          <table:table-cell table:style-name="ce4" office:value-type="string" calcext:value-type="string">
            <text:p>G.de la Tour </text:p>
          </table:table-cell>
          <table:table-cell table:style-name="ce106" office:value-type="float" office:value="1144.15" calcext:value-type="float">
            <text:p>1144,1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153.15" calcext:value-type="float">
            <text:p>1153,15</text:p>
          </table:table-cell>
          <table:table-cell table:style-name="ce106" office:value-type="float" office:value="1136.15" calcext:value-type="float">
            <text:p>1136,15</text:p>
          </table:table-cell>
          <table:table-cell table:style-name="ce106" office:value-type="float" office:value="9.5" calcext:value-type="float">
            <text:p>9,5</text:p>
          </table:table-cell>
          <table:table-cell table:style-name="ce106" office:value-type="float" office:value="1145.65" calcext:value-type="float">
            <text:p>1145,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Henri Loritz</text:p>
          </table:table-cell>
          <table:table-cell table:style-name="ce106" office:value-type="float" office:value="3304.18" calcext:value-type="float">
            <text:p>3304,18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3325.18" calcext:value-type="float">
            <text:p>3325,18</text:p>
          </table:table-cell>
          <table:table-cell table:style-name="ce106" office:value-type="float" office:value="3398.98" calcext:value-type="float">
            <text:p>3398,98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3419.98" calcext:value-type="float">
            <text:p>3419,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Henri Poincaré</text:p>
          </table:table-cell>
          <table:table-cell table:style-name="ce106" office:value-type="float" office:value="2474.23" calcext:value-type="float">
            <text:p>2474,23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493.23" calcext:value-type="float">
            <text:p>2493,23</text:p>
          </table:table-cell>
          <table:table-cell table:style-name="ce106" office:value-type="float" office:value="2556.9" calcext:value-type="float">
            <text:p>2556,9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575.9" calcext:value-type="float">
            <text:p>2575,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MBLAINE</text:p>
          </table:table-cell>
          <table:table-cell table:style-name="ce4" office:value-type="string" calcext:value-type="string">
            <text:p>Arthur Varoquaux</text:p>
          </table:table-cell>
          <table:table-cell table:style-name="ce106" office:value-type="float" office:value="2209.8" calcext:value-type="float">
            <text:p>2209,8</text:p>
          </table:table-cell>
          <table:table-cell table:style-name="ce106" office:value-type="float" office:value="18.5" calcext:value-type="float">
            <text:p>18,5</text:p>
          </table:table-cell>
          <table:table-cell table:style-name="ce106" office:value-type="float" office:value="2228.3" calcext:value-type="float">
            <text:p>2228,3</text:p>
          </table:table-cell>
          <table:table-cell table:style-name="ce106" office:value-type="float" office:value="2357.26" calcext:value-type="float">
            <text:p>2357,26</text:p>
          </table:table-cell>
          <table:table-cell table:style-name="ce106" office:value-type="float" office:value="18.5" calcext:value-type="float">
            <text:p>18,5</text:p>
          </table:table-cell>
          <table:table-cell table:style-name="ce106" office:value-type="float" office:value="2375.76" calcext:value-type="float">
            <text:p>2375,7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NDOEUVRE</text:p>
          </table:table-cell>
          <table:table-cell table:style-name="ce4" office:value-type="string" calcext:value-type="string">
            <text:p>Jacques Callot</text:p>
          </table:table-cell>
          <table:table-cell table:style-name="ce106" office:value-type="float" office:value="899.75" calcext:value-type="float">
            <text:p>899,75</text:p>
          </table:table-cell>
          <table:table-cell table:style-name="ce106" office:value-type="float" office:value="9.5" calcext:value-type="float">
            <text:p>9,5</text:p>
          </table:table-cell>
          <table:table-cell table:style-name="ce106" office:value-type="float" office:value="909.25" calcext:value-type="float">
            <text:p>909,25</text:p>
          </table:table-cell>
          <table:table-cell table:style-name="ce106" office:value-type="float" office:value="989.75" calcext:value-type="float">
            <text:p>989,75</text:p>
          </table:table-cell>
          <table:table-cell table:style-name="ce106" office:value-type="float" office:value="10.5" calcext:value-type="float">
            <text:p>10,5</text:p>
          </table:table-cell>
          <table:table-cell table:style-name="ce106" office:value-type="float" office:value="1000.25" calcext:value-type="float">
            <text:p>1000,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LLERS</text:p>
          </table:table-cell>
          <table:table-cell table:style-name="ce4" office:value-type="string" calcext:value-type="string">
            <text:p>Stanislas</text:p>
          </table:table-cell>
          <table:table-cell table:style-name="ce106" office:value-type="float" office:value="1401.31" calcext:value-type="float">
            <text:p>1401,31</text:p>
          </table:table-cell>
          <table:table-cell table:style-name="ce106" office:value-type="float" office:value="20.75" calcext:value-type="float">
            <text:p>20,75</text:p>
          </table:table-cell>
          <table:table-cell table:style-name="ce106" office:value-type="float" office:value="1422.06" calcext:value-type="float">
            <text:p>1422,06</text:p>
          </table:table-cell>
          <table:table-cell table:style-name="ce106" office:value-type="float" office:value="1382.56" calcext:value-type="float">
            <text:p>1382,56</text:p>
          </table:table-cell>
          <table:table-cell table:style-name="ce106" office:value-type="float" office:value="20.75" calcext:value-type="float">
            <text:p>20,75</text:p>
          </table:table-cell>
          <table:table-cell table:style-name="ce106" office:value-type="float" office:value="1403.31" calcext:value-type="float">
            <text:p>1403,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 A MOUSSON</text:p>
          </table:table-cell>
          <table:table-cell table:style-name="ce4" office:value-type="string" calcext:value-type="string">
            <text:p>Jean Hanzelet</text:p>
          </table:table-cell>
          <table:table-cell table:style-name="ce106" office:value-type="float" office:value="539.58" calcext:value-type="float">
            <text:p>539,58</text:p>
          </table:table-cell>
          <table:table-cell table:style-name="ce106" office:value-type="float" office:value="12.5" calcext:value-type="float">
            <text:p>12,5</text:p>
          </table:table-cell>
          <table:table-cell table:style-name="ce106" office:value-type="float" office:value="552.08" calcext:value-type="float">
            <text:p>552,08</text:p>
          </table:table-cell>
          <table:table-cell table:style-name="ce106" office:value-type="float" office:value="603.73" calcext:value-type="float">
            <text:p>603,7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08.73" calcext:value-type="float">
            <text:p>608,7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 A MOUSSON</text:p>
          </table:table-cell>
          <table:table-cell table:style-name="ce4" office:value-type="string" calcext:value-type="string">
            <text:p>Jacques Marquette</text:p>
          </table:table-cell>
          <table:table-cell table:style-name="ce106" office:value-type="float" office:value="1199.67" calcext:value-type="float">
            <text:p>1199,6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210.67" calcext:value-type="float">
            <text:p>1210,67</text:p>
          </table:table-cell>
          <table:table-cell table:style-name="ce106" office:value-type="float" office:value="1189.27" calcext:value-type="float">
            <text:p>1189,2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200.27" calcext:value-type="float">
            <text:p>1200,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UL</text:p>
          </table:table-cell>
          <table:table-cell table:style-name="ce4" office:value-type="string" calcext:value-type="string">
            <text:p>Louis Majorelle</text:p>
          </table:table-cell>
          <table:table-cell table:style-name="ce106" office:value-type="float" office:value="1430.09" calcext:value-type="float">
            <text:p>1430,09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441.09" calcext:value-type="float">
            <text:p>1441,09</text:p>
          </table:table-cell>
          <table:table-cell table:style-name="ce106" office:value-type="float" office:value="1475.05" calcext:value-type="float">
            <text:p>1475,05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486.05" calcext:value-type="float">
            <text:p>1486,0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R LE DUC</text:p>
          </table:table-cell>
          <table:table-cell table:style-name="ce4" office:value-type="string" calcext:value-type="string">
            <text:p>Raymond Poincaré</text:p>
          </table:table-cell>
          <table:table-cell table:style-name="ce106" office:value-type="float" office:value="1749.03" calcext:value-type="float">
            <text:p>1749,03</text:p>
          </table:table-cell>
          <table:table-cell table:style-name="ce106" office:value-type="float" office:value="14.5" calcext:value-type="float">
            <text:p>14,5</text:p>
          </table:table-cell>
          <table:table-cell table:style-name="ce106" office:value-type="float" office:value="1763.53" calcext:value-type="float">
            <text:p>1763,53</text:p>
          </table:table-cell>
          <table:table-cell table:style-name="ce106" office:value-type="float" office:value="1827.33" calcext:value-type="float">
            <text:p>1827,33</text:p>
          </table:table-cell>
          <table:table-cell table:style-name="ce106" office:value-type="float" office:value="12.5" calcext:value-type="float">
            <text:p>12,5</text:p>
          </table:table-cell>
          <table:table-cell table:style-name="ce106" office:value-type="float" office:value="1839.83" calcext:value-type="float">
            <text:p>1839,8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ERCY</text:p>
          </table:table-cell>
          <table:table-cell table:style-name="ce4" office:value-type="string" calcext:value-type="string">
            <text:p>Henri Vogt</text:p>
          </table:table-cell>
          <table:table-cell table:style-name="ce106" office:value-type="float" office:value="934.69" calcext:value-type="float">
            <text:p>934,69</text:p>
          </table:table-cell>
          <table:table-cell table:style-name="ce106" office:value-type="float" office:value="16.5" calcext:value-type="float">
            <text:p>16,5</text:p>
          </table:table-cell>
          <table:table-cell table:style-name="ce106" office:value-type="float" office:value="951.19" calcext:value-type="float">
            <text:p>951,19</text:p>
          </table:table-cell>
          <table:table-cell table:style-name="ce106" office:value-type="float" office:value="927.29" calcext:value-type="float">
            <text:p>927,29</text:p>
          </table:table-cell>
          <table:table-cell table:style-name="ce106" office:value-type="float" office:value="16.5" calcext:value-type="float">
            <text:p>16,5</text:p>
          </table:table-cell>
          <table:table-cell table:style-name="ce106" office:value-type="float" office:value="943.79" calcext:value-type="float">
            <text:p>943,7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TENAY</text:p>
          </table:table-cell>
          <table:table-cell table:style-name="ce4" office:value-type="string" calcext:value-type="string">
            <text:p>Alfred Kastler</text:p>
          </table:table-cell>
          <table:table-cell table:style-name="ce106" office:value-type="float" office:value="557.06" calcext:value-type="float">
            <text:p>557,06</text:p>
          </table:table-cell>
          <table:table-cell table:style-name="ce106" office:value-type="float" office:value="7.5" calcext:value-type="float">
            <text:p>7,5</text:p>
          </table:table-cell>
          <table:table-cell table:style-name="ce106" office:value-type="float" office:value="564.56" calcext:value-type="float">
            <text:p>564,56</text:p>
          </table:table-cell>
          <table:table-cell table:style-name="ce106" office:value-type="float" office:value="547.06" calcext:value-type="float">
            <text:p>547,06</text:p>
          </table:table-cell>
          <table:table-cell table:style-name="ce106" office:value-type="float" office:value="7.5" calcext:value-type="float">
            <text:p>7,5</text:p>
          </table:table-cell>
          <table:table-cell table:style-name="ce106" office:value-type="float" office:value="554.56" calcext:value-type="float">
            <text:p>554,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RDUN</text:p>
          </table:table-cell>
          <table:table-cell table:style-name="ce4" office:value-type="string" calcext:value-type="string">
            <text:p>Jean-Auguste Margueritte</text:p>
          </table:table-cell>
          <table:table-cell table:style-name="ce106" office:value-type="float" office:value="2015.06" calcext:value-type="float">
            <text:p>2015,06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038.06" calcext:value-type="float">
            <text:p>2038,06</text:p>
          </table:table-cell>
          <table:table-cell table:style-name="ce106" office:value-type="float" office:value="2055.62" calcext:value-type="float">
            <text:p>2055,62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072.62" calcext:value-type="float">
            <text:p>2072,6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EUTZWALD</text:p>
          </table:table-cell>
          <table:table-cell table:style-name="ce4" office:value-type="string" calcext:value-type="string">
            <text:p>Félix Mayer</text:p>
          </table:table-cell>
          <table:table-cell table:style-name="ce106" office:value-type="float" office:value="899.26" calcext:value-type="float">
            <text:p>899,26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911.26" calcext:value-type="float">
            <text:p>911,26</text:p>
          </table:table-cell>
          <table:table-cell table:style-name="ce106" office:value-type="float" office:value="945.56" calcext:value-type="float">
            <text:p>945,56</text:p>
          </table:table-cell>
          <table:table-cell table:style-name="ce106" office:value-type="float" office:value="11.75" calcext:value-type="float">
            <text:p>11,75</text:p>
          </table:table-cell>
          <table:table-cell table:style-name="ce106" office:value-type="float" office:value="957.31" calcext:value-type="float">
            <text:p>957,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RBACH</text:p>
          </table:table-cell>
          <table:table-cell table:style-name="ce4" office:value-type="string" calcext:value-type="string">
            <text:p>Jean Moulin</text:p>
          </table:table-cell>
          <table:table-cell table:style-name="ce106" office:value-type="float" office:value="698.07" calcext:value-type="float">
            <text:p>698,07</text:p>
          </table:table-cell>
          <table:table-cell table:style-name="ce106" office:value-type="float" office:value="7.5" calcext:value-type="float">
            <text:p>7,5</text:p>
          </table:table-cell>
          <table:table-cell table:style-name="ce106" office:value-type="float" office:value="705.57" calcext:value-type="float">
            <text:p>705,57</text:p>
          </table:table-cell>
          <table:table-cell table:style-name="ce106" office:value-type="float" office:value="715.97" calcext:value-type="float">
            <text:p>715,97</text:p>
          </table:table-cell>
          <table:table-cell table:style-name="ce106" office:value-type="float" office:value="7.5" calcext:value-type="float">
            <text:p>7,5</text:p>
          </table:table-cell>
          <table:table-cell table:style-name="ce106" office:value-type="float" office:value="723.47" calcext:value-type="float">
            <text:p>723,4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RBACH</text:p>
          </table:table-cell>
          <table:table-cell table:style-name="ce4" office:value-type="string" calcext:value-type="string">
            <text:p>Blaise Pascal</text:p>
          </table:table-cell>
          <table:table-cell table:style-name="ce106" office:value-type="float" office:value="966.58" calcext:value-type="float">
            <text:p>966,58</text:p>
          </table:table-cell>
          <table:table-cell table:style-name="ce106" office:value-type="float" office:value="15.5" calcext:value-type="float">
            <text:p>15,5</text:p>
          </table:table-cell>
          <table:table-cell table:style-name="ce106" office:value-type="float" office:value="982.08" calcext:value-type="float">
            <text:p>982,08</text:p>
          </table:table-cell>
          <table:table-cell table:style-name="ce106" office:value-type="float" office:value="976.38" calcext:value-type="float">
            <text:p>976,3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86.38" calcext:value-type="float">
            <text:p>986,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AVOLD</text:p>
          </table:table-cell>
          <table:table-cell table:style-name="ce4" office:value-type="string" calcext:value-type="string">
            <text:p>Charles Jully</text:p>
          </table:table-cell>
          <table:table-cell table:style-name="ce106" office:value-type="float" office:value="1656.83" calcext:value-type="float">
            <text:p>1656,83</text:p>
          </table:table-cell>
          <table:table-cell table:style-name="ce106" office:value-type="float" office:value="12.5" calcext:value-type="float">
            <text:p>12,5</text:p>
          </table:table-cell>
          <table:table-cell table:style-name="ce106" office:value-type="float" office:value="1669.33" calcext:value-type="float">
            <text:p>1669,33</text:p>
          </table:table-cell>
          <table:table-cell table:style-name="ce106" office:value-type="float" office:value="1664.83" calcext:value-type="float">
            <text:p>1664,83</text:p>
          </table:table-cell>
          <table:table-cell table:style-name="ce106" office:value-type="float" office:value="12.5" calcext:value-type="float">
            <text:p>12,5</text:p>
          </table:table-cell>
          <table:table-cell table:style-name="ce106" office:value-type="float" office:value="1677.33" calcext:value-type="float">
            <text:p>1677,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AVOLD</text:p>
          </table:table-cell>
          <table:table-cell table:style-name="ce4" office:value-type="string" calcext:value-type="string">
            <text:p>Jean-Victor Poncelet</text:p>
          </table:table-cell>
          <table:table-cell table:style-name="ce106" office:value-type="float" office:value="1772.7" calcext:value-type="float">
            <text:p>1772,7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785.7" calcext:value-type="float">
            <text:p>1785,7</text:p>
          </table:table-cell>
          <table:table-cell table:style-name="ce106" office:value-type="float" office:value="1816.03" calcext:value-type="float">
            <text:p>1816,03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829.03" calcext:value-type="float">
            <text:p>1829,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HOENECK</text:p>
          </table:table-cell>
          <table:table-cell table:style-name="ce4" office:value-type="string" calcext:value-type="string">
            <text:p>de Condorcet</text:p>
          </table:table-cell>
          <table:table-cell table:style-name="ce106" office:value-type="float" office:value="890.7" calcext:value-type="float">
            <text:p>890,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00.7" calcext:value-type="float">
            <text:p>900,7</text:p>
          </table:table-cell>
          <table:table-cell table:style-name="ce106" office:value-type="float" office:value="975.1" calcext:value-type="float">
            <text:p>975,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85.1" calcext:value-type="float">
            <text:p>985,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 </text:p>
          </table:table-cell>
          <table:table-cell table:style-name="ce4" office:value-type="string" calcext:value-type="string">
            <text:p>Communication</text:p>
          </table:table-cell>
          <table:table-cell table:style-name="ce106" office:value-type="float" office:value="1700.04" calcext:value-type="float">
            <text:p>1700,04</text:p>
          </table:table-cell>
          <table:table-cell table:style-name="ce106" office:value-type="float" office:value="10.5" calcext:value-type="float">
            <text:p>10,5</text:p>
          </table:table-cell>
          <table:table-cell table:style-name="ce106" office:value-type="float" office:value="1710.54" calcext:value-type="float">
            <text:p>1710,54</text:p>
          </table:table-cell>
          <table:table-cell table:style-name="ce106" office:value-type="float" office:value="1751.6" calcext:value-type="float">
            <text:p>1751,6</text:p>
          </table:table-cell>
          <table:table-cell table:style-name="ce106" office:value-type="float" office:value="10.5" calcext:value-type="float">
            <text:p>10,5</text:p>
          </table:table-cell>
          <table:table-cell table:style-name="ce106" office:value-type="float" office:value="1762.1" calcext:value-type="float">
            <text:p>1762,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Louis de Cormontaigne</text:p>
          </table:table-cell>
          <table:table-cell table:style-name="ce106" office:value-type="float" office:value="1408.88" calcext:value-type="float">
            <text:p>1408,88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422.88" calcext:value-type="float">
            <text:p>1422,88</text:p>
          </table:table-cell>
          <table:table-cell table:style-name="ce106" office:value-type="float" office:value="1462.5" calcext:value-type="float">
            <text:p>1462,5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476.5" calcext:value-type="float">
            <text:p>1476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Fabert</text:p>
          </table:table-cell>
          <table:table-cell table:style-name="ce106" office:value-type="float" office:value="2013.42" calcext:value-type="float">
            <text:p>2013,42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026.42" calcext:value-type="float">
            <text:p>2026,42</text:p>
          </table:table-cell>
          <table:table-cell table:style-name="ce106" office:value-type="float" office:value="2037.92" calcext:value-type="float">
            <text:p>2037,92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050.92" calcext:value-type="float">
            <text:p>2050,9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Georges de la Tour</text:p>
          </table:table-cell>
          <table:table-cell table:style-name="ce106" office:value-type="float" office:value="2512.15" calcext:value-type="float">
            <text:p>2512,15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529.15" calcext:value-type="float">
            <text:p>2529,15</text:p>
          </table:table-cell>
          <table:table-cell table:style-name="ce106" office:value-type="float" office:value="2628.96" calcext:value-type="float">
            <text:p>2628,96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643.96" calcext:value-type="float">
            <text:p>2643,9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Raymond Mondon</text:p>
          </table:table-cell>
          <table:table-cell table:style-name="ce106" office:value-type="float" office:value="529.89" calcext:value-type="float">
            <text:p>529,89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541.89" calcext:value-type="float">
            <text:p>541,89</text:p>
          </table:table-cell>
          <table:table-cell table:style-name="ce106" office:value-type="float" office:value="581.99" calcext:value-type="float">
            <text:p>581,9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590.99" calcext:value-type="float">
            <text:p>590,9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Robert Schuman</text:p>
          </table:table-cell>
          <table:table-cell table:style-name="ce106" office:value-type="float" office:value="2375.12" calcext:value-type="float">
            <text:p>2375,1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385.12" calcext:value-type="float">
            <text:p>2385,12</text:p>
          </table:table-cell>
          <table:table-cell table:style-name="ce106" office:value-type="float" office:value="2495.48" calcext:value-type="float">
            <text:p>2495,4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505.48" calcext:value-type="float">
            <text:p>2505,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Louis Vincent</text:p>
          </table:table-cell>
          <table:table-cell table:style-name="ce106" office:value-type="float" office:value="2235.68" calcext:value-type="float">
            <text:p>2235,68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250.68" calcext:value-type="float">
            <text:p>2250,68</text:p>
          </table:table-cell>
          <table:table-cell table:style-name="ce106" office:value-type="float" office:value="2258.95" calcext:value-type="float">
            <text:p>2258,9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273.95" calcext:value-type="float">
            <text:p>2273,9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TCHE</text:p>
          </table:table-cell>
          <table:table-cell table:style-name="ce4" office:value-type="string" calcext:value-type="string">
            <text:p>Teyssier</text:p>
          </table:table-cell>
          <table:table-cell table:style-name="ce106" office:value-type="float" office:value="627.82" calcext:value-type="float">
            <text:p>627,82</text:p>
          </table:table-cell>
          <table:table-cell table:style-name="ce106" office:value-type="float" office:value="7.5" calcext:value-type="float">
            <text:p>7,5</text:p>
          </table:table-cell>
          <table:table-cell table:style-name="ce106" office:value-type="float" office:value="635.32" calcext:value-type="float">
            <text:p>635,32</text:p>
          </table:table-cell>
          <table:table-cell table:style-name="ce106" office:value-type="float" office:value="647.32" calcext:value-type="float">
            <text:p>647,32</text:p>
          </table:table-cell>
          <table:table-cell table:style-name="ce106" office:value-type="float" office:value="8.5" calcext:value-type="float">
            <text:p>8,5</text:p>
          </table:table-cell>
          <table:table-cell table:style-name="ce106" office:value-type="float" office:value="655.82" calcext:value-type="float">
            <text:p>655,8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EUZE</text:p>
          </table:table-cell>
          <table:table-cell table:style-name="ce4" office:value-type="string" calcext:value-type="string">
            <text:p>Charles Hermite</text:p>
          </table:table-cell>
          <table:table-cell table:style-name="ce106" office:value-type="float" office:value="759.1" calcext:value-type="float">
            <text:p>759,1</text:p>
          </table:table-cell>
          <table:table-cell table:style-name="ce106" office:value-type="float" office:value="9.5" calcext:value-type="float">
            <text:p>9,5</text:p>
          </table:table-cell>
          <table:table-cell table:style-name="ce106" office:value-type="float" office:value="768.6" calcext:value-type="float">
            <text:p>768,6</text:p>
          </table:table-cell>
          <table:table-cell table:style-name="ce106" office:value-type="float" office:value="777.6" calcext:value-type="float">
            <text:p>777,6</text:p>
          </table:table-cell>
          <table:table-cell table:style-name="ce106" office:value-type="float" office:value="9.5" calcext:value-type="float">
            <text:p>9,5</text:p>
          </table:table-cell>
          <table:table-cell table:style-name="ce106" office:value-type="float" office:value="787.1" calcext:value-type="float">
            <text:p>787,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LSBOURG</text:p>
          </table:table-cell>
          <table:table-cell table:style-name="ce4" office:value-type="string" calcext:value-type="string">
            <text:p>Erckmann Chatrian</text:p>
          </table:table-cell>
          <table:table-cell table:style-name="ce106" office:value-type="float" office:value="493.72" calcext:value-type="float">
            <text:p>493,72</text:p>
          </table:table-cell>
          <table:table-cell table:style-name="ce106" office:value-type="float" office:value="9.5" calcext:value-type="float">
            <text:p>9,5</text:p>
          </table:table-cell>
          <table:table-cell table:style-name="ce106" office:value-type="float" office:value="503.22" calcext:value-type="float">
            <text:p>503,22</text:p>
          </table:table-cell>
          <table:table-cell table:style-name="ce106" office:value-type="float" office:value="465.52" calcext:value-type="float">
            <text:p>465,52</text:p>
          </table:table-cell>
          <table:table-cell table:style-name="ce106" office:value-type="float" office:value="9.5" calcext:value-type="float">
            <text:p>9,5</text:p>
          </table:table-cell>
          <table:table-cell table:style-name="ce106" office:value-type="float" office:value="475.02" calcext:value-type="float">
            <text:p>475,0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REBOURG</text:p>
          </table:table-cell>
          <table:table-cell table:style-name="ce4" office:value-type="string" calcext:value-type="string">
            <text:p>Henri Mangin</text:p>
          </table:table-cell>
          <table:table-cell table:style-name="ce106" office:value-type="float" office:value="1381.66" calcext:value-type="float">
            <text:p>1381,66</text:p>
          </table:table-cell>
          <table:table-cell table:style-name="ce106" office:value-type="float" office:value="11.75" calcext:value-type="float">
            <text:p>11,75</text:p>
          </table:table-cell>
          <table:table-cell table:style-name="ce106" office:value-type="float" office:value="1393.41" calcext:value-type="float">
            <text:p>1393,41</text:p>
          </table:table-cell>
          <table:table-cell table:style-name="ce106" office:value-type="float" office:value="1389.36" calcext:value-type="float">
            <text:p>1389,36</text:p>
          </table:table-cell>
          <table:table-cell table:style-name="ce106" office:value-type="float" office:value="11.75" calcext:value-type="float">
            <text:p>11,75</text:p>
          </table:table-cell>
          <table:table-cell table:style-name="ce106" office:value-type="float" office:value="1401.11" calcext:value-type="float">
            <text:p>1401,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REGUEMINES</text:p>
          </table:table-cell>
          <table:table-cell table:style-name="ce4" office:value-type="string" calcext:value-type="string">
            <text:p>Jean de Pange</text:p>
          </table:table-cell>
          <table:table-cell table:style-name="ce106" office:value-type="float" office:value="1472.08" calcext:value-type="float">
            <text:p>1472,08</text:p>
          </table:table-cell>
          <table:table-cell table:style-name="ce106" office:value-type="float" office:value="12.5" calcext:value-type="float">
            <text:p>12,5</text:p>
          </table:table-cell>
          <table:table-cell table:style-name="ce106" office:value-type="float" office:value="1484.58" calcext:value-type="float">
            <text:p>1484,58</text:p>
          </table:table-cell>
          <table:table-cell table:style-name="ce106" office:value-type="float" office:value="1516.18" calcext:value-type="float">
            <text:p>1516,18</text:p>
          </table:table-cell>
          <table:table-cell table:style-name="ce106" office:value-type="float" office:value="12.5" calcext:value-type="float">
            <text:p>12,5</text:p>
          </table:table-cell>
          <table:table-cell table:style-name="ce106" office:value-type="float" office:value="1528.68" calcext:value-type="float">
            <text:p>1528,6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REGUEMINES</text:p>
          </table:table-cell>
          <table:table-cell table:style-name="ce4" office:value-type="string" calcext:value-type="string">
            <text:p>Henri Nominé</text:p>
          </table:table-cell>
          <table:table-cell table:style-name="ce106" office:value-type="float" office:value="1289.39" calcext:value-type="float">
            <text:p>1289,39</text:p>
          </table:table-cell>
          <table:table-cell table:style-name="ce106" office:value-type="float" office:value="8.5" calcext:value-type="float">
            <text:p>8,5</text:p>
          </table:table-cell>
          <table:table-cell table:style-name="ce106" office:value-type="float" office:value="1297.89" calcext:value-type="float">
            <text:p>1297,89</text:p>
          </table:table-cell>
          <table:table-cell table:style-name="ce106" office:value-type="float" office:value="1277.39" calcext:value-type="float">
            <text:p>1277,39</text:p>
          </table:table-cell>
          <table:table-cell table:style-name="ce106" office:value-type="float" office:value="8.5" calcext:value-type="float">
            <text:p>8,5</text:p>
          </table:table-cell>
          <table:table-cell table:style-name="ce106" office:value-type="float" office:value="1285.89" calcext:value-type="float">
            <text:p>1285,8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MECK</text:p>
          </table:table-cell>
          <table:table-cell table:style-name="ce4" office:value-type="string" calcext:value-type="string">
            <text:p>Antoine de Saint Exupéry</text:p>
          </table:table-cell>
          <table:table-cell table:style-name="ce106" office:value-type="float" office:value="1463.46" calcext:value-type="float">
            <text:p>1463,46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483.46" calcext:value-type="float">
            <text:p>1483,46</text:p>
          </table:table-cell>
          <table:table-cell table:style-name="ce106" office:value-type="float" office:value="1598.86" calcext:value-type="float">
            <text:p>1598,86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619.86" calcext:value-type="float">
            <text:p>1619,8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MBAS</text:p>
          </table:table-cell>
          <table:table-cell table:style-name="ce4" office:value-type="string" calcext:value-type="string">
            <text:p>Julie Daubié</text:p>
          </table:table-cell>
          <table:table-cell table:style-name="ce106" office:value-type="float" office:value="1650.22" calcext:value-type="float">
            <text:p>1650,22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665.22" calcext:value-type="float">
            <text:p>1665,22</text:p>
          </table:table-cell>
          <table:table-cell table:style-name="ce106" office:value-type="float" office:value="1698.2" calcext:value-type="float">
            <text:p>1698,2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714.2" calcext:value-type="float">
            <text:p>1714,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ALANGE</text:p>
          </table:table-cell>
          <table:table-cell table:style-name="ce4" office:value-type="string" calcext:value-type="string">
            <text:p>Gustave Eiffel</text:p>
          </table:table-cell>
          <table:table-cell table:style-name="ce106" office:value-type="float" office:value="865.65" calcext:value-type="float">
            <text:p>865,6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71.65" calcext:value-type="float">
            <text:p>871,65</text:p>
          </table:table-cell>
          <table:table-cell table:style-name="ce106" office:value-type="float" office:value="865.15" calcext:value-type="float">
            <text:p>865,1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71.15" calcext:value-type="float">
            <text:p>871,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Hélène Boucher</text:p>
          </table:table-cell>
          <table:table-cell table:style-name="ce106" office:value-type="float" office:value="1039.56" calcext:value-type="float">
            <text:p>1039,56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049.56" calcext:value-type="float">
            <text:p>1049,56</text:p>
          </table:table-cell>
          <table:table-cell table:style-name="ce106" office:value-type="float" office:value="1121.94" calcext:value-type="float">
            <text:p>1121,9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31.94" calcext:value-type="float">
            <text:p>1131,9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La Briquerie</text:p>
          </table:table-cell>
          <table:table-cell table:style-name="ce106" office:value-type="float" office:value="947.99" calcext:value-type="float">
            <text:p>947,9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956.99" calcext:value-type="float">
            <text:p>956,99</text:p>
          </table:table-cell>
          <table:table-cell table:style-name="ce106" office:value-type="float" office:value="966.96" calcext:value-type="float">
            <text:p>966,96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975.96" calcext:value-type="float">
            <text:p>975,9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Charlemagne</text:p>
          </table:table-cell>
          <table:table-cell table:style-name="ce106" office:value-type="float" office:value="1040.46" calcext:value-type="float">
            <text:p>1040,46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049.46" calcext:value-type="float">
            <text:p>1049,46</text:p>
          </table:table-cell>
          <table:table-cell table:style-name="ce106" office:value-type="float" office:value="1050" calcext:value-type="float">
            <text:p>105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059" calcext:value-type="float">
            <text:p>105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Jean-Baptiste Colbert</text:p>
          </table:table-cell>
          <table:table-cell table:style-name="ce106" office:value-type="float" office:value="1799.46" calcext:value-type="float">
            <text:p>1799,46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816.46" calcext:value-type="float">
            <text:p>1816,46</text:p>
          </table:table-cell>
          <table:table-cell table:style-name="ce106" office:value-type="float" office:value="1768.98" calcext:value-type="float">
            <text:p>1768,98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785.98" calcext:value-type="float">
            <text:p>1785,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Claude Gellée</text:p>
          </table:table-cell>
          <table:table-cell table:style-name="ce106" office:value-type="float" office:value="1264.54" calcext:value-type="float">
            <text:p>1264,54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276.54" calcext:value-type="float">
            <text:p>1276,54</text:p>
          </table:table-cell>
          <table:table-cell table:style-name="ce106" office:value-type="float" office:value="1313" calcext:value-type="float">
            <text:p>1313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323" calcext:value-type="float">
            <text:p>13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Louis Lapicque</text:p>
          </table:table-cell>
          <table:table-cell table:style-name="ce106" office:value-type="float" office:value="2053.17" calcext:value-type="float">
            <text:p>2053,17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073.17" calcext:value-type="float">
            <text:p>2073,17</text:p>
          </table:table-cell>
          <table:table-cell table:style-name="ce106" office:value-type="float" office:value="2074.97" calcext:value-type="float">
            <text:p>2074,97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094.97" calcext:value-type="float">
            <text:p>2094,9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Pierre Mendès-France</text:p>
          </table:table-cell>
          <table:table-cell table:style-name="ce106" office:value-type="float" office:value="1514.26" calcext:value-type="float">
            <text:p>1514,26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526.26" calcext:value-type="float">
            <text:p>1526,26</text:p>
          </table:table-cell>
          <table:table-cell table:style-name="ce106" office:value-type="float" office:value="1554.72" calcext:value-type="float">
            <text:p>1554,72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566.72" calcext:value-type="float">
            <text:p>1566,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RECOURT</text:p>
          </table:table-cell>
          <table:table-cell table:style-name="ce4" office:value-type="string" calcext:value-type="string">
            <text:p>Jean-Bapt. Vuillaume</text:p>
          </table:table-cell>
          <table:table-cell table:style-name="ce106" office:value-type="float" office:value="896.34" calcext:value-type="float">
            <text:p>896,34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07.34" calcext:value-type="float">
            <text:p>907,34</text:p>
          </table:table-cell>
          <table:table-cell table:style-name="ce106" office:value-type="float" office:value="871.46" calcext:value-type="float">
            <text:p>871,46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882.46" calcext:value-type="float">
            <text:p>882,4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FCHATEAU</text:p>
          </table:table-cell>
          <table:table-cell table:style-name="ce4" office:value-type="string" calcext:value-type="string">
            <text:p>Pierre Marie Curie</text:p>
          </table:table-cell>
          <table:table-cell table:style-name="ce106" office:value-type="float" office:value="929.98" calcext:value-type="float">
            <text:p>929,98</text:p>
          </table:table-cell>
          <table:table-cell table:style-name="ce106" office:value-type="float" office:value="11.5" calcext:value-type="float">
            <text:p>11,5</text:p>
          </table:table-cell>
          <table:table-cell table:style-name="ce106" office:value-type="float" office:value="941.48" calcext:value-type="float">
            <text:p>941,48</text:p>
          </table:table-cell>
          <table:table-cell table:style-name="ce106" office:value-type="float" office:value="974.38" calcext:value-type="float">
            <text:p>974,38</text:p>
          </table:table-cell>
          <table:table-cell table:style-name="ce106" office:value-type="float" office:value="11.75" calcext:value-type="float">
            <text:p>11,75</text:p>
          </table:table-cell>
          <table:table-cell table:style-name="ce106" office:value-type="float" office:value="986.13" calcext:value-type="float">
            <text:p>986,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MIREMONT</text:p>
          </table:table-cell>
          <table:table-cell table:style-name="ce4" office:value-type="string" calcext:value-type="string">
            <text:p>André Malraux</text:p>
          </table:table-cell>
          <table:table-cell table:style-name="ce106" office:value-type="float" office:value="1665.97" calcext:value-type="float">
            <text:p>1665,97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690.97" calcext:value-type="float">
            <text:p>1690,97</text:p>
          </table:table-cell>
          <table:table-cell table:style-name="ce106" office:value-type="float" office:value="1721.01" calcext:value-type="float">
            <text:p>1721,01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746.01" calcext:value-type="float">
            <text:p>1746,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UYERES</text:p>
          </table:table-cell>
          <table:table-cell table:style-name="ce4" office:value-type="string" calcext:value-type="string">
            <text:p>Jean Lurçat</text:p>
          </table:table-cell>
          <table:table-cell table:style-name="ce106" office:value-type="float" office:value="591.01" calcext:value-type="float">
            <text:p>591,0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99.01" calcext:value-type="float">
            <text:p>599,01</text:p>
          </table:table-cell>
          <table:table-cell table:style-name="ce106" office:value-type="float" office:value="614.85" calcext:value-type="float">
            <text:p>614,8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22.85" calcext:value-type="float">
            <text:p>622,8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DIE</text:p>
          </table:table-cell>
          <table:table-cell table:style-name="ce4" office:value-type="string" calcext:value-type="string">
            <text:p>Georges Baumont</text:p>
          </table:table-cell>
          <table:table-cell table:style-name="ce106" office:value-type="float" office:value="891.95" calcext:value-type="float">
            <text:p>891,95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02.95" calcext:value-type="float">
            <text:p>902,95</text:p>
          </table:table-cell>
          <table:table-cell table:style-name="ce106" office:value-type="float" office:value="907" calcext:value-type="float">
            <text:p>90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18" calcext:value-type="float">
            <text:p>9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DIE</text:p>
          </table:table-cell>
          <table:table-cell table:style-name="ce4" office:value-type="string" calcext:value-type="string">
            <text:p>Jules Ferry</text:p>
          </table:table-cell>
          <table:table-cell table:style-name="ce106" office:value-type="float" office:value="960.73" calcext:value-type="float">
            <text:p>960,73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71.73" calcext:value-type="float">
            <text:p>971,73</text:p>
          </table:table-cell>
          <table:table-cell table:style-name="ce106" office:value-type="float" office:value="999.51" calcext:value-type="float">
            <text:p>999,51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10.51" calcext:value-type="float">
            <text:p>1010,5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ARDMER</text:p>
          </table:table-cell>
          <table:table-cell table:style-name="ce4" office:value-type="string" calcext:value-type="string">
            <text:p>La Haie Griselle</text:p>
          </table:table-cell>
          <table:table-cell table:style-name="ce106" office:value-type="float" office:value="547.44" calcext:value-type="float">
            <text:p>547,44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60.44" calcext:value-type="float">
            <text:p>560,44</text:p>
          </table:table-cell>
          <table:table-cell table:style-name="ce106" office:value-type="float" office:value="558.45" calcext:value-type="float">
            <text:p>558,45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71.45" calcext:value-type="float">
            <text:p>571,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ARDMER</text:p>
          </table:table-cell>
          <table:table-cell table:style-name="ce4" office:value-type="string" calcext:value-type="string">
            <text:p>Siméon Chardin</text:p>
          </table:table-cell>
          <table:table-cell table:style-name="ce106" office:value-type="float" office:value="294" calcext:value-type="float">
            <text:p>29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00" calcext:value-type="float">
            <text:p>300</text:p>
          </table:table-cell>
          <table:table-cell table:style-name="ce106" office:value-type="float" office:value="320.5" calcext:value-type="float">
            <text:p>320,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26.5" calcext:value-type="float">
            <text:p>326,5</text:p>
          </table:table-cell>
          <table:table-cell table:number-columns-repeated="1016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lan 2018" table:style-name="ta1">
        <table:table-column table:style-name="co12" table:default-cell-style-name="ce31"/>
        <table:table-column table:style-name="co13" table:default-cell-style-name="ce88"/>
        <table:table-column table:style-name="co14" table:default-cell-style-name="ce88"/>
        <table:table-column table:style-name="co15" table:default-cell-style-name="ce50"/>
        <table:table-column table:style-name="co16" table:number-columns-repeated="2" table:default-cell-style-name="ce58"/>
        <table:table-column table:style-name="co15" table:default-cell-style-name="ce50"/>
        <table:table-column table:style-name="co17" table:number-columns-repeated="2" table:default-cell-style-name="ce58"/>
        <table:table-column table:style-name="co15" table:default-cell-style-name="ce58"/>
        <table:table-column table:style-name="co18" table:number-columns-repeated="2" table:default-cell-style-name="ce58"/>
        <table:table-column table:style-name="co8" table:number-columns-repeated="1011" table:default-cell-style-name="ce88"/>
        <table:table-column table:style-name="co8" table:default-cell-style-name="ce74"/>
        <table:table-row table:style-name="ro2">
          <table:table-cell table:style-name="ce26"/>
          <table:table-cell table:style-name="ce34"/>
          <table:table-cell table:style-name="ce41" office:value-type="string" calcext:value-type="string" table:number-columns-spanned="2" table:number-rows-spanned="1">
            <text:p>Effectifs </text:p>
          </table:table-cell>
          <table:covered-table-cell table:style-name="ce45"/>
          <table:table-cell table:style-name="ce100" office:value-type="string" calcext:value-type="string" table:number-columns-spanned="3" table:number-rows-spanned="1">
            <text:p>DGE </text:p>
          </table:table-cell>
          <table:covered-table-cell table:style-name="ce60"/>
          <table:covered-table-cell table:style-name="ce45"/>
          <table:table-cell table:style-name="ce100" office:value-type="string" calcext:value-type="string" table:number-columns-spanned="3" table:number-rows-spanned="1">
            <text:p>DGH </text:p>
          </table:table-cell>
          <table:covered-table-cell table:number-columns-repeated="2" table:style-name="ce60"/>
          <table:table-cell table:style-name="ce100" office:value-type="string" calcext:value-type="string" table:number-columns-spanned="2" table:number-rows-spanned="1">
            <text:p>Évolutions en postes</text:p>
          </table:table-cell>
          <table:covered-table-cell table:style-name="ce65"/>
          <table:table-cell table:style-name="ce69" table:number-columns-repeated="1011"/>
          <table:table-cell table:style-name="ce72"/>
        </table:table-row>
        <table:table-row table:style-name="ro3">
          <table:table-cell table:style-name="ce27" office:value-type="string" calcext:value-type="string">
            <text:p><text:span text:style-name="T1"> </text:span><text:span text:style-name="T5">VILLES</text:span></text:p>
          </table:table-cell>
          <table:table-cell table:style-name="ce35" office:value-type="string" calcext:value-type="string">
            <text:p>ETABLISSEMENTS</text:p>
          </table:table-cell>
          <table:table-cell table:style-name="ce42" office:value-type="string" calcext:value-type="string">
            <text:p>Variation Prev 2018 Constat 2017</text:p>
          </table:table-cell>
          <table:table-cell table:style-name="ce46" office:value-type="string" calcext:value-type="string">
            <text:p>en %</text:p>
          </table:table-cell>
          <table:table-cell table:style-name="ce54" office:value-type="string" calcext:value-type="string">
            <text:p>Prévisions 18 à prévisions 17</text:p>
          </table:table-cell>
          <table:table-cell table:style-name="ce61" office:value-type="string" calcext:value-type="string">
            <text:p>Prévisions 18 à constats 17</text:p>
          </table:table-cell>
          <table:table-cell table:style-name="ce46" office:value-type="string" calcext:value-type="string">
            <text:p>en %</text:p>
          </table:table-cell>
          <table:table-cell table:style-name="ce63" office:value-type="string" calcext:value-type="string">
            <text:p>Prévisions 18 à prévisions 17</text:p>
          </table:table-cell>
          <table:table-cell table:style-name="ce61" office:value-type="string" calcext:value-type="string">
            <text:p>Prévisions 18 à constats 17</text:p>
          </table:table-cell>
          <table:table-cell table:style-name="ce64" office:value-type="string" calcext:value-type="string">
            <text:p>en %</text:p>
          </table:table-cell>
          <table:table-cell table:style-name="ce63" office:value-type="string" calcext:value-type="string">
            <text:p>Prévisions à prévisions</text:p>
          </table:table-cell>
          <table:table-cell table:style-name="ce64" office:value-type="string" calcext:value-type="string">
            <text:p>Prévisions à constats</text:p>
          </table:table-cell>
          <table:table-cell table:style-name="ce70" table:number-columns-repeated="1011"/>
          <table:table-cell table:style-name="ce73"/>
        </table:table-row>
        <table:table-row table:style-name="ro2">
          <table:table-cell table:style-name="ce28" office:value-type="string" calcext:value-type="string">
            <text:p>BRIEY</text:p>
          </table:table-cell>
          <table:table-cell table:style-name="ce36" office:value-type="string" calcext:value-type="string">
            <text:p>Louis Bertrand</text:p>
          </table:table-cell>
          <table:table-cell table:style-name="ce31" table:formula="of:=[Effectifs.E2]-[Effectifs.D2]" office:value-type="float" office:value="38" calcext:value-type="float">
            <text:p>38</text:p>
          </table:table-cell>
          <table:table-cell table:style-name="ce47" table:formula="of:=[.C3]/[Effectifs.D2]" office:value-type="percentage" office:value="0.0385395537525355" calcext:value-type="percentage">
            <text:p>3,9%</text:p>
          </table:table-cell>
          <table:table-cell table:style-name="ce55" table:formula="of:=['DGE 2018'.E2]-['DGE 2017'.E2]" office:value-type="float" office:value="45.71" calcext:value-type="float">
            <text:p>45,7</text:p>
          </table:table-cell>
          <table:table-cell table:formula="of:=['DGE 2018'.E2]-['DGE 2017'.H2]" office:value-type="float" office:value="14.71" calcext:value-type="float">
            <text:p>14,7</text:p>
          </table:table-cell>
          <table:table-cell table:style-name="ce47" table:formula="of:=[.F3]/['DGE 2017'.H2]" office:value-type="percentage" office:value="0.0105989754083596" calcext:value-type="percentage">
            <text:p>1,1%</text:p>
          </table:table-cell>
          <table:table-cell table:style-name="ce55" table:formula="of:=['DGE 2018'.C2]-['DGE 2017'.C2]" office:value-type="float" office:value="45.71" calcext:value-type="float">
            <text:p>45,7</text:p>
          </table:table-cell>
          <table:table-cell table:formula="of:=['DGE 2018'.C2]-['DGE 2017'.F2]" office:value-type="float" office:value="14.71" calcext:value-type="float">
            <text:p>14,7</text:p>
          </table:table-cell>
          <table:table-cell table:style-name="ce47" table:formula="of:=[.I3]/['DGE 2017'.F2]" office:value-type="percentage" office:value="0.0106894747551086" calcext:value-type="percentage">
            <text:p>1,1%</text:p>
          </table:table-cell>
          <table:table-cell table:style-name="ce55" table:formula="of:=[.H3]/18" office:value-type="float" office:value="2.53944444444445" calcext:value-type="float">
            <text:p>2,5</text:p>
          </table:table-cell>
          <table:table-cell table:style-name="ce66" table:formula="of:=[.I3]/18" office:value-type="float" office:value="0.817222222222224" calcext:value-type="float">
            <text:p>0,8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JARNY </text:p>
          </table:table-cell>
          <table:table-cell table:style-name="ce36" office:value-type="string" calcext:value-type="string">
            <text:p>Jean Zay</text:p>
          </table:table-cell>
          <table:table-cell table:style-name="ce31" table:formula="of:=[Effectifs.E3]-[Effectifs.D3]" office:value-type="float" office:value="20" calcext:value-type="float">
            <text:p>20</text:p>
          </table:table-cell>
          <table:table-cell table:style-name="ce47" table:formula="of:=[.C4]/[Effectifs.D3]" office:value-type="percentage" office:value="0.0271739130434783" calcext:value-type="percentage">
            <text:p>2,7%</text:p>
          </table:table-cell>
          <table:table-cell table:style-name="ce55" table:formula="of:=['DGE 2018'.E3]-['DGE 2017'.E3]" office:value-type="float" office:value="-28.1000000000001" calcext:value-type="float">
            <text:p>-28,1</text:p>
          </table:table-cell>
          <table:table-cell table:formula="of:=['DGE 2018'.E3]-['DGE 2017'.H3]" office:value-type="float" office:value="-27.1000000000001" calcext:value-type="float">
            <text:p>-27,1</text:p>
          </table:table-cell>
          <table:table-cell table:style-name="ce47" table:formula="of:=[.F4]/['DGE 2017'.H3]" office:value-type="percentage" office:value="-0.0222832522036575" calcext:value-type="percentage">
            <text:p>-2,2%</text:p>
          </table:table-cell>
          <table:table-cell table:style-name="ce55" table:formula="of:=['DGE 2018'.C3]-['DGE 2017'.C3]" office:value-type="float" office:value="-28.1000000000001" calcext:value-type="float">
            <text:p>-28,1</text:p>
          </table:table-cell>
          <table:table-cell table:formula="of:=['DGE 2018'.C3]-['DGE 2017'.F3]" office:value-type="float" office:value="-28.1000000000001" calcext:value-type="float">
            <text:p>-28,1</text:p>
          </table:table-cell>
          <table:table-cell table:style-name="ce47" table:formula="of:=[.I4]/['DGE 2017'.F3]" office:value-type="percentage" office:value="-0.0233212439103337" calcext:value-type="percentage">
            <text:p>-2,3%</text:p>
          </table:table-cell>
          <table:table-cell table:style-name="ce55" table:formula="of:=[.H4]/18" office:value-type="float" office:value="-1.56111111111112" calcext:value-type="float">
            <text:p>-1,6</text:p>
          </table:table-cell>
          <table:table-cell table:style-name="ce66" table:formula="of:=[.I4]/18" office:value-type="float" office:value="-1.56111111111112" calcext:value-type="float">
            <text:p>-1,6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LONGWY</text:p>
          </table:table-cell>
          <table:table-cell table:style-name="ce36" office:value-type="string" calcext:value-type="string">
            <text:p>Alfred Mézières</text:p>
          </table:table-cell>
          <table:table-cell table:style-name="ce31" table:formula="of:=[Effectifs.E4]-[Effectifs.D4]" office:value-type="float" office:value="48" calcext:value-type="float">
            <text:p>48</text:p>
          </table:table-cell>
          <table:table-cell table:style-name="ce47" table:formula="of:=[.C5]/[Effectifs.D4]" office:value-type="percentage" office:value="0.0366132723112128" calcext:value-type="percentage">
            <text:p>3,7%</text:p>
          </table:table-cell>
          <table:table-cell table:style-name="ce55" table:formula="of:=['DGE 2018'.E4]-['DGE 2017'.E4]" office:value-type="float" office:value="62.6800000000001" calcext:value-type="float">
            <text:p>62,7</text:p>
          </table:table-cell>
          <table:table-cell table:formula="of:=['DGE 2018'.E4]-['DGE 2017'.H4]" office:value-type="float" office:value="33.6800000000001" calcext:value-type="float">
            <text:p>33,7</text:p>
          </table:table-cell>
          <table:table-cell table:style-name="ce47" table:formula="of:=[.F5]/['DGE 2017'.H4]" office:value-type="percentage" office:value="0.0184514580925093" calcext:value-type="percentage">
            <text:p>1,8%</text:p>
          </table:table-cell>
          <table:table-cell table:style-name="ce55" table:formula="of:=['DGE 2018'.C4]-['DGE 2017'.C4]" office:value-type="float" office:value="58.6800000000001" calcext:value-type="float">
            <text:p>58,7</text:p>
          </table:table-cell>
          <table:table-cell table:formula="of:=['DGE 2018'.C4]-['DGE 2017'.F4]" office:value-type="float" office:value="29.1800000000001" calcext:value-type="float">
            <text:p>29,2</text:p>
          </table:table-cell>
          <table:table-cell table:style-name="ce47" table:formula="of:=[.I5]/['DGE 2017'.F4]" office:value-type="percentage" office:value="0.0160830719880066" calcext:value-type="percentage">
            <text:p>1,6%</text:p>
          </table:table-cell>
          <table:table-cell table:style-name="ce55" table:formula="of:=[.H5]/18" office:value-type="float" office:value="3.26" calcext:value-type="float">
            <text:p>3,3</text:p>
          </table:table-cell>
          <table:table-cell table:style-name="ce66" table:formula="of:=[.I5]/18" office:value-type="float" office:value="1.62111111111111" calcext:value-type="float">
            <text:p>1,6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LUNEVILLE </text:p>
          </table:table-cell>
          <table:table-cell table:style-name="ce36" office:value-type="string" calcext:value-type="string">
            <text:p>Ernest Bichat </text:p>
          </table:table-cell>
          <table:table-cell table:style-name="ce31" table:formula="of:=[Effectifs.E5]-[Effectifs.D5]" office:value-type="float" office:value="-38" calcext:value-type="float">
            <text:p>-38</text:p>
          </table:table-cell>
          <table:table-cell table:style-name="ce47" table:formula="of:=[.C6]/[Effectifs.D5]" office:value-type="percentage" office:value="-0.0305958132045089" calcext:value-type="percentage">
            <text:p>-3,1%</text:p>
          </table:table-cell>
          <table:table-cell table:style-name="ce55" table:formula="of:=['DGE 2018'.E5]-['DGE 2017'.E5]" office:value-type="float" office:value="-39.79" calcext:value-type="float">
            <text:p>-39,8</text:p>
          </table:table-cell>
          <table:table-cell table:formula="of:=['DGE 2018'.E5]-['DGE 2017'.H5]" office:value-type="float" office:value="-78.99" calcext:value-type="float">
            <text:p>-79,0</text:p>
          </table:table-cell>
          <table:table-cell table:style-name="ce47" table:formula="of:=[.F6]/['DGE 2017'.H5]" office:value-type="percentage" office:value="-0.0483651726671565" calcext:value-type="percentage">
            <text:p>-4,8%</text:p>
          </table:table-cell>
          <table:table-cell table:style-name="ce55" table:formula="of:=['DGE 2018'.C5]-['DGE 2017'.C5]" office:value-type="float" office:value="-39.79" calcext:value-type="float">
            <text:p>-39,8</text:p>
          </table:table-cell>
          <table:table-cell table:formula="of:=['DGE 2018'.C5]-['DGE 2017'.F5]" office:value-type="float" office:value="-78.99" calcext:value-type="float">
            <text:p>-79,0</text:p>
          </table:table-cell>
          <table:table-cell table:style-name="ce47" table:formula="of:=[.I6]/['DGE 2017'.F5]" office:value-type="percentage" office:value="-0.0486706306417327" calcext:value-type="percentage">
            <text:p>-4,9%</text:p>
          </table:table-cell>
          <table:table-cell table:style-name="ce55" table:formula="of:=[.H6]/18" office:value-type="float" office:value="-2.21055555555555" calcext:value-type="float">
            <text:p>-2,2</text:p>
          </table:table-cell>
          <table:table-cell table:style-name="ce66" table:formula="of:=[.I6]/18" office:value-type="float" office:value="-4.38833333333333" calcext:value-type="float">
            <text:p>-4,4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LUNEVILLE</text:p>
          </table:table-cell>
          <table:table-cell table:style-name="ce36" office:value-type="string" calcext:value-type="string">
            <text:p>J-M Boutet de Monvel</text:p>
          </table:table-cell>
          <table:table-cell table:style-name="ce31" table:formula="of:=[Effectifs.E6]-[Effectifs.D6]" office:value-type="float" office:value="-35" calcext:value-type="float">
            <text:p>-35</text:p>
          </table:table-cell>
          <table:table-cell table:style-name="ce47" table:formula="of:=[.C7]/[Effectifs.D6]" office:value-type="percentage" office:value="-0.131578947368421" calcext:value-type="percentage">
            <text:p>-13,2%</text:p>
          </table:table-cell>
          <table:table-cell table:style-name="ce55" table:formula="of:=['DGE 2018'.E6]-['DGE 2017'.E6]" office:value-type="float" office:value="-60.08" calcext:value-type="float">
            <text:p>-60,1</text:p>
          </table:table-cell>
          <table:table-cell table:formula="of:=['DGE 2018'.E6]-['DGE 2017'.H6]" office:value-type="float" office:value="-83.58" calcext:value-type="float">
            <text:p>-83,6</text:p>
          </table:table-cell>
          <table:table-cell table:style-name="ce47" table:formula="of:=[.F7]/['DGE 2017'.H6]" office:value-type="percentage" office:value="-0.162607003891051" calcext:value-type="percentage">
            <text:p>-16,3%</text:p>
          </table:table-cell>
          <table:table-cell table:style-name="ce55" table:formula="of:=['DGE 2018'.C6]-['DGE 2017'.C6]" office:value-type="float" office:value="-60.08" calcext:value-type="float">
            <text:p>-60,1</text:p>
          </table:table-cell>
          <table:table-cell table:formula="of:=['DGE 2018'.C6]-['DGE 2017'.F6]" office:value-type="float" office:value="-83.58" calcext:value-type="float">
            <text:p>-83,6</text:p>
          </table:table-cell>
          <table:table-cell table:style-name="ce47" table:formula="of:=[.I7]/['DGE 2017'.F6]" office:value-type="percentage" office:value="-0.165177865612648" calcext:value-type="percentage">
            <text:p>-16,5%</text:p>
          </table:table-cell>
          <table:table-cell table:style-name="ce55" table:formula="of:=[.H7]/18" office:value-type="float" office:value="-3.33777777777778" calcext:value-type="float">
            <text:p>-3,3</text:p>
          </table:table-cell>
          <table:table-cell table:style-name="ce66" table:formula="of:=[.I7]/18" office:value-type="float" office:value="-4.64333333333333" calcext:value-type="float">
            <text:p>-4,6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LAXOU</text:p>
          </table:table-cell>
          <table:table-cell table:style-name="ce36" office:value-type="string" calcext:value-type="string">
            <text:p>Emmanuel Héré</text:p>
          </table:table-cell>
          <table:table-cell table:style-name="ce31" table:formula="of:=[Effectifs.E7]-[Effectifs.D7]" office:value-type="float" office:value="32" calcext:value-type="float">
            <text:p>32</text:p>
          </table:table-cell>
          <table:table-cell table:style-name="ce47" table:formula="of:=[.C8]/[Effectifs.D7]" office:value-type="percentage" office:value="0.172972972972973" calcext:value-type="percentage">
            <text:p>17,3%</text:p>
          </table:table-cell>
          <table:table-cell table:style-name="ce55" table:formula="of:=['DGE 2018'.E7]-['DGE 2017'.E7]" office:value-type="float" office:value="-26.9400000000001" calcext:value-type="float">
            <text:p>-26,9</text:p>
          </table:table-cell>
          <table:table-cell table:formula="of:=['DGE 2018'.E7]-['DGE 2017'.H7]" office:value-type="float" office:value="-23.84" calcext:value-type="float">
            <text:p>-23,8</text:p>
          </table:table-cell>
          <table:table-cell table:style-name="ce47" table:formula="of:=[.F8]/['DGE 2017'.H7]" office:value-type="percentage" office:value="-0.0430908269317669" calcext:value-type="percentage">
            <text:p>-4,3%</text:p>
          </table:table-cell>
          <table:table-cell table:style-name="ce55" table:formula="of:=['DGE 2018'.C7]-['DGE 2017'.C7]" office:value-type="float" office:value="-28.4400000000001" calcext:value-type="float">
            <text:p>-28,4</text:p>
          </table:table-cell>
          <table:table-cell table:formula="of:=['DGE 2018'.C7]-['DGE 2017'.F7]" office:value-type="float" office:value="-25.34" calcext:value-type="float">
            <text:p>-25,3</text:p>
          </table:table-cell>
          <table:table-cell table:style-name="ce47" table:formula="of:=[.I8]/['DGE 2017'.F7]" office:value-type="percentage" office:value="-0.0466022988505748" calcext:value-type="percentage">
            <text:p>-4,7%</text:p>
          </table:table-cell>
          <table:table-cell table:style-name="ce55" table:formula="of:=[.H8]/18" office:value-type="float" office:value="-1.58" calcext:value-type="float">
            <text:p>-1,6</text:p>
          </table:table-cell>
          <table:table-cell table:style-name="ce66" table:formula="of:=[.I8]/18" office:value-type="float" office:value="-1.40777777777778" calcext:value-type="float">
            <text:p>-1,4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NANCY</text:p>
          </table:table-cell>
          <table:table-cell table:style-name="ce36" office:value-type="string" calcext:value-type="string">
            <text:p>Jeanne d'Arc</text:p>
          </table:table-cell>
          <table:table-cell table:style-name="ce31" table:formula="of:=[Effectifs.E8]-[Effectifs.D8]" office:value-type="float" office:value="-39" calcext:value-type="float">
            <text:p>-39</text:p>
          </table:table-cell>
          <table:table-cell table:style-name="ce47" table:formula="of:=[.C9]/[Effectifs.D8]" office:value-type="percentage" office:value="-0.0379377431906615" calcext:value-type="percentage">
            <text:p>-3,8%</text:p>
          </table:table-cell>
          <table:table-cell table:style-name="ce55" table:formula="of:=['DGE 2018'.E8]-['DGE 2017'.E8]" office:value-type="float" office:value="-39.76" calcext:value-type="float">
            <text:p>-39,8</text:p>
          </table:table-cell>
          <table:table-cell table:formula="of:=['DGE 2018'.E8]-['DGE 2017'.H8]" office:value-type="float" office:value="-65.76" calcext:value-type="float">
            <text:p>-65,8</text:p>
          </table:table-cell>
          <table:table-cell table:style-name="ce47" table:formula="of:=[.F9]/['DGE 2017'.H8]" office:value-type="percentage" office:value="-0.0500887368894102" calcext:value-type="percentage">
            <text:p>-5,0%</text:p>
          </table:table-cell>
          <table:table-cell table:style-name="ce55" table:formula="of:=['DGE 2018'.C8]-['DGE 2017'.C8]" office:value-type="float" office:value="-41.76" calcext:value-type="float">
            <text:p>-41,8</text:p>
          </table:table-cell>
          <table:table-cell table:formula="of:=['DGE 2018'.C8]-['DGE 2017'.F8]" office:value-type="float" office:value="-67.76" calcext:value-type="float">
            <text:p>-67,8</text:p>
          </table:table-cell>
          <table:table-cell table:style-name="ce47" table:formula="of:=[.I9]/['DGE 2017'.F8]" office:value-type="percentage" office:value="-0.0521082461145674" calcext:value-type="percentage">
            <text:p>-5,2%</text:p>
          </table:table-cell>
          <table:table-cell table:style-name="ce55" table:formula="of:=[.H9]/18" office:value-type="float" office:value="-2.32" calcext:value-type="float">
            <text:p>-2,3</text:p>
          </table:table-cell>
          <table:table-cell table:style-name="ce66" table:formula="of:=[.I9]/18" office:value-type="float" office:value="-3.76444444444444" calcext:value-type="float">
            <text:p>-3,8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NANCY </text:p>
          </table:table-cell>
          <table:table-cell table:style-name="ce36" office:value-type="string" calcext:value-type="string">
            <text:p>Frédéric Chopin </text:p>
          </table:table-cell>
          <table:table-cell table:style-name="ce31" table:formula="of:=[Effectifs.E9]-[Effectifs.D9]" office:value-type="float" office:value="33" calcext:value-type="float">
            <text:p>33</text:p>
          </table:table-cell>
          <table:table-cell table:style-name="ce47" table:formula="of:=[.C10]/[Effectifs.D9]" office:value-type="percentage" office:value="0.0222972972972973" calcext:value-type="percentage">
            <text:p>2,2%</text:p>
          </table:table-cell>
          <table:table-cell table:style-name="ce55" table:formula="of:=['DGE 2018'.E9]-['DGE 2017'.E9]" office:value-type="float" office:value="91.9400000000001" calcext:value-type="float">
            <text:p>91,9</text:p>
          </table:table-cell>
          <table:table-cell table:formula="of:=['DGE 2018'.E9]-['DGE 2017'.H9]" office:value-type="float" office:value="81.3399999999997" calcext:value-type="float">
            <text:p>81,3</text:p>
          </table:table-cell>
          <table:table-cell table:style-name="ce47" table:formula="of:=[.F10]/['DGE 2017'.H9]" office:value-type="percentage" office:value="0.0391903676686692" calcext:value-type="percentage">
            <text:p>3,9%</text:p>
          </table:table-cell>
          <table:table-cell table:style-name="ce55" table:formula="of:=['DGE 2018'.C9]-['DGE 2017'.C9]" office:value-type="float" office:value="89.9400000000001" calcext:value-type="float">
            <text:p>89,9</text:p>
          </table:table-cell>
          <table:table-cell table:formula="of:=['DGE 2018'.C9]-['DGE 2017'.F9]" office:value-type="float" office:value="81.3399999999997" calcext:value-type="float">
            <text:p>81,3</text:p>
          </table:table-cell>
          <table:table-cell table:style-name="ce47" table:formula="of:=[.I10]/['DGE 2017'.F9]" office:value-type="percentage" office:value="0.0394087237949427" calcext:value-type="percentage">
            <text:p>3,9%</text:p>
          </table:table-cell>
          <table:table-cell table:style-name="ce55" table:formula="of:=[.H10]/18" office:value-type="float" office:value="4.99666666666667" calcext:value-type="float">
            <text:p>5,0</text:p>
          </table:table-cell>
          <table:table-cell table:style-name="ce66" table:formula="of:=[.I10]/18" office:value-type="float" office:value="4.51888888888887" calcext:value-type="float">
            <text:p>4,5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NANCY </text:p>
          </table:table-cell>
          <table:table-cell table:style-name="ce36" office:value-type="string" calcext:value-type="string">
            <text:p>G.de la Tour </text:p>
          </table:table-cell>
          <table:table-cell table:style-name="ce31" table:formula="of:=[Effectifs.E10]-[Effectifs.D10]" office:value-type="float" office:value="21" calcext:value-type="float">
            <text:p>21</text:p>
          </table:table-cell>
          <table:table-cell table:style-name="ce47" table:formula="of:=[.C11]/[Effectifs.D10]" office:value-type="percentage" office:value="0.0250596658711217" calcext:value-type="percentage">
            <text:p>2,5%</text:p>
          </table:table-cell>
          <table:table-cell table:style-name="ce55" table:formula="of:=['DGE 2018'.E10]-['DGE 2017'.E10]" office:value-type="float" office:value="31.25" calcext:value-type="float">
            <text:p>31,3</text:p>
          </table:table-cell>
          <table:table-cell table:formula="of:=['DGE 2018'.E10]-['DGE 2017'.H10]" office:value-type="float" office:value="-11.25" calcext:value-type="float">
            <text:p>-11,3</text:p>
          </table:table-cell>
          <table:table-cell table:style-name="ce47" table:formula="of:=[.F11]/['DGE 2017'.H10]" office:value-type="percentage" office:value="-0.00966162830642391" calcext:value-type="percentage">
            <text:p>-1,0%</text:p>
          </table:table-cell>
          <table:table-cell table:style-name="ce55" table:formula="of:=['DGE 2018'.C10]-['DGE 2017'.C10]" office:value-type="float" office:value="31.25" calcext:value-type="float">
            <text:p>31,3</text:p>
          </table:table-cell>
          <table:table-cell table:formula="of:=['DGE 2018'.C10]-['DGE 2017'.F10]" office:value-type="float" office:value="-11.25" calcext:value-type="float">
            <text:p>-11,3</text:p>
          </table:table-cell>
          <table:table-cell table:style-name="ce47" table:formula="of:=[.I11]/['DGE 2017'.F10]" office:value-type="percentage" office:value="-0.00973688765795395" calcext:value-type="percentage">
            <text:p>-1,0%</text:p>
          </table:table-cell>
          <table:table-cell table:style-name="ce55" table:formula="of:=[.H11]/18" office:value-type="float" office:value="1.73611111111111" calcext:value-type="float">
            <text:p>1,7</text:p>
          </table:table-cell>
          <table:table-cell table:style-name="ce66" table:formula="of:=[.I11]/18" office:value-type="float" office:value="-0.625" calcext:value-type="float">
            <text:p>-0,6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NANCY</text:p>
          </table:table-cell>
          <table:table-cell table:style-name="ce36" office:value-type="string" calcext:value-type="string">
            <text:p>Henri Loritz</text:p>
          </table:table-cell>
          <table:table-cell table:style-name="ce31" table:formula="of:=[Effectifs.E11]-[Effectifs.D11]" office:value-type="float" office:value="-20" calcext:value-type="float">
            <text:p>-20</text:p>
          </table:table-cell>
          <table:table-cell table:style-name="ce47" table:formula="of:=[.C12]/[Effectifs.D11]" office:value-type="percentage" office:value="-0.00979431929480901" calcext:value-type="percentage">
            <text:p>-1,0%</text:p>
          </table:table-cell>
          <table:table-cell table:style-name="ce55" table:formula="of:=['DGE 2018'.E11]-['DGE 2017'.E11]" office:value-type="float" office:value="25.79" calcext:value-type="float">
            <text:p>25,8</text:p>
          </table:table-cell>
          <table:table-cell table:formula="of:=['DGE 2018'.E11]-['DGE 2017'.H11]" office:value-type="float" office:value="-29.21" calcext:value-type="float">
            <text:p>-29,2</text:p>
          </table:table-cell>
          <table:table-cell table:style-name="ce47" table:formula="of:=[.F12]/['DGE 2017'.H11]" office:value-type="percentage" office:value="-0.0087079916169557" calcext:value-type="percentage">
            <text:p>-0,9%</text:p>
          </table:table-cell>
          <table:table-cell table:style-name="ce55" table:formula="of:=['DGE 2018'.C11]-['DGE 2017'.C11]" office:value-type="float" office:value="26.04" calcext:value-type="float">
            <text:p>26,0</text:p>
          </table:table-cell>
          <table:table-cell table:formula="of:=['DGE 2018'.C11]-['DGE 2017'.F11]" office:value-type="float" office:value="-28.96" calcext:value-type="float">
            <text:p>-29,0</text:p>
          </table:table-cell>
          <table:table-cell table:style-name="ce47" table:formula="of:=[.I12]/['DGE 2017'.F11]" office:value-type="percentage" office:value="-0.00868850393322814" calcext:value-type="percentage">
            <text:p>-0,9%</text:p>
          </table:table-cell>
          <table:table-cell table:style-name="ce55" table:formula="of:=[.H12]/18" office:value-type="float" office:value="1.44666666666666" calcext:value-type="float">
            <text:p>1,4</text:p>
          </table:table-cell>
          <table:table-cell table:style-name="ce66" table:formula="of:=[.I12]/18" office:value-type="float" office:value="-1.60888888888889" calcext:value-type="float">
            <text:p>-1,6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NANCY</text:p>
          </table:table-cell>
          <table:table-cell table:style-name="ce36" office:value-type="string" calcext:value-type="string">
            <text:p>Henri Poincaré</text:p>
          </table:table-cell>
          <table:table-cell table:style-name="ce31" table:formula="of:=[Effectifs.E12]-[Effectifs.D12]" office:value-type="float" office:value="32" calcext:value-type="float">
            <text:p>32</text:p>
          </table:table-cell>
          <table:table-cell table:style-name="ce47" table:formula="of:=[.C13]/[Effectifs.D12]" office:value-type="percentage" office:value="0.0148423005565863" calcext:value-type="percentage">
            <text:p>1,5%</text:p>
          </table:table-cell>
          <table:table-cell table:style-name="ce55" table:formula="of:=['DGE 2018'.E12]-['DGE 2017'.E12]" office:value-type="float" office:value="-142.94" calcext:value-type="float">
            <text:p>-142,9</text:p>
          </table:table-cell>
          <table:table-cell table:formula="of:=['DGE 2018'.E12]-['DGE 2017'.H12]" office:value-type="float" office:value="-151.44" calcext:value-type="float">
            <text:p>-151,4</text:p>
          </table:table-cell>
          <table:table-cell table:style-name="ce47" table:formula="of:=[.F13]/['DGE 2017'.H12]" office:value-type="percentage" office:value="-0.0572623427497571" calcext:value-type="percentage">
            <text:p>-5,7%</text:p>
          </table:table-cell>
          <table:table-cell table:style-name="ce55" table:formula="of:=['DGE 2018'.C12]-['DGE 2017'.C12]" office:value-type="float" office:value="-142.94" calcext:value-type="float">
            <text:p>-142,9</text:p>
          </table:table-cell>
          <table:table-cell table:formula="of:=['DGE 2018'.C12]-['DGE 2017'.F12]" office:value-type="float" office:value="-151.44" calcext:value-type="float">
            <text:p>-151,4</text:p>
          </table:table-cell>
          <table:table-cell table:style-name="ce47" table:formula="of:=[.I13]/['DGE 2017'.F12]" office:value-type="percentage" office:value="-0.0576767072785232" calcext:value-type="percentage">
            <text:p>-5,8%</text:p>
          </table:table-cell>
          <table:table-cell table:style-name="ce55" table:formula="of:=[.H13]/18" office:value-type="float" office:value="-7.94111111111111" calcext:value-type="float">
            <text:p>-7,9</text:p>
          </table:table-cell>
          <table:table-cell table:style-name="ce66" table:formula="of:=[.I13]/18" office:value-type="float" office:value="-8.41333333333334" calcext:value-type="float">
            <text:p>-8,4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TOMBLAINE</text:p>
          </table:table-cell>
          <table:table-cell table:style-name="ce36" office:value-type="string" calcext:value-type="string">
            <text:p>Arthur Varoquaux</text:p>
          </table:table-cell>
          <table:table-cell table:style-name="ce31" table:formula="of:=[Effectifs.E13]-[Effectifs.D13]" office:value-type="float" office:value="-50" calcext:value-type="float">
            <text:p>-50</text:p>
          </table:table-cell>
          <table:table-cell table:style-name="ce47" table:formula="of:=[.C14]/[Effectifs.D13]" office:value-type="percentage" office:value="-0.0323834196891192" calcext:value-type="percentage">
            <text:p>-3,2%</text:p>
          </table:table-cell>
          <table:table-cell table:style-name="ce55" table:formula="of:=['DGE 2018'.E13]-['DGE 2017'.E13]" office:value-type="float" office:value="-176.59" calcext:value-type="float">
            <text:p>-176,6</text:p>
          </table:table-cell>
          <table:table-cell table:formula="of:=['DGE 2018'.E13]-['DGE 2017'.H13]" office:value-type="float" office:value="-152.02" calcext:value-type="float">
            <text:p>-152,0</text:p>
          </table:table-cell>
          <table:table-cell table:style-name="ce47" table:formula="of:=[.F14]/['DGE 2017'.H13]" office:value-type="percentage" office:value="-0.0638653626403173" calcext:value-type="percentage">
            <text:p>-6,4%</text:p>
          </table:table-cell>
          <table:table-cell table:style-name="ce55" table:formula="of:=['DGE 2018'.C13]-['DGE 2017'.C13]" office:value-type="float" office:value="-176.59" calcext:value-type="float">
            <text:p>-176,6</text:p>
          </table:table-cell>
          <table:table-cell table:formula="of:=['DGE 2018'.C13]-['DGE 2017'.F13]" office:value-type="float" office:value="-152.02" calcext:value-type="float">
            <text:p>-152,0</text:p>
          </table:table-cell>
          <table:table-cell table:style-name="ce47" table:formula="of:=[.I14]/['DGE 2017'.F13]" office:value-type="percentage" office:value="-0.0643656163467157" calcext:value-type="percentage">
            <text:p>-6,4%</text:p>
          </table:table-cell>
          <table:table-cell table:style-name="ce55" table:formula="of:=[.H14]/18" office:value-type="float" office:value="-9.81055555555554" calcext:value-type="float">
            <text:p>-9,8</text:p>
          </table:table-cell>
          <table:table-cell table:style-name="ce66" table:formula="of:=[.I14]/18" office:value-type="float" office:value="-8.44555555555555" calcext:value-type="float">
            <text:p>-8,4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VANDOEUVRE</text:p>
          </table:table-cell>
          <table:table-cell table:style-name="ce36" office:value-type="string" calcext:value-type="string">
            <text:p>Jacques Callot</text:p>
          </table:table-cell>
          <table:table-cell table:style-name="ce31" table:formula="of:=[Effectifs.E14]-[Effectifs.D14]" office:value-type="float" office:value="-43" calcext:value-type="float">
            <text:p>-43</text:p>
          </table:table-cell>
          <table:table-cell table:style-name="ce47" table:formula="of:=[.C15]/[Effectifs.D14]" office:value-type="percentage" office:value="-0.0531520395550062" calcext:value-type="percentage">
            <text:p>-5,3%</text:p>
          </table:table-cell>
          <table:table-cell table:style-name="ce55" table:formula="of:=['DGE 2018'.E14]-['DGE 2017'.E14]" office:value-type="float" office:value="-128.45" calcext:value-type="float">
            <text:p>-128,5</text:p>
          </table:table-cell>
          <table:table-cell table:formula="of:=['DGE 2018'.E14]-['DGE 2017'.H14]" office:value-type="float" office:value="-90.95" calcext:value-type="float">
            <text:p>-91,0</text:p>
          </table:table-cell>
          <table:table-cell table:style-name="ce47" table:formula="of:=[.F15]/['DGE 2017'.H14]" office:value-type="percentage" office:value="-0.0909318136372726" calcext:value-type="percentage">
            <text:p>-9,1%</text:p>
          </table:table-cell>
          <table:table-cell table:style-name="ce55" table:formula="of:=['DGE 2018'.C14]-['DGE 2017'.C14]" office:value-type="float" office:value="-128.45" calcext:value-type="float">
            <text:p>-128,5</text:p>
          </table:table-cell>
          <table:table-cell table:formula="of:=['DGE 2018'.C14]-['DGE 2017'.F14]" office:value-type="float" office:value="-90.95" calcext:value-type="float">
            <text:p>-91,0</text:p>
          </table:table-cell>
          <table:table-cell table:style-name="ce47" table:formula="of:=[.I15]/['DGE 2017'.F14]" office:value-type="percentage" office:value="-0.0918037751085092" calcext:value-type="percentage">
            <text:p>-9,2%</text:p>
          </table:table-cell>
          <table:table-cell table:style-name="ce55" table:formula="of:=[.H15]/18" office:value-type="float" office:value="-7.13611111111111" calcext:value-type="float">
            <text:p>-7,1</text:p>
          </table:table-cell>
          <table:table-cell table:style-name="ce66" table:formula="of:=[.I15]/18" office:value-type="float" office:value="-5.05277777777778" calcext:value-type="float">
            <text:p>-5,1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VILLERS</text:p>
          </table:table-cell>
          <table:table-cell table:style-name="ce36" office:value-type="string" calcext:value-type="string">
            <text:p>Stanislas</text:p>
          </table:table-cell>
          <table:table-cell table:style-name="ce31" table:formula="of:=[Effectifs.E15]-[Effectifs.D15]" office:value-type="float" office:value="-31" calcext:value-type="float">
            <text:p>-31</text:p>
          </table:table-cell>
          <table:table-cell table:style-name="ce47" table:formula="of:=[.C16]/[Effectifs.D15]" office:value-type="percentage" office:value="-0.0373044524669073" calcext:value-type="percentage">
            <text:p>-3,7%</text:p>
          </table:table-cell>
          <table:table-cell table:style-name="ce55" table:formula="of:=['DGE 2018'.E15]-['DGE 2017'.E15]" office:value-type="float" office:value="43.22" calcext:value-type="float">
            <text:p>43,2</text:p>
          </table:table-cell>
          <table:table-cell table:formula="of:=['DGE 2018'.E15]-['DGE 2017'.H15]" office:value-type="float" office:value="-58.98" calcext:value-type="float">
            <text:p>-59,0</text:p>
          </table:table-cell>
          <table:table-cell table:style-name="ce47" table:formula="of:=[.F16]/['DGE 2017'.H15]" office:value-type="percentage" office:value="-0.0398233673634743" calcext:value-type="percentage">
            <text:p>-4,0%</text:p>
          </table:table-cell>
          <table:table-cell table:style-name="ce55" table:formula="of:=['DGE 2018'.C15]-['DGE 2017'.C15]" office:value-type="float" office:value="40.22" calcext:value-type="float">
            <text:p>40,2</text:p>
          </table:table-cell>
          <table:table-cell table:formula="of:=['DGE 2018'.C15]-['DGE 2017'.F15]" office:value-type="float" office:value="-61.98" calcext:value-type="float">
            <text:p>-62,0</text:p>
          </table:table-cell>
          <table:table-cell table:style-name="ce47" table:formula="of:=[.I16]/['DGE 2017'.F15]" office:value-type="percentage" office:value="-0.0423566073710611" calcext:value-type="percentage">
            <text:p>-4,2%</text:p>
          </table:table-cell>
          <table:table-cell table:style-name="ce55" table:formula="of:=[.H16]/18" office:value-type="float" office:value="2.23444444444445" calcext:value-type="float">
            <text:p>2,2</text:p>
          </table:table-cell>
          <table:table-cell table:style-name="ce66" table:formula="of:=[.I16]/18" office:value-type="float" office:value="-3.44333333333333" calcext:value-type="float">
            <text:p>-3,4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PONT A MOUSSON</text:p>
          </table:table-cell>
          <table:table-cell table:style-name="ce36" office:value-type="string" calcext:value-type="string">
            <text:p>Jean Hanzelet</text:p>
          </table:table-cell>
          <table:table-cell table:style-name="ce31" table:formula="of:=[Effectifs.E16]-[Effectifs.D16]" office:value-type="float" office:value="-10" calcext:value-type="float">
            <text:p>-10</text:p>
          </table:table-cell>
          <table:table-cell table:style-name="ce47" table:formula="of:=[.C17]/[Effectifs.D16]" office:value-type="percentage" office:value="-0.033003300330033" calcext:value-type="percentage">
            <text:p>-3,3%</text:p>
          </table:table-cell>
          <table:table-cell table:style-name="ce55" table:formula="of:=['DGE 2018'.E16]-['DGE 2017'.E16]" office:value-type="float" office:value="-89.61" calcext:value-type="float">
            <text:p>-89,6</text:p>
          </table:table-cell>
          <table:table-cell table:formula="of:=['DGE 2018'.E16]-['DGE 2017'.H16]" office:value-type="float" office:value="-60.5899999999999" calcext:value-type="float">
            <text:p>-60,6</text:p>
          </table:table-cell>
          <table:table-cell table:style-name="ce47" table:formula="of:=[.F17]/['DGE 2017'.H16]" office:value-type="percentage" office:value="-0.0988950005712699" calcext:value-type="percentage">
            <text:p>-9,9%</text:p>
          </table:table-cell>
          <table:table-cell table:style-name="ce55" table:formula="of:=['DGE 2018'.C16]-['DGE 2017'.C16]" office:value-type="float" office:value="-93.61" calcext:value-type="float">
            <text:p>-93,6</text:p>
          </table:table-cell>
          <table:table-cell table:formula="of:=['DGE 2018'.C16]-['DGE 2017'.F16]" office:value-type="float" office:value="-64.5899999999999" calcext:value-type="float">
            <text:p>-64,6</text:p>
          </table:table-cell>
          <table:table-cell table:style-name="ce47" table:formula="of:=[.I17]/['DGE 2017'.F16]" office:value-type="percentage" office:value="-0.106906996375192" calcext:value-type="percentage">
            <text:p>-10,7%</text:p>
          </table:table-cell>
          <table:table-cell table:style-name="ce55" table:formula="of:=[.H17]/18" office:value-type="float" office:value="-5.20055555555556" calcext:value-type="float">
            <text:p>-5,2</text:p>
          </table:table-cell>
          <table:table-cell table:style-name="ce66" table:formula="of:=[.I17]/18" office:value-type="float" office:value="-3.58833333333333" calcext:value-type="float">
            <text:p>-3,6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PONT A MOUSSON</text:p>
          </table:table-cell>
          <table:table-cell table:style-name="ce36" office:value-type="string" calcext:value-type="string">
            <text:p>Jacques Marquette</text:p>
          </table:table-cell>
          <table:table-cell table:style-name="ce31" table:formula="of:=[Effectifs.E17]-[Effectifs.D17]" office:value-type="float" office:value="18" calcext:value-type="float">
            <text:p>18</text:p>
          </table:table-cell>
          <table:table-cell table:style-name="ce47" table:formula="of:=[.C18]/[Effectifs.D17]" office:value-type="percentage" office:value="0.0201342281879195" calcext:value-type="percentage">
            <text:p>2,0%</text:p>
          </table:table-cell>
          <table:table-cell table:style-name="ce55" table:formula="of:=['DGE 2018'.E17]-['DGE 2017'.E17]" office:value-type="float" office:value="20.0900000000001" calcext:value-type="float">
            <text:p>20,1</text:p>
          </table:table-cell>
          <table:table-cell table:formula="of:=['DGE 2018'.E17]-['DGE 2017'.H17]" office:value-type="float" office:value="18.29" calcext:value-type="float">
            <text:p>18,3</text:p>
          </table:table-cell>
          <table:table-cell table:style-name="ce47" table:formula="of:=[.F18]/['DGE 2017'.H17]" office:value-type="percentage" office:value="0.0153390697596404" calcext:value-type="percentage">
            <text:p>1,5%</text:p>
          </table:table-cell>
          <table:table-cell table:style-name="ce55" table:formula="of:=['DGE 2018'.C17]-['DGE 2017'.C17]" office:value-type="float" office:value="20.0900000000001" calcext:value-type="float">
            <text:p>20,1</text:p>
          </table:table-cell>
          <table:table-cell table:formula="of:=['DGE 2018'.C17]-['DGE 2017'.F17]" office:value-type="float" office:value="18.29" calcext:value-type="float">
            <text:p>18,3</text:p>
          </table:table-cell>
          <table:table-cell table:style-name="ce47" table:formula="of:=[.I18]/['DGE 2017'.F17]" office:value-type="percentage" office:value="0.0154818940561038" calcext:value-type="percentage">
            <text:p>1,5%</text:p>
          </table:table-cell>
          <table:table-cell table:style-name="ce55" table:formula="of:=[.H18]/18" office:value-type="float" office:value="1.11611111111112" calcext:value-type="float">
            <text:p>1,1</text:p>
          </table:table-cell>
          <table:table-cell table:style-name="ce66" table:formula="of:=[.I18]/18" office:value-type="float" office:value="1.01611111111111" calcext:value-type="float">
            <text:p>1,0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TOUL</text:p>
          </table:table-cell>
          <table:table-cell table:style-name="ce36" office:value-type="string" calcext:value-type="string">
            <text:p>Louis Majorelle</text:p>
          </table:table-cell>
          <table:table-cell table:style-name="ce31" table:formula="of:=[Effectifs.E18]-[Effectifs.D18]" office:value-type="float" office:value="41" calcext:value-type="float">
            <text:p>41</text:p>
          </table:table-cell>
          <table:table-cell table:style-name="ce47" table:formula="of:=[.C19]/[Effectifs.D18]" office:value-type="percentage" office:value="0.0384615384615385" calcext:value-type="percentage">
            <text:p>3,8%</text:p>
          </table:table-cell>
          <table:table-cell table:style-name="ce55" table:formula="of:=['DGE 2018'.E18]-['DGE 2017'.E18]" office:value-type="float" office:value="0.490000000000009" calcext:value-type="float">
            <text:p>0,5</text:p>
          </table:table-cell>
          <table:table-cell table:formula="of:=['DGE 2018'.E18]-['DGE 2017'.H18]" office:value-type="float" office:value="-16.9100000000001" calcext:value-type="float">
            <text:p>-16,9</text:p>
          </table:table-cell>
          <table:table-cell table:style-name="ce47" table:formula="of:=[.F19]/['DGE 2017'.H18]" office:value-type="percentage" office:value="-0.0115980795610426" calcext:value-type="percentage">
            <text:p>-1,2%</text:p>
          </table:table-cell>
          <table:table-cell table:style-name="ce55" table:formula="of:=['DGE 2018'.C18]-['DGE 2017'.C18]" office:value-type="float" office:value="1.49000000000001" calcext:value-type="float">
            <text:p>1,5</text:p>
          </table:table-cell>
          <table:table-cell table:formula="of:=['DGE 2018'.C18]-['DGE 2017'.F18]" office:value-type="float" office:value="-15.9100000000001" calcext:value-type="float">
            <text:p>-15,9</text:p>
          </table:table-cell>
          <table:table-cell table:style-name="ce47" table:formula="of:=[.I19]/['DGE 2017'.F18]" office:value-type="percentage" office:value="-0.011002766251729" calcext:value-type="percentage">
            <text:p>-1,1%</text:p>
          </table:table-cell>
          <table:table-cell table:style-name="ce55" table:formula="of:=[.H19]/18" office:value-type="float" office:value="0.0827777777777783" calcext:value-type="float">
            <text:p>0,1</text:p>
          </table:table-cell>
          <table:table-cell table:style-name="ce66" table:formula="of:=[.I19]/18" office:value-type="float" office:value="-0.883888888888893" calcext:value-type="float">
            <text:p>-0,9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BAR LE DUC</text:p>
          </table:table-cell>
          <table:table-cell table:style-name="ce36" office:value-type="string" calcext:value-type="string">
            <text:p>Raymond Poincaré</text:p>
          </table:table-cell>
          <table:table-cell table:style-name="ce31" table:formula="of:=[Effectifs.E19]-[Effectifs.D19]" office:value-type="float" office:value="-14" calcext:value-type="float">
            <text:p>-14</text:p>
          </table:table-cell>
          <table:table-cell table:style-name="ce47" table:formula="of:=[.C20]/[Effectifs.D19]" office:value-type="percentage" office:value="-0.0110584518167457" calcext:value-type="percentage">
            <text:p>-1,1%</text:p>
          </table:table-cell>
          <table:table-cell table:style-name="ce55" table:formula="of:=['DGE 2018'.E19]-['DGE 2017'.E19]" office:value-type="float" office:value="-79.8700000000001" calcext:value-type="float">
            <text:p>-79,9</text:p>
          </table:table-cell>
          <table:table-cell table:formula="of:=['DGE 2018'.E19]-['DGE 2017'.H19]" office:value-type="float" office:value="-123.57" calcext:value-type="float">
            <text:p>-123,6</text:p>
          </table:table-cell>
          <table:table-cell table:style-name="ce47" table:formula="of:=[.F20]/['DGE 2017'.H19]" office:value-type="percentage" office:value="-0.065481426527476" calcext:value-type="percentage">
            <text:p>-6,5%</text:p>
          </table:table-cell>
          <table:table-cell table:style-name="ce55" table:formula="of:=['DGE 2018'.C19]-['DGE 2017'.C19]" office:value-type="float" office:value="-79.8700000000001" calcext:value-type="float">
            <text:p>-79,9</text:p>
          </table:table-cell>
          <table:table-cell table:formula="of:=['DGE 2018'.C19]-['DGE 2017'.F19]" office:value-type="float" office:value="-123.57" calcext:value-type="float">
            <text:p>-123,6</text:p>
          </table:table-cell>
          <table:table-cell table:style-name="ce47" table:formula="of:=[.I20]/['DGE 2017'.F19]" office:value-type="percentage" office:value="-0.0659884652355014" calcext:value-type="percentage">
            <text:p>-6,6%</text:p>
          </table:table-cell>
          <table:table-cell table:style-name="ce55" table:formula="of:=[.H20]/18" office:value-type="float" office:value="-4.43722222222223" calcext:value-type="float">
            <text:p>-4,4</text:p>
          </table:table-cell>
          <table:table-cell table:style-name="ce66" table:formula="of:=[.I20]/18" office:value-type="float" office:value="-6.865" calcext:value-type="float">
            <text:p>-6,9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COMMERCY</text:p>
          </table:table-cell>
          <table:table-cell table:style-name="ce36" office:value-type="string" calcext:value-type="string">
            <text:p>Henri Vogt</text:p>
          </table:table-cell>
          <table:table-cell table:style-name="ce31" table:formula="of:=[Effectifs.E20]-[Effectifs.D20]" office:value-type="float" office:value="-22" calcext:value-type="float">
            <text:p>-22</text:p>
          </table:table-cell>
          <table:table-cell table:style-name="ce47" table:formula="of:=[.C21]/[Effectifs.D20]" office:value-type="percentage" office:value="-0.0345911949685535" calcext:value-type="percentage">
            <text:p>-3,5%</text:p>
          </table:table-cell>
          <table:table-cell table:style-name="ce55" table:formula="of:=['DGE 2018'.E20]-['DGE 2017'.E20]" office:value-type="float" office:value="-123.94" calcext:value-type="float">
            <text:p>-123,9</text:p>
          </table:table-cell>
          <table:table-cell table:formula="of:=['DGE 2018'.E20]-['DGE 2017'.H20]" office:value-type="float" office:value="-77.54" calcext:value-type="float">
            <text:p>-77,5</text:p>
          </table:table-cell>
          <table:table-cell table:style-name="ce47" table:formula="of:=[.F21]/['DGE 2017'.H20]" office:value-type="percentage" office:value="-0.0753744908771009" calcext:value-type="percentage">
            <text:p>-7,5%</text:p>
          </table:table-cell>
          <table:table-cell table:style-name="ce55" table:formula="of:=['DGE 2018'.C20]-['DGE 2017'.C20]" office:value-type="float" office:value="-124.69" calcext:value-type="float">
            <text:p>-124,7</text:p>
          </table:table-cell>
          <table:table-cell table:formula="of:=['DGE 2018'.C20]-['DGE 2017'.F20]" office:value-type="float" office:value="-78.29" calcext:value-type="float">
            <text:p>-78,3</text:p>
          </table:table-cell>
          <table:table-cell table:style-name="ce47" table:formula="of:=[.I21]/['DGE 2017'.F20]" office:value-type="percentage" office:value="-0.077286817113862" calcext:value-type="percentage">
            <text:p>-7,7%</text:p>
          </table:table-cell>
          <table:table-cell table:style-name="ce55" table:formula="of:=[.H21]/18" office:value-type="float" office:value="-6.92722222222223" calcext:value-type="float">
            <text:p>-6,9</text:p>
          </table:table-cell>
          <table:table-cell table:style-name="ce66" table:formula="of:=[.I21]/18" office:value-type="float" office:value="-4.34944444444444" calcext:value-type="float">
            <text:p>-4,3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STENAY</text:p>
          </table:table-cell>
          <table:table-cell table:style-name="ce36" office:value-type="string" calcext:value-type="string">
            <text:p>Alfred Kastler</text:p>
          </table:table-cell>
          <table:table-cell table:style-name="ce31" table:formula="of:=[Effectifs.E21]-[Effectifs.D21]" office:value-type="float" office:value="-11" calcext:value-type="float">
            <text:p>-11</text:p>
          </table:table-cell>
          <table:table-cell table:style-name="ce47" table:formula="of:=[.C22]/[Effectifs.D21]" office:value-type="percentage" office:value="-0.0283505154639175" calcext:value-type="percentage">
            <text:p>-2,8%</text:p>
          </table:table-cell>
          <table:table-cell table:style-name="ce55" table:formula="of:=['DGE 2018'.E21]-['DGE 2017'.E21]" office:value-type="float" office:value="-38.9300000000001" calcext:value-type="float">
            <text:p>-38,9</text:p>
          </table:table-cell>
          <table:table-cell table:formula="of:=['DGE 2018'.E21]-['DGE 2017'.H21]" office:value-type="float" office:value="-35.4300000000001" calcext:value-type="float">
            <text:p>-35,4</text:p>
          </table:table-cell>
          <table:table-cell table:style-name="ce47" table:formula="of:=[.F22]/['DGE 2017'.H21]" office:value-type="percentage" office:value="-0.0590509841830698" calcext:value-type="percentage">
            <text:p>-5,9%</text:p>
          </table:table-cell>
          <table:table-cell table:style-name="ce55" table:formula="of:=['DGE 2018'.C21]-['DGE 2017'.C21]" office:value-type="float" office:value="-38.9300000000001" calcext:value-type="float">
            <text:p>-38,9</text:p>
          </table:table-cell>
          <table:table-cell table:formula="of:=['DGE 2018'.C21]-['DGE 2017'.F21]" office:value-type="float" office:value="-35.4300000000001" calcext:value-type="float">
            <text:p>-35,4</text:p>
          </table:table-cell>
          <table:table-cell table:style-name="ce47" table:formula="of:=[.I22]/['DGE 2017'.F21]" office:value-type="percentage" office:value="-0.0597984776114366" calcext:value-type="percentage">
            <text:p>-6,0%</text:p>
          </table:table-cell>
          <table:table-cell table:style-name="ce55" table:formula="of:=[.H22]/18" office:value-type="float" office:value="-2.16277777777778" calcext:value-type="float">
            <text:p>-2,2</text:p>
          </table:table-cell>
          <table:table-cell table:style-name="ce66" table:formula="of:=[.I22]/18" office:value-type="float" office:value="-1.96833333333334" calcext:value-type="float">
            <text:p>-2,0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VERDUN</text:p>
          </table:table-cell>
          <table:table-cell table:style-name="ce37" office:value-type="string" calcext:value-type="string">
            <text:p>Jean-Auguste Margueritte</text:p>
          </table:table-cell>
          <table:table-cell table:style-name="ce43" table:formula="of:=[Effectifs.E22]-[Effectifs.D22]" office:value-type="float" office:value="-56" calcext:value-type="float">
            <text:p>-56</text:p>
          </table:table-cell>
          <table:table-cell table:style-name="ce48" table:formula="of:=[.C23]/[Effectifs.D22]" office:value-type="percentage" office:value="-0.0375335120643432" calcext:value-type="percentage">
            <text:p>-3,8%</text:p>
          </table:table-cell>
          <table:table-cell table:style-name="ce56" table:formula="of:=['DGE 2018'.E22]-['DGE 2017'.E22]" office:value-type="float" office:value="-101.85" calcext:value-type="float">
            <text:p>-101,9</text:p>
          </table:table-cell>
          <table:table-cell table:formula="of:=['DGE 2018'.E22]-['DGE 2017'.H22]" office:value-type="float" office:value="-140.05" calcext:value-type="float">
            <text:p>-140,1</text:p>
          </table:table-cell>
          <table:table-cell table:style-name="ce48" table:formula="of:=[.F23]/['DGE 2017'.H22]" office:value-type="percentage" office:value="-0.0642988646119802" calcext:value-type="percentage">
            <text:p>-6,4%</text:p>
          </table:table-cell>
          <table:table-cell table:style-name="ce56" table:formula="of:=['DGE 2018'.C22]-['DGE 2017'.C22]" office:value-type="float" office:value="-103.85" calcext:value-type="float">
            <text:p>-103,9</text:p>
          </table:table-cell>
          <table:table-cell table:style-name="ce62" table:formula="of:=['DGE 2018'.C22]-['DGE 2017'.F22]" office:value-type="float" office:value="-146.05" calcext:value-type="float">
            <text:p>-146,1</text:p>
          </table:table-cell>
          <table:table-cell table:style-name="ce48" table:formula="of:=[.I23]/['DGE 2017'.F22]" office:value-type="percentage" office:value="-0.0675810116097747" calcext:value-type="percentage">
            <text:p>-6,8%</text:p>
          </table:table-cell>
          <table:table-cell table:style-name="ce56" table:formula="of:=[.H23]/18" office:value-type="float" office:value="-5.76944444444444" calcext:value-type="float">
            <text:p>-5,8</text:p>
          </table:table-cell>
          <table:table-cell table:style-name="ce67" table:formula="of:=[.I23]/18" office:value-type="float" office:value="-8.1138888888889" calcext:value-type="float">
            <text:p>-8,1</text:p>
          </table:table-cell>
          <table:table-cell table:style-name="ce71" table:number-columns-repeated="1011"/>
          <table:table-cell table:style-name="ce75"/>
        </table:table-row>
        <table:table-row table:style-name="ro2">
          <table:table-cell table:style-name="ce28" office:value-type="string" calcext:value-type="string">
            <text:p>CREUTZWALD</text:p>
          </table:table-cell>
          <table:table-cell table:style-name="ce36" office:value-type="string" calcext:value-type="string">
            <text:p>Félix Mayer</text:p>
          </table:table-cell>
          <table:table-cell table:style-name="ce31" table:formula="of:=[Effectifs.E23]-[Effectifs.D23]" office:value-type="float" office:value="-47" calcext:value-type="float">
            <text:p>-47</text:p>
          </table:table-cell>
          <table:table-cell table:style-name="ce47" table:formula="of:=[.C24]/[Effectifs.D23]" office:value-type="percentage" office:value="-0.0642954856361149" calcext:value-type="percentage">
            <text:p>-6,4%</text:p>
          </table:table-cell>
          <table:table-cell table:style-name="ce55" table:formula="of:=['DGE 2018'.E23]-['DGE 2017'.E23]" office:value-type="float" office:value="-42.8200000000001" calcext:value-type="float">
            <text:p>-42,8</text:p>
          </table:table-cell>
          <table:table-cell table:formula="of:=['DGE 2018'.E23]-['DGE 2017'.H23]" office:value-type="float" office:value="-93.92" calcext:value-type="float">
            <text:p>-93,9</text:p>
          </table:table-cell>
          <table:table-cell table:style-name="ce47" table:formula="of:=[.F24]/['DGE 2017'.H23]" office:value-type="percentage" office:value="-0.0934360015121669" calcext:value-type="percentage">
            <text:p>-9,3%</text:p>
          </table:table-cell>
          <table:table-cell table:style-name="ce55" table:formula="of:=['DGE 2018'.C23]-['DGE 2017'.C23]" office:value-type="float" office:value="-43.57" calcext:value-type="float">
            <text:p>-43,6</text:p>
          </table:table-cell>
          <table:table-cell table:formula="of:=['DGE 2018'.C23]-['DGE 2017'.F23]" office:value-type="float" office:value="-94.17" calcext:value-type="float">
            <text:p>-94,2</text:p>
          </table:table-cell>
          <table:table-cell table:style-name="ce47" table:formula="of:=[.I24]/['DGE 2017'.F23]" office:value-type="percentage" office:value="-0.0947927886212415" calcext:value-type="percentage">
            <text:p>-9,5%</text:p>
          </table:table-cell>
          <table:table-cell table:style-name="ce55" table:formula="of:=[.H24]/18" office:value-type="float" office:value="-2.42055555555556" calcext:value-type="float">
            <text:p>-2,4</text:p>
          </table:table-cell>
          <table:table-cell table:style-name="ce66" table:formula="of:=[.I24]/18" office:value-type="float" office:value="-5.23166666666667" calcext:value-type="float">
            <text:p>-5,2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FORBACH</text:p>
          </table:table-cell>
          <table:table-cell table:style-name="ce36" office:value-type="string" calcext:value-type="string">
            <text:p>Jean Moulin</text:p>
          </table:table-cell>
          <table:table-cell table:style-name="ce31" table:formula="of:=[Effectifs.E24]-[Effectifs.D24]" office:value-type="float" office:value="-19" calcext:value-type="float">
            <text:p>-19</text:p>
          </table:table-cell>
          <table:table-cell table:style-name="ce47" table:formula="of:=[.C25]/[Effectifs.D24]" office:value-type="percentage" office:value="-0.0359848484848485" calcext:value-type="percentage">
            <text:p>-3,6%</text:p>
          </table:table-cell>
          <table:table-cell table:style-name="ce55" table:formula="of:=['DGE 2018'.E24]-['DGE 2017'.E24]" office:value-type="float" office:value="-80.5999999999999" calcext:value-type="float">
            <text:p>-80,6</text:p>
          </table:table-cell>
          <table:table-cell table:formula="of:=['DGE 2018'.E24]-['DGE 2017'.H24]" office:value-type="float" office:value="-77.5999999999999" calcext:value-type="float">
            <text:p>-77,6</text:p>
          </table:table-cell>
          <table:table-cell table:style-name="ce47" table:formula="of:=[.F25]/['DGE 2017'.H24]" office:value-type="percentage" office:value="-0.0990844899574804" calcext:value-type="percentage">
            <text:p>-9,9%</text:p>
          </table:table-cell>
          <table:table-cell table:style-name="ce55" table:formula="of:=['DGE 2018'.C24]-['DGE 2017'.C24]" office:value-type="float" office:value="-79.0999999999999" calcext:value-type="float">
            <text:p>-79,1</text:p>
          </table:table-cell>
          <table:table-cell table:formula="of:=['DGE 2018'.C24]-['DGE 2017'.F24]" office:value-type="float" office:value="-76.0999999999999" calcext:value-type="float">
            <text:p>-76,1</text:p>
          </table:table-cell>
          <table:table-cell table:style-name="ce47" table:formula="of:=[.I25]/['DGE 2017'.F24]" office:value-type="percentage" office:value="-0.0982988232558739" calcext:value-type="percentage">
            <text:p>-9,8%</text:p>
          </table:table-cell>
          <table:table-cell table:style-name="ce55" table:formula="of:=[.H25]/18" office:value-type="float" office:value="-4.39444444444444" calcext:value-type="float">
            <text:p>-4,4</text:p>
          </table:table-cell>
          <table:table-cell table:style-name="ce66" table:formula="of:=[.I25]/18" office:value-type="float" office:value="-4.22777777777777" calcext:value-type="float">
            <text:p>-4,2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FORBACH</text:p>
          </table:table-cell>
          <table:table-cell table:style-name="ce36" office:value-type="string" calcext:value-type="string">
            <text:p>Blaise Pascal</text:p>
          </table:table-cell>
          <table:table-cell table:style-name="ce31" table:formula="of:=[Effectifs.E25]-[Effectifs.D25]" office:value-type="float" office:value="12" calcext:value-type="float">
            <text:p>12</text:p>
          </table:table-cell>
          <table:table-cell table:style-name="ce47" table:formula="of:=[.C26]/[Effectifs.D25]" office:value-type="percentage" office:value="0.0201005025125628" calcext:value-type="percentage">
            <text:p>2,0%</text:p>
          </table:table-cell>
          <table:table-cell table:style-name="ce55" table:formula="of:=['DGE 2018'.E25]-['DGE 2017'.E25]" office:value-type="float" office:value="55.1700000000001" calcext:value-type="float">
            <text:p>55,2</text:p>
          </table:table-cell>
          <table:table-cell table:formula="of:=['DGE 2018'.E25]-['DGE 2017'.H25]" office:value-type="float" office:value="-19.03" calcext:value-type="float">
            <text:p>-19,0</text:p>
          </table:table-cell>
          <table:table-cell table:style-name="ce47" table:formula="of:=[.F26]/['DGE 2017'.H25]" office:value-type="percentage" office:value="-0.0190089001208658" calcext:value-type="percentage">
            <text:p>-1,9%</text:p>
          </table:table-cell>
          <table:table-cell table:style-name="ce55" table:formula="of:=['DGE 2018'.C25]-['DGE 2017'.C25]" office:value-type="float" office:value="48.6700000000001" calcext:value-type="float">
            <text:p>48,7</text:p>
          </table:table-cell>
          <table:table-cell table:formula="of:=['DGE 2018'.C25]-['DGE 2017'.F25]" office:value-type="float" office:value="-23.53" calcext:value-type="float">
            <text:p>-23,5</text:p>
          </table:table-cell>
          <table:table-cell table:style-name="ce47" table:formula="of:=[.I26]/['DGE 2017'.F25]" office:value-type="percentage" office:value="-0.0237650362080981" calcext:value-type="percentage">
            <text:p>-2,4%</text:p>
          </table:table-cell>
          <table:table-cell table:style-name="ce55" table:formula="of:=[.H26]/18" office:value-type="float" office:value="2.70388888888889" calcext:value-type="float">
            <text:p>2,7</text:p>
          </table:table-cell>
          <table:table-cell table:style-name="ce66" table:formula="of:=[.I26]/18" office:value-type="float" office:value="-1.30722222222222" calcext:value-type="float">
            <text:p>-1,3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SAINT AVOLD</text:p>
          </table:table-cell>
          <table:table-cell table:style-name="ce36" office:value-type="string" calcext:value-type="string">
            <text:p>Charles Jully</text:p>
          </table:table-cell>
          <table:table-cell table:style-name="ce31" table:formula="of:=[Effectifs.E26]-[Effectifs.D26]" office:value-type="float" office:value="-17" calcext:value-type="float">
            <text:p>-17</text:p>
          </table:table-cell>
          <table:table-cell table:style-name="ce47" table:formula="of:=[.C27]/[Effectifs.D26]" office:value-type="percentage" office:value="-0.0162835249042146" calcext:value-type="percentage">
            <text:p>-1,6%</text:p>
          </table:table-cell>
          <table:table-cell table:style-name="ce55" table:formula="of:=['DGE 2018'.E26]-['DGE 2017'.E26]" office:value-type="float" office:value="34.5999999999999" calcext:value-type="float">
            <text:p>34,6</text:p>
          </table:table-cell>
          <table:table-cell table:formula="of:=['DGE 2018'.E26]-['DGE 2017'.H26]" office:value-type="float" office:value="-74.7" calcext:value-type="float">
            <text:p>-74,7</text:p>
          </table:table-cell>
          <table:table-cell table:style-name="ce47" table:formula="of:=[.F27]/['DGE 2017'.H26]" office:value-type="percentage" office:value="-0.0428318320212382" calcext:value-type="percentage">
            <text:p>-4,3%</text:p>
          </table:table-cell>
          <table:table-cell table:style-name="ce55" table:formula="of:=['DGE 2018'.C26]-['DGE 2017'.C26]" office:value-type="float" office:value="34.5999999999999" calcext:value-type="float">
            <text:p>34,6</text:p>
          </table:table-cell>
          <table:table-cell table:formula="of:=['DGE 2018'.C26]-['DGE 2017'.F26]" office:value-type="float" office:value="-74.7" calcext:value-type="float">
            <text:p>-74,7</text:p>
          </table:table-cell>
          <table:table-cell table:style-name="ce47" table:formula="of:=[.I27]/['DGE 2017'.F26]" office:value-type="percentage" office:value="-0.0431410371174626" calcext:value-type="percentage">
            <text:p>-4,3%</text:p>
          </table:table-cell>
          <table:table-cell table:style-name="ce55" table:formula="of:=[.H27]/18" office:value-type="float" office:value="1.92222222222222" calcext:value-type="float">
            <text:p>1,9</text:p>
          </table:table-cell>
          <table:table-cell table:style-name="ce66" table:formula="of:=[.I27]/18" office:value-type="float" office:value="-4.15" calcext:value-type="float">
            <text:p>-4,2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SAINT AVOLD</text:p>
          </table:table-cell>
          <table:table-cell table:style-name="ce36" office:value-type="string" calcext:value-type="string">
            <text:p>Jean-Victor Poncelet</text:p>
          </table:table-cell>
          <table:table-cell table:style-name="ce31" table:formula="of:=[Effectifs.E27]-[Effectifs.D27]" office:value-type="float" office:value="-14" calcext:value-type="float">
            <text:p>-14</text:p>
          </table:table-cell>
          <table:table-cell table:style-name="ce47" table:formula="of:=[.C28]/[Effectifs.D27]" office:value-type="percentage" office:value="-0.0102639296187683" calcext:value-type="percentage">
            <text:p>-1,0%</text:p>
          </table:table-cell>
          <table:table-cell table:style-name="ce55" table:formula="of:=['DGE 2018'.E27]-['DGE 2017'.E27]" office:value-type="float" office:value="-127.2" calcext:value-type="float">
            <text:p>-127,2</text:p>
          </table:table-cell>
          <table:table-cell table:formula="of:=['DGE 2018'.E27]-['DGE 2017'.H27]" office:value-type="float" office:value="-94.49" calcext:value-type="float">
            <text:p>-94,5</text:p>
          </table:table-cell>
          <table:table-cell table:style-name="ce47" table:formula="of:=[.F28]/['DGE 2017'.H27]" office:value-type="percentage" office:value="-0.0502555592785836" calcext:value-type="percentage">
            <text:p>-5,0%</text:p>
          </table:table-cell>
          <table:table-cell table:style-name="ce55" table:formula="of:=['DGE 2018'.C27]-['DGE 2017'.C27]" office:value-type="float" office:value="-127.2" calcext:value-type="float">
            <text:p>-127,2</text:p>
          </table:table-cell>
          <table:table-cell table:formula="of:=['DGE 2018'.C27]-['DGE 2017'.F27]" office:value-type="float" office:value="-94.49" calcext:value-type="float">
            <text:p>-94,5</text:p>
          </table:table-cell>
          <table:table-cell table:style-name="ce47" table:formula="of:=[.I28]/['DGE 2017'.F27]" office:value-type="percentage" office:value="-0.0506054552562942" calcext:value-type="percentage">
            <text:p>-5,1%</text:p>
          </table:table-cell>
          <table:table-cell table:style-name="ce55" table:formula="of:=[.H28]/18" office:value-type="float" office:value="-7.06666666666667" calcext:value-type="float">
            <text:p>-7,1</text:p>
          </table:table-cell>
          <table:table-cell table:style-name="ce66" table:formula="of:=[.I28]/18" office:value-type="float" office:value="-5.24944444444445" calcext:value-type="float">
            <text:p>-5,2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SCHOENECK</text:p>
          </table:table-cell>
          <table:table-cell table:style-name="ce36" office:value-type="string" calcext:value-type="string">
            <text:p>de Condorcet</text:p>
          </table:table-cell>
          <table:table-cell table:style-name="ce31" table:formula="of:=[Effectifs.E28]-[Effectifs.D28]" office:value-type="float" office:value="5" calcext:value-type="float">
            <text:p>5</text:p>
          </table:table-cell>
          <table:table-cell table:style-name="ce47" table:formula="of:=[.C29]/[Effectifs.D28]" office:value-type="percentage" office:value="0.0087719298245614" calcext:value-type="percentage">
            <text:p>0,9%</text:p>
          </table:table-cell>
          <table:table-cell table:style-name="ce55" table:formula="of:=['DGE 2018'.E28]-['DGE 2017'.E28]" office:value-type="float" office:value="-80.53" calcext:value-type="float">
            <text:p>-80,5</text:p>
          </table:table-cell>
          <table:table-cell table:formula="of:=['DGE 2018'.E28]-['DGE 2017'.H28]" office:value-type="float" office:value="-63.04" calcext:value-type="float">
            <text:p>-63,0</text:p>
          </table:table-cell>
          <table:table-cell table:style-name="ce47" table:formula="of:=[.F29]/['DGE 2017'.H28]" office:value-type="percentage" office:value="-0.0654118330670097" calcext:value-type="percentage">
            <text:p>-6,5%</text:p>
          </table:table-cell>
          <table:table-cell table:style-name="ce55" table:formula="of:=['DGE 2018'.C28]-['DGE 2017'.C28]" office:value-type="float" office:value="-81.53" calcext:value-type="float">
            <text:p>-81,5</text:p>
          </table:table-cell>
          <table:table-cell table:formula="of:=['DGE 2018'.C28]-['DGE 2017'.F28]" office:value-type="float" office:value="-64.04" calcext:value-type="float">
            <text:p>-64,0</text:p>
          </table:table-cell>
          <table:table-cell table:style-name="ce47" table:formula="of:=[.I29]/['DGE 2017'.F28]" office:value-type="percentage" office:value="-0.0670758531118419" calcext:value-type="percentage">
            <text:p>-6,7%</text:p>
          </table:table-cell>
          <table:table-cell table:style-name="ce55" table:formula="of:=[.H29]/18" office:value-type="float" office:value="-4.52944444444444" calcext:value-type="float">
            <text:p>-4,5</text:p>
          </table:table-cell>
          <table:table-cell table:style-name="ce66" table:formula="of:=[.I29]/18" office:value-type="float" office:value="-3.55777777777778" calcext:value-type="float">
            <text:p>-3,6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METZ </text:p>
          </table:table-cell>
          <table:table-cell table:style-name="ce36" office:value-type="string" calcext:value-type="string">
            <text:p>Communication</text:p>
          </table:table-cell>
          <table:table-cell table:style-name="ce31" table:formula="of:=[Effectifs.E29]-[Effectifs.D29]" office:value-type="float" office:value="55" calcext:value-type="float">
            <text:p>55</text:p>
          </table:table-cell>
          <table:table-cell table:style-name="ce47" table:formula="of:=[.C30]/[Effectifs.D29]" office:value-type="percentage" office:value="0.0533462657613967" calcext:value-type="percentage">
            <text:p>5,3%</text:p>
          </table:table-cell>
          <table:table-cell table:style-name="ce55" table:formula="of:=['DGE 2018'.E29]-['DGE 2017'.E29]" office:value-type="float" office:value="51.04" calcext:value-type="float">
            <text:p>51,0</text:p>
          </table:table-cell>
          <table:table-cell table:formula="of:=['DGE 2018'.E29]-['DGE 2017'.H29]" office:value-type="float" office:value="25.74" calcext:value-type="float">
            <text:p>25,7</text:p>
          </table:table-cell>
          <table:table-cell table:style-name="ce47" table:formula="of:=[.F30]/['DGE 2017'.H29]" office:value-type="percentage" office:value="0.0152777777777778" calcext:value-type="percentage">
            <text:p>1,5%</text:p>
          </table:table-cell>
          <table:table-cell table:style-name="ce55" table:formula="of:=['DGE 2018'.C29]-['DGE 2017'.C29]" office:value-type="float" office:value="50.04" calcext:value-type="float">
            <text:p>50,0</text:p>
          </table:table-cell>
          <table:table-cell table:formula="of:=['DGE 2018'.C29]-['DGE 2017'.F29]" office:value-type="float" office:value="24.74" calcext:value-type="float">
            <text:p>24,7</text:p>
          </table:table-cell>
          <table:table-cell table:style-name="ce47" table:formula="of:=[.I30]/['DGE 2017'.F29]" office:value-type="percentage" office:value="0.0147675043275831" calcext:value-type="percentage">
            <text:p>1,5%</text:p>
          </table:table-cell>
          <table:table-cell table:style-name="ce55" table:formula="of:=[.H30]/18" office:value-type="float" office:value="2.78" calcext:value-type="float">
            <text:p>2,8</text:p>
          </table:table-cell>
          <table:table-cell table:style-name="ce66" table:formula="of:=[.I30]/18" office:value-type="float" office:value="1.37444444444445" calcext:value-type="float">
            <text:p>1,4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Louis de Cormontaigne</text:p>
          </table:table-cell>
          <table:table-cell table:style-name="ce31" table:formula="of:=[Effectifs.E30]-[Effectifs.D30]" office:value-type="float" office:value="-49" calcext:value-type="float">
            <text:p>-49</text:p>
          </table:table-cell>
          <table:table-cell table:style-name="ce47" table:formula="of:=[.C31]/[Effectifs.D30]" office:value-type="percentage" office:value="-0.0453283996299722" calcext:value-type="percentage">
            <text:p>-4,5%</text:p>
          </table:table-cell>
          <table:table-cell table:style-name="ce55" table:formula="of:=['DGE 2018'.E30]-['DGE 2017'.E30]" office:value-type="float" office:value="-54.79" calcext:value-type="float">
            <text:p>-54,8</text:p>
          </table:table-cell>
          <table:table-cell table:formula="of:=['DGE 2018'.E30]-['DGE 2017'.H30]" office:value-type="float" office:value="-101.24" calcext:value-type="float">
            <text:p>-101,2</text:p>
          </table:table-cell>
          <table:table-cell table:style-name="ce47" table:formula="of:=[.F31]/['DGE 2017'.H30]" office:value-type="percentage" office:value="-0.0664252158622679" calcext:value-type="percentage">
            <text:p>-6,6%</text:p>
          </table:table-cell>
          <table:table-cell table:style-name="ce55" table:formula="of:=['DGE 2018'.C30]-['DGE 2017'.C30]" office:value-type="float" office:value="-55.29" calcext:value-type="float">
            <text:p>-55,3</text:p>
          </table:table-cell>
          <table:table-cell table:formula="of:=['DGE 2018'.C30]-['DGE 2017'.F30]" office:value-type="float" office:value="-101.74" calcext:value-type="float">
            <text:p>-101,7</text:p>
          </table:table-cell>
          <table:table-cell table:style-name="ce47" table:formula="of:=[.I31]/['DGE 2017'.F30]" office:value-type="percentage" office:value="-0.0673498298711786" calcext:value-type="percentage">
            <text:p>-6,7%</text:p>
          </table:table-cell>
          <table:table-cell table:style-name="ce55" table:formula="of:=[.H31]/18" office:value-type="float" office:value="-3.07166666666666" calcext:value-type="float">
            <text:p>-3,1</text:p>
          </table:table-cell>
          <table:table-cell table:style-name="ce66" table:formula="of:=[.I31]/18" office:value-type="float" office:value="-5.65222222222221" calcext:value-type="float">
            <text:p>-5,7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Fabert</text:p>
          </table:table-cell>
          <table:table-cell table:style-name="ce31" table:formula="of:=[Effectifs.E31]-[Effectifs.D31]" office:value-type="float" office:value="-55" calcext:value-type="float">
            <text:p>-55</text:p>
          </table:table-cell>
          <table:table-cell table:style-name="ce47" table:formula="of:=[.C32]/[Effectifs.D31]" office:value-type="percentage" office:value="-0.0313926940639269" calcext:value-type="percentage">
            <text:p>-3,1%</text:p>
          </table:table-cell>
          <table:table-cell table:style-name="ce55" table:formula="of:=['DGE 2018'.E31]-['DGE 2017'.E31]" office:value-type="float" office:value="-45.3600000000001" calcext:value-type="float">
            <text:p>-45,4</text:p>
          </table:table-cell>
          <table:table-cell table:formula="of:=['DGE 2018'.E31]-['DGE 2017'.H31]" office:value-type="float" office:value="-67.3600000000001" calcext:value-type="float">
            <text:p>-67,4</text:p>
          </table:table-cell>
          <table:table-cell table:style-name="ce47" table:formula="of:=[.F32]/['DGE 2017'.H31]" office:value-type="percentage" office:value="-0.0321714793340275" calcext:value-type="percentage">
            <text:p>-3,2%</text:p>
          </table:table-cell>
          <table:table-cell table:style-name="ce55" table:formula="of:=['DGE 2018'.C31]-['DGE 2017'.C31]" office:value-type="float" office:value="-45.3600000000001" calcext:value-type="float">
            <text:p>-45,4</text:p>
          </table:table-cell>
          <table:table-cell table:formula="of:=['DGE 2018'.C31]-['DGE 2017'.F31]" office:value-type="float" office:value="-67.3600000000001" calcext:value-type="float">
            <text:p>-67,4</text:p>
          </table:table-cell>
          <table:table-cell table:style-name="ce47" table:formula="of:=[.I32]/['DGE 2017'.F31]" office:value-type="percentage" office:value="-0.0323724757062256" calcext:value-type="percentage">
            <text:p>-3,2%</text:p>
          </table:table-cell>
          <table:table-cell table:style-name="ce55" table:formula="of:=[.H32]/18" office:value-type="float" office:value="-2.52000000000001" calcext:value-type="float">
            <text:p>-2,5</text:p>
          </table:table-cell>
          <table:table-cell table:style-name="ce66" table:formula="of:=[.I32]/18" office:value-type="float" office:value="-3.74222222222223" calcext:value-type="float">
            <text:p>-3,7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Georges de la Tour</text:p>
          </table:table-cell>
          <table:table-cell table:style-name="ce31" table:formula="of:=[Effectifs.E32]-[Effectifs.D32]" office:value-type="float" office:value="-19" calcext:value-type="float">
            <text:p>-19</text:p>
          </table:table-cell>
          <table:table-cell table:style-name="ce47" table:formula="of:=[.C33]/[Effectifs.D32]" office:value-type="percentage" office:value="-0.00946215139442231" calcext:value-type="percentage">
            <text:p>-0,9%</text:p>
          </table:table-cell>
          <table:table-cell table:style-name="ce55" table:formula="of:=['DGE 2018'.E32]-['DGE 2017'.E32]" office:value-type="float" office:value="-42.5299999999997" calcext:value-type="float">
            <text:p>-42,5</text:p>
          </table:table-cell>
          <table:table-cell table:formula="of:=['DGE 2018'.E32]-['DGE 2017'.H32]" office:value-type="float" office:value="-147.18" calcext:value-type="float">
            <text:p>-147,2</text:p>
          </table:table-cell>
          <table:table-cell table:style-name="ce47" table:formula="of:=[.F33]/['DGE 2017'.H32]" office:value-type="percentage" office:value="-0.0549932183250944" calcext:value-type="percentage">
            <text:p>-5,5%</text:p>
          </table:table-cell>
          <table:table-cell table:style-name="ce55" table:formula="of:=['DGE 2018'.C32]-['DGE 2017'.C32]" office:value-type="float" office:value="-43.5299999999998" calcext:value-type="float">
            <text:p>-43,5</text:p>
          </table:table-cell>
          <table:table-cell table:formula="of:=['DGE 2018'.C32]-['DGE 2017'.F32]" office:value-type="float" office:value="-147.18" calcext:value-type="float">
            <text:p>-147,2</text:p>
          </table:table-cell>
          <table:table-cell table:style-name="ce47" table:formula="of:=[.I33]/['DGE 2017'.F32]" office:value-type="percentage" office:value="-0.0553447672910093" calcext:value-type="percentage">
            <text:p>-5,5%</text:p>
          </table:table-cell>
          <table:table-cell table:style-name="ce55" table:formula="of:=[.H33]/18" office:value-type="float" office:value="-2.41833333333332" calcext:value-type="float">
            <text:p>-2,4</text:p>
          </table:table-cell>
          <table:table-cell table:style-name="ce66" table:formula="of:=[.I33]/18" office:value-type="float" office:value="-8.17666666666666" calcext:value-type="float">
            <text:p>-8,2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Raymond Mondon</text:p>
          </table:table-cell>
          <table:table-cell table:style-name="ce31" table:formula="of:=[Effectifs.E33]-[Effectifs.D33]" office:value-type="float" office:value="-9" calcext:value-type="float">
            <text:p>-9</text:p>
          </table:table-cell>
          <table:table-cell table:style-name="ce47" table:formula="of:=[.C34]/[Effectifs.D33]" office:value-type="percentage" office:value="-0.037344398340249" calcext:value-type="percentage">
            <text:p>-3,7%</text:p>
          </table:table-cell>
          <table:table-cell table:style-name="ce55" table:formula="of:=['DGE 2018'.E33]-['DGE 2017'.E33]" office:value-type="float" office:value="-46.11" calcext:value-type="float">
            <text:p>-46,1</text:p>
          </table:table-cell>
          <table:table-cell table:formula="of:=['DGE 2018'.E33]-['DGE 2017'.H33]" office:value-type="float" office:value="-46.11" calcext:value-type="float">
            <text:p>-46,1</text:p>
          </table:table-cell>
          <table:table-cell table:style-name="ce47" table:formula="of:=[.F34]/['DGE 2017'.H33]" office:value-type="percentage" office:value="-0.0784183673469388" calcext:value-type="percentage">
            <text:p>-7,8%</text:p>
          </table:table-cell>
          <table:table-cell table:style-name="ce55" table:formula="of:=['DGE 2018'.C33]-['DGE 2017'.C33]" office:value-type="float" office:value="-46.11" calcext:value-type="float">
            <text:p>-46,1</text:p>
          </table:table-cell>
          <table:table-cell table:formula="of:=['DGE 2018'.C33]-['DGE 2017'.F33]" office:value-type="float" office:value="-46.11" calcext:value-type="float">
            <text:p>-46,1</text:p>
          </table:table-cell>
          <table:table-cell table:style-name="ce47" table:formula="of:=[.I34]/['DGE 2017'.F33]" office:value-type="percentage" office:value="-0.0800520833333334" calcext:value-type="percentage">
            <text:p>-8,0%</text:p>
          </table:table-cell>
          <table:table-cell table:style-name="ce55" table:formula="of:=[.H34]/18" office:value-type="float" office:value="-2.56166666666667" calcext:value-type="float">
            <text:p>-2,6</text:p>
          </table:table-cell>
          <table:table-cell table:style-name="ce66" table:formula="of:=[.I34]/18" office:value-type="float" office:value="-2.56166666666667" calcext:value-type="float">
            <text:p>-2,6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Robert Schuman</text:p>
          </table:table-cell>
          <table:table-cell table:style-name="ce31" table:formula="of:=[Effectifs.E34]-[Effectifs.D34]" office:value-type="float" office:value="41" calcext:value-type="float">
            <text:p>41</text:p>
          </table:table-cell>
          <table:table-cell table:style-name="ce47" table:formula="of:=[.C35]/[Effectifs.D34]" office:value-type="percentage" office:value="0.0248334342822532" calcext:value-type="percentage">
            <text:p>2,5%</text:p>
          </table:table-cell>
          <table:table-cell table:style-name="ce55" table:formula="of:=['DGE 2018'.E34]-['DGE 2017'.E34]" office:value-type="float" office:value="-37.1400000000003" calcext:value-type="float">
            <text:p>-37,1</text:p>
          </table:table-cell>
          <table:table-cell table:formula="of:=['DGE 2018'.E34]-['DGE 2017'.H34]" office:value-type="float" office:value="-1.89000000000033" calcext:value-type="float">
            <text:p>-1,9</text:p>
          </table:table-cell>
          <table:table-cell table:style-name="ce47" table:formula="of:=[.F35]/['DGE 2017'.H34]" office:value-type="percentage" office:value="-0.000791785539231225" calcext:value-type="percentage">
            <text:p>-0,1%</text:p>
          </table:table-cell>
          <table:table-cell table:style-name="ce55" table:formula="of:=['DGE 2018'.C34]-['DGE 2017'.C34]" office:value-type="float" office:value="-41.1400000000003" calcext:value-type="float">
            <text:p>-41,1</text:p>
          </table:table-cell>
          <table:table-cell table:formula="of:=['DGE 2018'.C34]-['DGE 2017'.F34]" office:value-type="float" office:value="-5.89000000000033" calcext:value-type="float">
            <text:p>-5,9</text:p>
          </table:table-cell>
          <table:table-cell table:style-name="ce47" table:formula="of:=[.I35]/['DGE 2017'.F34]" office:value-type="percentage" office:value="-0.00247374013548886" calcext:value-type="percentage">
            <text:p>-0,2%</text:p>
          </table:table-cell>
          <table:table-cell table:style-name="ce55" table:formula="of:=[.H35]/18" office:value-type="float" office:value="-2.28555555555557" calcext:value-type="float">
            <text:p>-2,3</text:p>
          </table:table-cell>
          <table:table-cell table:style-name="ce66" table:formula="of:=[.I35]/18" office:value-type="float" office:value="-0.32722222222224" calcext:value-type="float">
            <text:p>-0,3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METZ</text:p>
          </table:table-cell>
          <table:table-cell table:style-name="ce36" office:value-type="string" calcext:value-type="string">
            <text:p>Louis Vincent</text:p>
          </table:table-cell>
          <table:table-cell table:style-name="ce31" table:formula="of:=[Effectifs.E35]-[Effectifs.D35]" office:value-type="float" office:value="30" calcext:value-type="float">
            <text:p>30</text:p>
          </table:table-cell>
          <table:table-cell table:style-name="ce47" table:formula="of:=[.C36]/[Effectifs.D35]" office:value-type="percentage" office:value="0.0207325501036627" calcext:value-type="percentage">
            <text:p>2,1%</text:p>
          </table:table-cell>
          <table:table-cell table:style-name="ce55" table:formula="of:=['DGE 2018'.E35]-['DGE 2017'.E35]" office:value-type="float" office:value="3.55999999999995" calcext:value-type="float">
            <text:p>3,6</text:p>
          </table:table-cell>
          <table:table-cell table:formula="of:=['DGE 2018'.E35]-['DGE 2017'.H35]" office:value-type="float" office:value="-13.54" calcext:value-type="float">
            <text:p>-13,5</text:p>
          </table:table-cell>
          <table:table-cell table:style-name="ce47" table:formula="of:=[.F36]/['DGE 2017'.H35]" office:value-type="percentage" office:value="-0.0059799842771462" calcext:value-type="percentage">
            <text:p>-0,6%</text:p>
          </table:table-cell>
          <table:table-cell table:style-name="ce55" table:formula="of:=['DGE 2018'.C35]-['DGE 2017'.C35]" office:value-type="float" office:value="3.55999999999995" calcext:value-type="float">
            <text:p>3,6</text:p>
          </table:table-cell>
          <table:table-cell table:formula="of:=['DGE 2018'.C35]-['DGE 2017'.F35]" office:value-type="float" office:value="-13.54" calcext:value-type="float">
            <text:p>-13,5</text:p>
          </table:table-cell>
          <table:table-cell table:style-name="ce47" table:formula="of:=[.I36]/['DGE 2017'.F35]" office:value-type="percentage" office:value="-0.00601986466419468" calcext:value-type="percentage">
            <text:p>-0,6%</text:p>
          </table:table-cell>
          <table:table-cell table:style-name="ce55" table:formula="of:=[.H36]/18" office:value-type="float" office:value="0.197777777777775" calcext:value-type="float">
            <text:p>0,2</text:p>
          </table:table-cell>
          <table:table-cell table:style-name="ce66" table:formula="of:=[.I36]/18" office:value-type="float" office:value="-0.75222222222222" calcext:value-type="float">
            <text:p>-0,8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BITCHE</text:p>
          </table:table-cell>
          <table:table-cell table:style-name="ce36" office:value-type="string" calcext:value-type="string">
            <text:p>Teyssier</text:p>
          </table:table-cell>
          <table:table-cell table:style-name="ce31" table:formula="of:=[Effectifs.E36]-[Effectifs.D36]" office:value-type="float" office:value="-40" calcext:value-type="float">
            <text:p>-40</text:p>
          </table:table-cell>
          <table:table-cell table:style-name="ce47" table:formula="of:=[.C37]/[Effectifs.D36]" office:value-type="percentage" office:value="-0.075046904315197" calcext:value-type="percentage">
            <text:p>-7,5%</text:p>
          </table:table-cell>
          <table:table-cell table:style-name="ce55" table:formula="of:=['DGE 2018'.E36]-['DGE 2017'.E36]" office:value-type="float" office:value="-108.73" calcext:value-type="float">
            <text:p>-108,7</text:p>
          </table:table-cell>
          <table:table-cell table:formula="of:=['DGE 2018'.E36]-['DGE 2017'.H36]" office:value-type="float" office:value="-99.2399999999999" calcext:value-type="float">
            <text:p>-99,2</text:p>
          </table:table-cell>
          <table:table-cell table:style-name="ce47" table:formula="of:=[.F37]/['DGE 2017'.H36]" office:value-type="percentage" office:value="-0.135101285123067" calcext:value-type="percentage">
            <text:p>-13,5%</text:p>
          </table:table-cell>
          <table:table-cell table:style-name="ce55" table:formula="of:=['DGE 2018'.C36]-['DGE 2017'.C36]" office:value-type="float" office:value="-108.73" calcext:value-type="float">
            <text:p>-108,7</text:p>
          </table:table-cell>
          <table:table-cell table:formula="of:=['DGE 2018'.C36]-['DGE 2017'.F36]" office:value-type="float" office:value="-99.2399999999999" calcext:value-type="float">
            <text:p>-99,2</text:p>
          </table:table-cell>
          <table:table-cell table:style-name="ce47" table:formula="of:=[.I37]/['DGE 2017'.F36]" office:value-type="percentage" office:value="-0.136494924765494" calcext:value-type="percentage">
            <text:p>-13,6%</text:p>
          </table:table-cell>
          <table:table-cell table:style-name="ce55" table:formula="of:=[.H37]/18" office:value-type="float" office:value="-6.04055555555555" calcext:value-type="float">
            <text:p>-6,0</text:p>
          </table:table-cell>
          <table:table-cell table:style-name="ce66" table:formula="of:=[.I37]/18" office:value-type="float" office:value="-5.51333333333333" calcext:value-type="float">
            <text:p>-5,5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DIEUZE</text:p>
          </table:table-cell>
          <table:table-cell table:style-name="ce36" office:value-type="string" calcext:value-type="string">
            <text:p>Charles Hermite</text:p>
          </table:table-cell>
          <table:table-cell table:style-name="ce31" table:formula="of:=[Effectifs.E37]-[Effectifs.D37]" office:value-type="float" office:value="-23" calcext:value-type="float">
            <text:p>-23</text:p>
          </table:table-cell>
          <table:table-cell table:style-name="ce47" table:formula="of:=[.C38]/[Effectifs.D37]" office:value-type="percentage" office:value="-0.0415162454873646" calcext:value-type="percentage">
            <text:p>-4,2%</text:p>
          </table:table-cell>
          <table:table-cell table:style-name="ce55" table:formula="of:=['DGE 2018'.E37]-['DGE 2017'.E37]" office:value-type="float" office:value="-5.28999999999996" calcext:value-type="float">
            <text:p>-5,3</text:p>
          </table:table-cell>
          <table:table-cell table:formula="of:=['DGE 2018'.E37]-['DGE 2017'.H37]" office:value-type="float" office:value="-34.85" calcext:value-type="float">
            <text:p>-34,9</text:p>
          </table:table-cell>
          <table:table-cell table:style-name="ce47" table:formula="of:=[.F38]/['DGE 2017'.H37]" office:value-type="percentage" office:value="-0.0433754434003361" calcext:value-type="percentage">
            <text:p>-4,3%</text:p>
          </table:table-cell>
          <table:table-cell table:style-name="ce55" table:formula="of:=['DGE 2018'.C37]-['DGE 2017'.C37]" office:value-type="float" office:value="-5.28999999999996" calcext:value-type="float">
            <text:p>-5,3</text:p>
          </table:table-cell>
          <table:table-cell table:formula="of:=['DGE 2018'.C37]-['DGE 2017'.F37]" office:value-type="float" office:value="-34.6" calcext:value-type="float">
            <text:p>-34,6</text:p>
          </table:table-cell>
          <table:table-cell table:style-name="ce47" table:formula="of:=[.I38]/['DGE 2017'.F37]" office:value-type="percentage" office:value="-0.0435932972155727" calcext:value-type="percentage">
            <text:p>-4,4%</text:p>
          </table:table-cell>
          <table:table-cell table:style-name="ce55" table:formula="of:=[.H38]/18" office:value-type="float" office:value="-0.293888888888887" calcext:value-type="float">
            <text:p>-0,3</text:p>
          </table:table-cell>
          <table:table-cell table:style-name="ce66" table:formula="of:=[.I38]/18" office:value-type="float" office:value="-1.92222222222222" calcext:value-type="float">
            <text:p>-1,9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PHALSBOURG</text:p>
          </table:table-cell>
          <table:table-cell table:style-name="ce36" office:value-type="string" calcext:value-type="string">
            <text:p>Erckmann Chatrian</text:p>
          </table:table-cell>
          <table:table-cell table:style-name="ce31" table:formula="of:=[Effectifs.E38]-[Effectifs.D38]" office:value-type="float" office:value="-22" calcext:value-type="float">
            <text:p>-22</text:p>
          </table:table-cell>
          <table:table-cell table:style-name="ce47" table:formula="of:=[.C39]/[Effectifs.D38]" office:value-type="percentage" office:value="-0.0621468926553672" calcext:value-type="percentage">
            <text:p>-6,2%</text:p>
          </table:table-cell>
          <table:table-cell table:style-name="ce55" table:formula="of:=['DGE 2018'.E38]-['DGE 2017'.E38]" office:value-type="float" office:value="-81.27" calcext:value-type="float">
            <text:p>-81,3</text:p>
          </table:table-cell>
          <table:table-cell table:formula="of:=['DGE 2018'.E38]-['DGE 2017'.H38]" office:value-type="float" office:value="-39.28" calcext:value-type="float">
            <text:p>-39,3</text:p>
          </table:table-cell>
          <table:table-cell table:style-name="ce47" table:formula="of:=[.F39]/['DGE 2017'.H38]" office:value-type="percentage" office:value="-0.072405529953917" calcext:value-type="percentage">
            <text:p>-7,2%</text:p>
          </table:table-cell>
          <table:table-cell table:style-name="ce55" table:formula="of:=['DGE 2018'.C38]-['DGE 2017'.C38]" office:value-type="float" office:value="-81.27" calcext:value-type="float">
            <text:p>-81,3</text:p>
          </table:table-cell>
          <table:table-cell table:formula="of:=['DGE 2018'.C38]-['DGE 2017'.F38]" office:value-type="float" office:value="-39.28" calcext:value-type="float">
            <text:p>-39,3</text:p>
          </table:table-cell>
          <table:table-cell table:style-name="ce47" table:formula="of:=[.I39]/['DGE 2017'.F38]" office:value-type="percentage" office:value="-0.0736960600375234" calcext:value-type="percentage">
            <text:p>-7,4%</text:p>
          </table:table-cell>
          <table:table-cell table:style-name="ce55" table:formula="of:=[.H39]/18" office:value-type="float" office:value="-4.515" calcext:value-type="float">
            <text:p>-4,5</text:p>
          </table:table-cell>
          <table:table-cell table:style-name="ce66" table:formula="of:=[.I39]/18" office:value-type="float" office:value="-2.18222222222222" calcext:value-type="float">
            <text:p>-2,2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SARREBOURG</text:p>
          </table:table-cell>
          <table:table-cell table:style-name="ce36" office:value-type="string" calcext:value-type="string">
            <text:p>Henri Mangin</text:p>
          </table:table-cell>
          <table:table-cell table:style-name="ce31" table:formula="of:=[Effectifs.E39]-[Effectifs.D39]" office:value-type="float" office:value="-2" calcext:value-type="float">
            <text:p>-2</text:p>
          </table:table-cell>
          <table:table-cell table:style-name="ce47" table:formula="of:=[.C40]/[Effectifs.D39]" office:value-type="percentage" office:value="-0.00193798449612403" calcext:value-type="percentage">
            <text:p>-0,2%</text:p>
          </table:table-cell>
          <table:table-cell table:style-name="ce55" table:formula="of:=['DGE 2018'.E39]-['DGE 2017'.E39]" office:value-type="float" office:value="-56.0799999999999" calcext:value-type="float">
            <text:p>-56,1</text:p>
          </table:table-cell>
          <table:table-cell table:formula="of:=['DGE 2018'.E39]-['DGE 2017'.H39]" office:value-type="float" office:value="-85.3799999999999" calcext:value-type="float">
            <text:p>-85,4</text:p>
          </table:table-cell>
          <table:table-cell table:style-name="ce47" table:formula="of:=[.F40]/['DGE 2017'.H39]" office:value-type="percentage" office:value="-0.0577363925912401" calcext:value-type="percentage">
            <text:p>-5,8%</text:p>
          </table:table-cell>
          <table:table-cell table:style-name="ce55" table:formula="of:=['DGE 2018'.C39]-['DGE 2017'.C39]" office:value-type="float" office:value="-56.0799999999999" calcext:value-type="float">
            <text:p>-56,1</text:p>
          </table:table-cell>
          <table:table-cell table:formula="of:=['DGE 2018'.C39]-['DGE 2017'.F39]" office:value-type="float" office:value="-85.3799999999999" calcext:value-type="float">
            <text:p>-85,4</text:p>
          </table:table-cell>
          <table:table-cell table:style-name="ce47" table:formula="of:=[.I40]/['DGE 2017'.F39]" office:value-type="percentage" office:value="-0.0581988221180063" calcext:value-type="percentage">
            <text:p>-5,8%</text:p>
          </table:table-cell>
          <table:table-cell table:style-name="ce55" table:formula="of:=[.H40]/18" office:value-type="float" office:value="-3.11555555555555" calcext:value-type="float">
            <text:p>-3,1</text:p>
          </table:table-cell>
          <table:table-cell table:style-name="ce66" table:formula="of:=[.I40]/18" office:value-type="float" office:value="-4.74333333333333" calcext:value-type="float">
            <text:p>-4,7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SARREGUEMINES</text:p>
          </table:table-cell>
          <table:table-cell table:style-name="ce36" office:value-type="string" calcext:value-type="string">
            <text:p>Jean de Pange</text:p>
          </table:table-cell>
          <table:table-cell table:style-name="ce31" table:formula="of:=[Effectifs.E40]-[Effectifs.D40]" office:value-type="float" office:value="-77" calcext:value-type="float">
            <text:p>-77</text:p>
          </table:table-cell>
          <table:table-cell table:style-name="ce47" table:formula="of:=[.C41]/[Effectifs.D40]" office:value-type="percentage" office:value="-0.0633223684210526" calcext:value-type="percentage">
            <text:p>-6,3%</text:p>
          </table:table-cell>
          <table:table-cell table:style-name="ce55" table:formula="of:=['DGE 2018'.E40]-['DGE 2017'.E40]" office:value-type="float" office:value="-117.69" calcext:value-type="float">
            <text:p>-117,7</text:p>
          </table:table-cell>
          <table:table-cell table:formula="of:=['DGE 2018'.E40]-['DGE 2017'.H40]" office:value-type="float" office:value="-104.99" calcext:value-type="float">
            <text:p>-105,0</text:p>
          </table:table-cell>
          <table:table-cell table:style-name="ce47" table:formula="of:=[.F41]/['DGE 2017'.H40]" office:value-type="percentage" office:value="-0.0660493089326044" calcext:value-type="percentage">
            <text:p>-6,6%</text:p>
          </table:table-cell>
          <table:table-cell table:style-name="ce55" table:formula="of:=['DGE 2018'.C40]-['DGE 2017'.C40]" office:value-type="float" office:value="-117.69" calcext:value-type="float">
            <text:p>-117,7</text:p>
          </table:table-cell>
          <table:table-cell table:formula="of:=['DGE 2018'.C40]-['DGE 2017'.F40]" office:value-type="float" office:value="-104.99" calcext:value-type="float">
            <text:p>-105,0</text:p>
          </table:table-cell>
          <table:table-cell table:style-name="ce47" table:formula="of:=[.I41]/['DGE 2017'.F40]" office:value-type="percentage" office:value="-0.0665728217517295" calcext:value-type="percentage">
            <text:p>-6,7%</text:p>
          </table:table-cell>
          <table:table-cell table:style-name="ce55" table:formula="of:=[.H41]/18" office:value-type="float" office:value="-6.53833333333334" calcext:value-type="float">
            <text:p>-6,5</text:p>
          </table:table-cell>
          <table:table-cell table:style-name="ce66" table:formula="of:=[.I41]/18" office:value-type="float" office:value="-5.83277777777778" calcext:value-type="float">
            <text:p>-5,8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SARREGUEMINES</text:p>
          </table:table-cell>
          <table:table-cell table:style-name="ce36" office:value-type="string" calcext:value-type="string">
            <text:p>Henri Nominé</text:p>
          </table:table-cell>
          <table:table-cell table:style-name="ce31" table:formula="of:=[Effectifs.E41]-[Effectifs.D41]" office:value-type="float" office:value="45" calcext:value-type="float">
            <text:p>45</text:p>
          </table:table-cell>
          <table:table-cell table:style-name="ce47" table:formula="of:=[.C42]/[Effectifs.D41]" office:value-type="percentage" office:value="0.0615595075239398" calcext:value-type="percentage">
            <text:p>6,2%</text:p>
          </table:table-cell>
          <table:table-cell table:style-name="ce55" table:formula="of:=['DGE 2018'.E41]-['DGE 2017'.E41]" office:value-type="float" office:value="5.85000000000014" calcext:value-type="float">
            <text:p>5,9</text:p>
          </table:table-cell>
          <table:table-cell table:formula="of:=['DGE 2018'.E41]-['DGE 2017'.H41]" office:value-type="float" office:value="-11.3499999999999" calcext:value-type="float">
            <text:p>-11,3</text:p>
          </table:table-cell>
          <table:table-cell table:style-name="ce47" table:formula="of:=[.F42]/['DGE 2017'.H41]" office:value-type="percentage" office:value="-0.00866915156884903" calcext:value-type="percentage">
            <text:p>-0,9%</text:p>
          </table:table-cell>
          <table:table-cell table:style-name="ce55" table:formula="of:=['DGE 2018'.C41]-['DGE 2017'.C41]" office:value-type="float" office:value="5.85000000000014" calcext:value-type="float">
            <text:p>5,9</text:p>
          </table:table-cell>
          <table:table-cell table:formula="of:=['DGE 2018'.C41]-['DGE 2017'.F41]" office:value-type="float" office:value="-14.3499999999999" calcext:value-type="float">
            <text:p>-14,3</text:p>
          </table:table-cell>
          <table:table-cell table:style-name="ce47" table:formula="of:=[.I42]/['DGE 2017'.F41]" office:value-type="percentage" office:value="-0.011006795833525" calcext:value-type="percentage">
            <text:p>-1,1%</text:p>
          </table:table-cell>
          <table:table-cell table:style-name="ce55" table:formula="of:=[.H42]/18" office:value-type="float" office:value="0.325000000000008" calcext:value-type="float">
            <text:p>0,3</text:p>
          </table:table-cell>
          <table:table-cell table:style-name="ce66" table:formula="of:=[.I42]/18" office:value-type="float" office:value="-0.797222222222217" calcext:value-type="float">
            <text:p>-0,8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FAMECK</text:p>
          </table:table-cell>
          <table:table-cell table:style-name="ce36" office:value-type="string" calcext:value-type="string">
            <text:p>Antoine de Saint Exupéry</text:p>
          </table:table-cell>
          <table:table-cell table:style-name="ce31" table:formula="of:=[Effectifs.E42]-[Effectifs.D42]" office:value-type="float" office:value="-58" calcext:value-type="float">
            <text:p>-58</text:p>
          </table:table-cell>
          <table:table-cell table:style-name="ce47" table:formula="of:=[.C43]/[Effectifs.D42]" office:value-type="percentage" office:value="-0.0459952418715305" calcext:value-type="percentage">
            <text:p>-4,6%</text:p>
          </table:table-cell>
          <table:table-cell table:style-name="ce55" table:formula="of:=['DGE 2018'.E42]-['DGE 2017'.E42]" office:value-type="float" office:value="-101.29" calcext:value-type="float">
            <text:p>-101,3</text:p>
          </table:table-cell>
          <table:table-cell table:formula="of:=['DGE 2018'.E42]-['DGE 2017'.H42]" office:value-type="float" office:value="-117.79" calcext:value-type="float">
            <text:p>-117,8</text:p>
          </table:table-cell>
          <table:table-cell table:style-name="ce47" table:formula="of:=[.F43]/['DGE 2017'.H42]" office:value-type="percentage" office:value="-0.0735612802498048" calcext:value-type="percentage">
            <text:p>-7,4%</text:p>
          </table:table-cell>
          <table:table-cell table:style-name="ce55" table:formula="of:=['DGE 2018'.C42]-['DGE 2017'.C42]" office:value-type="float" office:value="-101.29" calcext:value-type="float">
            <text:p>-101,3</text:p>
          </table:table-cell>
          <table:table-cell table:formula="of:=['DGE 2018'.C42]-['DGE 2017'.F42]" office:value-type="float" office:value="-116.79" calcext:value-type="float">
            <text:p>-116,8</text:p>
          </table:table-cell>
          <table:table-cell table:style-name="ce47" table:formula="of:=[.I43]/['DGE 2017'.F42]" office:value-type="percentage" office:value="-0.07390602752729" calcext:value-type="percentage">
            <text:p>-7,4%</text:p>
          </table:table-cell>
          <table:table-cell table:style-name="ce55" table:formula="of:=[.H43]/18" office:value-type="float" office:value="-5.62722222222222" calcext:value-type="float">
            <text:p>-5,6</text:p>
          </table:table-cell>
          <table:table-cell table:style-name="ce66" table:formula="of:=[.I43]/18" office:value-type="float" office:value="-6.48833333333333" calcext:value-type="float">
            <text:p>-6,5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ROMBAS</text:p>
          </table:table-cell>
          <table:table-cell table:style-name="ce36" office:value-type="string" calcext:value-type="string">
            <text:p>Julie Daubié</text:p>
          </table:table-cell>
          <table:table-cell table:style-name="ce31" table:formula="of:=[Effectifs.E43]-[Effectifs.D43]" office:value-type="float" office:value="2" calcext:value-type="float">
            <text:p>2</text:p>
          </table:table-cell>
          <table:table-cell table:style-name="ce47" table:formula="of:=[.C44]/[Effectifs.D43]" office:value-type="percentage" office:value="0.00158856235107228" calcext:value-type="percentage">
            <text:p>0,2%</text:p>
          </table:table-cell>
          <table:table-cell table:style-name="ce55" table:formula="of:=['DGE 2018'.E43]-['DGE 2017'.E43]" office:value-type="float" office:value="-65.5" calcext:value-type="float">
            <text:p>-65,5</text:p>
          </table:table-cell>
          <table:table-cell table:formula="of:=['DGE 2018'.E43]-['DGE 2017'.H43]" office:value-type="float" office:value="-83.7" calcext:value-type="float">
            <text:p>-83,7</text:p>
          </table:table-cell>
          <table:table-cell table:style-name="ce47" table:formula="of:=[.F44]/['DGE 2017'.H43]" office:value-type="percentage" office:value="-0.0478581067172884" calcext:value-type="percentage">
            <text:p>-4,8%</text:p>
          </table:table-cell>
          <table:table-cell table:style-name="ce55" table:formula="of:=['DGE 2018'.C43]-['DGE 2017'.C43]" office:value-type="float" office:value="-65.5" calcext:value-type="float">
            <text:p>-65,5</text:p>
          </table:table-cell>
          <table:table-cell table:formula="of:=['DGE 2018'.C43]-['DGE 2017'.F43]" office:value-type="float" office:value="-83.7" calcext:value-type="float">
            <text:p>-83,7</text:p>
          </table:table-cell>
          <table:table-cell table:style-name="ce47" table:formula="of:=[.I44]/['DGE 2017'.F43]" office:value-type="percentage" office:value="-0.0482721232813509" calcext:value-type="percentage">
            <text:p>-4,8%</text:p>
          </table:table-cell>
          <table:table-cell table:style-name="ce55" table:formula="of:=[.H44]/18" office:value-type="float" office:value="-3.63888888888889" calcext:value-type="float">
            <text:p>-3,6</text:p>
          </table:table-cell>
          <table:table-cell table:style-name="ce66" table:formula="of:=[.I44]/18" office:value-type="float" office:value="-4.65" calcext:value-type="float">
            <text:p>-4,7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TALANGE</text:p>
          </table:table-cell>
          <table:table-cell table:style-name="ce36" office:value-type="string" calcext:value-type="string">
            <text:p>Gustave Eiffel</text:p>
          </table:table-cell>
          <table:table-cell table:style-name="ce31" table:formula="of:=[Effectifs.E44]-[Effectifs.D44]" office:value-type="float" office:value="17" calcext:value-type="float">
            <text:p>17</text:p>
          </table:table-cell>
          <table:table-cell table:style-name="ce47" table:formula="of:=[.C45]/[Effectifs.D44]" office:value-type="percentage" office:value="0.0476190476190476" calcext:value-type="percentage">
            <text:p>4,8%</text:p>
          </table:table-cell>
          <table:table-cell table:style-name="ce55" table:formula="of:=['DGE 2018'.E44]-['DGE 2017'.E44]" office:value-type="float" office:value="58.53" calcext:value-type="float">
            <text:p>58,5</text:p>
          </table:table-cell>
          <table:table-cell table:formula="of:=['DGE 2018'.E44]-['DGE 2017'.H44]" office:value-type="float" office:value="18.63" calcext:value-type="float">
            <text:p>18,6</text:p>
          </table:table-cell>
          <table:table-cell table:style-name="ce47" table:formula="of:=[.F45]/['DGE 2017'.H44]" office:value-type="percentage" office:value="0.0218400506435957" calcext:value-type="percentage">
            <text:p>2,2%</text:p>
          </table:table-cell>
          <table:table-cell table:style-name="ce55" table:formula="of:=['DGE 2018'.C44]-['DGE 2017'.C44]" office:value-type="float" office:value="64.53" calcext:value-type="float">
            <text:p>64,5</text:p>
          </table:table-cell>
          <table:table-cell table:formula="of:=['DGE 2018'.C44]-['DGE 2017'.F44]" office:value-type="float" office:value="24.63" calcext:value-type="float">
            <text:p>24,6</text:p>
          </table:table-cell>
          <table:table-cell table:style-name="ce47" table:formula="of:=[.I45]/['DGE 2017'.F44]" office:value-type="percentage" office:value="0.0292858671613041" calcext:value-type="percentage">
            <text:p>2,9%</text:p>
          </table:table-cell>
          <table:table-cell table:style-name="ce55" table:formula="of:=[.H45]/18" office:value-type="float" office:value="3.585" calcext:value-type="float">
            <text:p>3,6</text:p>
          </table:table-cell>
          <table:table-cell table:style-name="ce66" table:formula="of:=[.I45]/18" office:value-type="float" office:value="1.36833333333333" calcext:value-type="float">
            <text:p>1,4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Hélène Boucher</text:p>
          </table:table-cell>
          <table:table-cell table:style-name="ce31" table:formula="of:=[Effectifs.E45]-[Effectifs.D45]" office:value-type="float" office:value="-61" calcext:value-type="float">
            <text:p>-61</text:p>
          </table:table-cell>
          <table:table-cell table:style-name="ce47" table:formula="of:=[.C46]/[Effectifs.D45]" office:value-type="percentage" office:value="-0.0661605206073753" calcext:value-type="percentage">
            <text:p>-6,6%</text:p>
          </table:table-cell>
          <table:table-cell table:style-name="ce55" table:formula="of:=['DGE 2018'.E45]-['DGE 2017'.E45]" office:value-type="float" office:value="-125.76" calcext:value-type="float">
            <text:p>-125,8</text:p>
          </table:table-cell>
          <table:table-cell table:formula="of:=['DGE 2018'.E45]-['DGE 2017'.H45]" office:value-type="float" office:value="-143.26" calcext:value-type="float">
            <text:p>-143,3</text:p>
          </table:table-cell>
          <table:table-cell table:style-name="ce47" table:formula="of:=[.F46]/['DGE 2017'.H45]" office:value-type="percentage" office:value="-0.120101943294043" calcext:value-type="percentage">
            <text:p>-12,0%</text:p>
          </table:table-cell>
          <table:table-cell table:style-name="ce55" table:formula="of:=['DGE 2018'.C45]-['DGE 2017'.C45]" office:value-type="float" office:value="-120.76" calcext:value-type="float">
            <text:p>-120,8</text:p>
          </table:table-cell>
          <table:table-cell table:formula="of:=['DGE 2018'.C45]-['DGE 2017'.F45]" office:value-type="float" office:value="-138.26" calcext:value-type="float">
            <text:p>-138,3</text:p>
          </table:table-cell>
          <table:table-cell table:style-name="ce47" table:formula="of:=[.I46]/['DGE 2017'.F45]" office:value-type="percentage" office:value="-0.117386357847549" calcext:value-type="percentage">
            <text:p>-11,7%</text:p>
          </table:table-cell>
          <table:table-cell table:style-name="ce55" table:formula="of:=[.H46]/18" office:value-type="float" office:value="-6.70888888888889" calcext:value-type="float">
            <text:p>-6,7</text:p>
          </table:table-cell>
          <table:table-cell table:style-name="ce66" table:formula="of:=[.I46]/18" office:value-type="float" office:value="-7.68111111111111" calcext:value-type="float">
            <text:p>-7,7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La Briquerie</text:p>
          </table:table-cell>
          <table:table-cell table:style-name="ce31" table:formula="of:=[Effectifs.E46]-[Effectifs.D46]" office:value-type="float" office:value="24" calcext:value-type="float">
            <text:p>24</text:p>
          </table:table-cell>
          <table:table-cell table:style-name="ce47" table:formula="of:=[.C47]/[Effectifs.D46]" office:value-type="percentage" office:value="0.052060737527115" calcext:value-type="percentage">
            <text:p>5,2%</text:p>
          </table:table-cell>
          <table:table-cell table:style-name="ce55" table:formula="of:=['DGE 2018'.E46]-['DGE 2017'.E46]" office:value-type="float" office:value="97.86" calcext:value-type="float">
            <text:p>97,9</text:p>
          </table:table-cell>
          <table:table-cell table:formula="of:=['DGE 2018'.E46]-['DGE 2017'.H46]" office:value-type="float" office:value="-0.539999999999964" calcext:value-type="float">
            <text:p>-0,5</text:p>
          </table:table-cell>
          <table:table-cell table:style-name="ce47" table:formula="of:=[.F47]/['DGE 2017'.H46]" office:value-type="percentage" office:value="-0.000563950998924278" calcext:value-type="percentage">
            <text:p>-0,1%</text:p>
          </table:table-cell>
          <table:table-cell table:style-name="ce55" table:formula="of:=['DGE 2018'.C46]-['DGE 2017'.C46]" office:value-type="float" office:value="97.86" calcext:value-type="float">
            <text:p>97,9</text:p>
          </table:table-cell>
          <table:table-cell table:formula="of:=['DGE 2018'.C46]-['DGE 2017'.F46]" office:value-type="float" office:value="-0.539999999999964" calcext:value-type="float">
            <text:p>-0,5</text:p>
          </table:table-cell>
          <table:table-cell table:style-name="ce47" table:formula="of:=[.I47]/['DGE 2017'.F46]" office:value-type="percentage" office:value="-0.00056930197252587" calcext:value-type="percentage">
            <text:p>-0,1%</text:p>
          </table:table-cell>
          <table:table-cell table:style-name="ce55" table:formula="of:=[.H47]/18" office:value-type="float" office:value="5.43666666666667" calcext:value-type="float">
            <text:p>5,4</text:p>
          </table:table-cell>
          <table:table-cell table:style-name="ce66" table:formula="of:=[.I47]/18" office:value-type="float" office:value="-0.029999999999998" calcext:value-type="float">
            <text:p>0,0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Charlemagne</text:p>
          </table:table-cell>
          <table:table-cell table:style-name="ce31" table:formula="of:=[Effectifs.E47]-[Effectifs.D47]" office:value-type="float" office:value="9" calcext:value-type="float">
            <text:p>9</text:p>
          </table:table-cell>
          <table:table-cell table:style-name="ce47" table:formula="of:=[.C48]/[Effectifs.D47]" office:value-type="percentage" office:value="0.0108958837772397" calcext:value-type="percentage">
            <text:p>1,1%</text:p>
          </table:table-cell>
          <table:table-cell table:style-name="ce55" table:formula="of:=['DGE 2018'.E47]-['DGE 2017'.E47]" office:value-type="float" office:value="29.3100000000001" calcext:value-type="float">
            <text:p>29,3</text:p>
          </table:table-cell>
          <table:table-cell table:formula="of:=['DGE 2018'.E47]-['DGE 2017'.H47]" office:value-type="float" office:value="19.3099999999999" calcext:value-type="float">
            <text:p>19,3</text:p>
          </table:table-cell>
          <table:table-cell table:style-name="ce47" table:formula="of:=[.F48]/['DGE 2017'.H47]" office:value-type="percentage" office:value="0.0187448429840314" calcext:value-type="percentage">
            <text:p>1,9%</text:p>
          </table:table-cell>
          <table:table-cell table:style-name="ce55" table:formula="of:=['DGE 2018'.C47]-['DGE 2017'.C47]" office:value-type="float" office:value="29.3100000000001" calcext:value-type="float">
            <text:p>29,3</text:p>
          </table:table-cell>
          <table:table-cell table:formula="of:=['DGE 2018'.C47]-['DGE 2017'.F47]" office:value-type="float" office:value="19.3100000000001" calcext:value-type="float">
            <text:p>19,3</text:p>
          </table:table-cell>
          <table:table-cell table:style-name="ce47" table:formula="of:=[.I48]/['DGE 2017'.F47]" office:value-type="percentage" office:value="0.0189100523919111" calcext:value-type="percentage">
            <text:p>1,9%</text:p>
          </table:table-cell>
          <table:table-cell table:style-name="ce55" table:formula="of:=[.H48]/18" office:value-type="float" office:value="1.62833333333334" calcext:value-type="float">
            <text:p>1,6</text:p>
          </table:table-cell>
          <table:table-cell table:style-name="ce66" table:formula="of:=[.I48]/18" office:value-type="float" office:value="1.07277777777778" calcext:value-type="float">
            <text:p>1,1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THIONVILLE</text:p>
          </table:table-cell>
          <table:table-cell table:style-name="ce36" office:value-type="string" calcext:value-type="string">
            <text:p>Jean-Baptiste Colbert</text:p>
          </table:table-cell>
          <table:table-cell table:style-name="ce31" table:formula="of:=[Effectifs.E48]-[Effectifs.D48]" office:value-type="float" office:value="104" calcext:value-type="float">
            <text:p>104</text:p>
          </table:table-cell>
          <table:table-cell table:style-name="ce47" table:formula="of:=[.C49]/[Effectifs.D48]" office:value-type="percentage" office:value="0.0865945045795171" calcext:value-type="percentage">
            <text:p>8,7%</text:p>
          </table:table-cell>
          <table:table-cell table:style-name="ce55" table:formula="of:=['DGE 2018'.E48]-['DGE 2017'.E48]" office:value-type="float" office:value="266.19" calcext:value-type="float">
            <text:p>266,2</text:p>
          </table:table-cell>
          <table:table-cell table:formula="of:=['DGE 2018'.E48]-['DGE 2017'.H48]" office:value-type="float" office:value="100.52" calcext:value-type="float">
            <text:p>100,5</text:p>
          </table:table-cell>
          <table:table-cell table:style-name="ce47" table:formula="of:=[.F49]/['DGE 2017'.H48]" office:value-type="percentage" office:value="0.0585801368346213" calcext:value-type="percentage">
            <text:p>5,9%</text:p>
          </table:table-cell>
          <table:table-cell table:style-name="ce55" table:formula="of:=['DGE 2018'.C48]-['DGE 2017'.C48]" office:value-type="float" office:value="262.19" calcext:value-type="float">
            <text:p>262,2</text:p>
          </table:table-cell>
          <table:table-cell table:formula="of:=['DGE 2018'.C48]-['DGE 2017'.F48]" office:value-type="float" office:value="96.52" calcext:value-type="float">
            <text:p>96,5</text:p>
          </table:table-cell>
          <table:table-cell table:style-name="ce47" table:formula="of:=[.I49]/['DGE 2017'.F48]" office:value-type="percentage" office:value="0.0566784502096374" calcext:value-type="percentage">
            <text:p>5,7%</text:p>
          </table:table-cell>
          <table:table-cell table:style-name="ce55" table:formula="of:=[.H49]/18" office:value-type="float" office:value="14.5661111111111" calcext:value-type="float">
            <text:p>14,6</text:p>
          </table:table-cell>
          <table:table-cell table:style-name="ce66" table:formula="of:=[.I49]/18" office:value-type="float" office:value="5.36222222222222" calcext:value-type="float">
            <text:p>5,4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EPINAL</text:p>
          </table:table-cell>
          <table:table-cell table:style-name="ce36" office:value-type="string" calcext:value-type="string">
            <text:p>Claude Gellée</text:p>
          </table:table-cell>
          <table:table-cell table:style-name="ce31" table:formula="of:=[Effectifs.E49]-[Effectifs.D49]" office:value-type="float" office:value="-44" calcext:value-type="float">
            <text:p>-44</text:p>
          </table:table-cell>
          <table:table-cell table:style-name="ce47" table:formula="of:=[.C50]/[Effectifs.D49]" office:value-type="percentage" office:value="-0.0407784986098239" calcext:value-type="percentage">
            <text:p>-4,1%</text:p>
          </table:table-cell>
          <table:table-cell table:style-name="ce55" table:formula="of:=['DGE 2018'.E49]-['DGE 2017'.E49]" office:value-type="float" office:value="-107.63" calcext:value-type="float">
            <text:p>-107,6</text:p>
          </table:table-cell>
          <table:table-cell table:formula="of:=['DGE 2018'.E49]-['DGE 2017'.H49]" office:value-type="float" office:value="-108.63" calcext:value-type="float">
            <text:p>-108,6</text:p>
          </table:table-cell>
          <table:table-cell table:style-name="ce47" table:formula="of:=[.F50]/['DGE 2017'.H49]" office:value-type="percentage" office:value="-0.078423586996542" calcext:value-type="percentage">
            <text:p>-7,8%</text:p>
          </table:table-cell>
          <table:table-cell table:style-name="ce55" table:formula="of:=['DGE 2018'.C49]-['DGE 2017'.C49]" office:value-type="float" office:value="-108.63" calcext:value-type="float">
            <text:p>-108,6</text:p>
          </table:table-cell>
          <table:table-cell table:formula="of:=['DGE 2018'.C49]-['DGE 2017'.F49]" office:value-type="float" office:value="-111.63" calcext:value-type="float">
            <text:p>-111,6</text:p>
          </table:table-cell>
          <table:table-cell table:style-name="ce47" table:formula="of:=[.I50]/['DGE 2017'.F49]" office:value-type="percentage" office:value="-0.0811164318361831" calcext:value-type="percentage">
            <text:p>-8,1%</text:p>
          </table:table-cell>
          <table:table-cell table:style-name="ce55" table:formula="of:=[.H50]/18" office:value-type="float" office:value="-6.03500000000001" calcext:value-type="float">
            <text:p>-6,0</text:p>
          </table:table-cell>
          <table:table-cell table:style-name="ce66" table:formula="of:=[.I50]/18" office:value-type="float" office:value="-6.20166666666667" calcext:value-type="float">
            <text:p>-6,2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EPINAL</text:p>
          </table:table-cell>
          <table:table-cell table:style-name="ce36" office:value-type="string" calcext:value-type="string">
            <text:p>Louis Lapicque</text:p>
          </table:table-cell>
          <table:table-cell table:style-name="ce31" table:formula="of:=[Effectifs.E50]-[Effectifs.D50]" office:value-type="float" office:value="11" calcext:value-type="float">
            <text:p>11</text:p>
          </table:table-cell>
          <table:table-cell table:style-name="ce47" table:formula="of:=[.C51]/[Effectifs.D50]" office:value-type="percentage" office:value="0.00728959575878065" calcext:value-type="percentage">
            <text:p>0,7%</text:p>
          </table:table-cell>
          <table:table-cell table:style-name="ce55" table:formula="of:=['DGE 2018'.E50]-['DGE 2017'.E50]" office:value-type="float" office:value="110.49" calcext:value-type="float">
            <text:p>110,5</text:p>
          </table:table-cell>
          <table:table-cell table:formula="of:=['DGE 2018'.E50]-['DGE 2017'.H50]" office:value-type="float" office:value="42.49" calcext:value-type="float">
            <text:p>42,5</text:p>
          </table:table-cell>
          <table:table-cell table:style-name="ce47" table:formula="of:=[.F51]/['DGE 2017'.H50]" office:value-type="percentage" office:value="0.0209240254496031" calcext:value-type="percentage">
            <text:p>2,1%</text:p>
          </table:table-cell>
          <table:table-cell table:style-name="ce55" table:formula="of:=['DGE 2018'.C50]-['DGE 2017'.C50]" office:value-type="float" office:value="111.49" calcext:value-type="float">
            <text:p>111,5</text:p>
          </table:table-cell>
          <table:table-cell table:formula="of:=['DGE 2018'.C50]-['DGE 2017'.F50]" office:value-type="float" office:value="43.49" calcext:value-type="float">
            <text:p>43,5</text:p>
          </table:table-cell>
          <table:table-cell table:style-name="ce47" table:formula="of:=[.I51]/['DGE 2017'.F50]" office:value-type="percentage" office:value="0.0216402611361013" calcext:value-type="percentage">
            <text:p>2,2%</text:p>
          </table:table-cell>
          <table:table-cell table:style-name="ce55" table:formula="of:=[.H51]/18" office:value-type="float" office:value="6.19388888888889" calcext:value-type="float">
            <text:p>6,2</text:p>
          </table:table-cell>
          <table:table-cell table:style-name="ce66" table:formula="of:=[.I51]/18" office:value-type="float" office:value="2.41611111111111" calcext:value-type="float">
            <text:p>2,4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EPINAL</text:p>
          </table:table-cell>
          <table:table-cell table:style-name="ce36" office:value-type="string" calcext:value-type="string">
            <text:p>Pierre Mendès-France</text:p>
          </table:table-cell>
          <table:table-cell table:style-name="ce31" table:formula="of:=[Effectifs.E51]-[Effectifs.D51]" office:value-type="float" office:value="42" calcext:value-type="float">
            <text:p>42</text:p>
          </table:table-cell>
          <table:table-cell table:style-name="ce47" table:formula="of:=[.C52]/[Effectifs.D51]" office:value-type="percentage" office:value="0.0490081680280047" calcext:value-type="percentage">
            <text:p>4,9%</text:p>
          </table:table-cell>
          <table:table-cell table:style-name="ce55" table:formula="of:=['DGE 2018'.E51]-['DGE 2017'.E51]" office:value-type="float" office:value="-90.03" calcext:value-type="float">
            <text:p>-90,0</text:p>
          </table:table-cell>
          <table:table-cell table:formula="of:=['DGE 2018'.E51]-['DGE 2017'.H51]" office:value-type="float" office:value="-71.6300000000001" calcext:value-type="float">
            <text:p>-71,6</text:p>
          </table:table-cell>
          <table:table-cell table:style-name="ce47" table:formula="of:=[.F52]/['DGE 2017'.H51]" office:value-type="percentage" office:value="-0.0448278667492757" calcext:value-type="percentage">
            <text:p>-4,5%</text:p>
          </table:table-cell>
          <table:table-cell table:style-name="ce55" table:formula="of:=['DGE 2018'.C51]-['DGE 2017'.C51]" office:value-type="float" office:value="-90.03" calcext:value-type="float">
            <text:p>-90,0</text:p>
          </table:table-cell>
          <table:table-cell table:formula="of:=['DGE 2018'.C51]-['DGE 2017'.F51]" office:value-type="float" office:value="-71.6300000000001" calcext:value-type="float">
            <text:p>-71,6</text:p>
          </table:table-cell>
          <table:table-cell table:style-name="ce47" table:formula="of:=[.I52]/['DGE 2017'.F51]" office:value-type="percentage" office:value="-0.0451670670727479" calcext:value-type="percentage">
            <text:p>-4,5%</text:p>
          </table:table-cell>
          <table:table-cell table:style-name="ce55" table:formula="of:=[.H52]/18" office:value-type="float" office:value="-5.00166666666667" calcext:value-type="float">
            <text:p>-5,0</text:p>
          </table:table-cell>
          <table:table-cell table:style-name="ce66" table:formula="of:=[.I52]/18" office:value-type="float" office:value="-3.97944444444445" calcext:value-type="float">
            <text:p>-4,0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MIRECOURT</text:p>
          </table:table-cell>
          <table:table-cell table:style-name="ce36" office:value-type="string" calcext:value-type="string">
            <text:p>Jean-Bapt. Vuillaume</text:p>
          </table:table-cell>
          <table:table-cell table:style-name="ce31" table:formula="of:=[Effectifs.E52]-[Effectifs.D52]" office:value-type="float" office:value="-22" calcext:value-type="float">
            <text:p>-22</text:p>
          </table:table-cell>
          <table:table-cell table:style-name="ce47" table:formula="of:=[.C53]/[Effectifs.D52]" office:value-type="percentage" office:value="-0.0355987055016181" calcext:value-type="percentage">
            <text:p>-3,6%</text:p>
          </table:table-cell>
          <table:table-cell table:style-name="ce55" table:formula="of:=['DGE 2018'.E52]-['DGE 2017'.E52]" office:value-type="float" office:value="-64.92" calcext:value-type="float">
            <text:p>-64,9</text:p>
          </table:table-cell>
          <table:table-cell table:formula="of:=['DGE 2018'.E52]-['DGE 2017'.H52]" office:value-type="float" office:value="-69.02" calcext:value-type="float">
            <text:p>-69,0</text:p>
          </table:table-cell>
          <table:table-cell table:style-name="ce47" table:formula="of:=[.F53]/['DGE 2017'.H52]" office:value-type="percentage" office:value="-0.0706911385144823" calcext:value-type="percentage">
            <text:p>-7,1%</text:p>
          </table:table-cell>
          <table:table-cell table:style-name="ce55" table:formula="of:=['DGE 2018'.C52]-['DGE 2017'.C52]" office:value-type="float" office:value="-64.92" calcext:value-type="float">
            <text:p>-64,9</text:p>
          </table:table-cell>
          <table:table-cell table:formula="of:=['DGE 2018'.C52]-['DGE 2017'.F52]" office:value-type="float" office:value="-69.02" calcext:value-type="float">
            <text:p>-69,0</text:p>
          </table:table-cell>
          <table:table-cell table:style-name="ce47" table:formula="of:=[.I53]/['DGE 2017'.F52]" office:value-type="percentage" office:value="-0.0714966437391232" calcext:value-type="percentage">
            <text:p>-7,1%</text:p>
          </table:table-cell>
          <table:table-cell table:style-name="ce55" table:formula="of:=[.H53]/18" office:value-type="float" office:value="-3.60666666666666" calcext:value-type="float">
            <text:p>-3,6</text:p>
          </table:table-cell>
          <table:table-cell table:style-name="ce66" table:formula="of:=[.I53]/18" office:value-type="float" office:value="-3.83444444444444" calcext:value-type="float">
            <text:p>-3,8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NEUFCHATEAU</text:p>
          </table:table-cell>
          <table:table-cell table:style-name="ce36" office:value-type="string" calcext:value-type="string">
            <text:p>Pierre Marie Curie</text:p>
          </table:table-cell>
          <table:table-cell table:style-name="ce31" table:formula="of:=[Effectifs.E53]-[Effectifs.D53]" office:value-type="float" office:value="17" calcext:value-type="float">
            <text:p>17</text:p>
          </table:table-cell>
          <table:table-cell table:style-name="ce47" table:formula="of:=[.C54]/[Effectifs.D53]" office:value-type="percentage" office:value="0.0268562401263823" calcext:value-type="percentage">
            <text:p>2,7%</text:p>
          </table:table-cell>
          <table:table-cell table:style-name="ce55" table:formula="of:=['DGE 2018'.E53]-['DGE 2017'.E53]" office:value-type="float" office:value="39.73" calcext:value-type="float">
            <text:p>39,7</text:p>
          </table:table-cell>
          <table:table-cell table:formula="of:=['DGE 2018'.E53]-['DGE 2017'.H53]" office:value-type="float" office:value="-26.67" calcext:value-type="float">
            <text:p>-26,7</text:p>
          </table:table-cell>
          <table:table-cell table:style-name="ce47" table:formula="of:=[.F54]/['DGE 2017'.H53]" office:value-type="percentage" office:value="-0.0275473841863347" calcext:value-type="percentage">
            <text:p>-2,8%</text:p>
          </table:table-cell>
          <table:table-cell table:style-name="ce55" table:formula="of:=['DGE 2018'.C53]-['DGE 2017'.C53]" office:value-type="float" office:value="41.23" calcext:value-type="float">
            <text:p>41,2</text:p>
          </table:table-cell>
          <table:table-cell table:formula="of:=['DGE 2018'.C53]-['DGE 2017'.F53]" office:value-type="float" office:value="-25.17" calcext:value-type="float">
            <text:p>-25,2</text:p>
          </table:table-cell>
          <table:table-cell table:style-name="ce47" table:formula="of:=[.I54]/['DGE 2017'.F53]" office:value-type="percentage" office:value="-0.0263518819033659" calcext:value-type="percentage">
            <text:p>-2,6%</text:p>
          </table:table-cell>
          <table:table-cell table:style-name="ce55" table:formula="of:=[.H54]/18" office:value-type="float" office:value="2.29055555555556" calcext:value-type="float">
            <text:p>2,3</text:p>
          </table:table-cell>
          <table:table-cell table:style-name="ce66" table:formula="of:=[.I54]/18" office:value-type="float" office:value="-1.39833333333333" calcext:value-type="float">
            <text:p>-1,4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REMIREMONT</text:p>
          </table:table-cell>
          <table:table-cell table:style-name="ce36" office:value-type="string" calcext:value-type="string">
            <text:p>André Malraux</text:p>
          </table:table-cell>
          <table:table-cell table:style-name="ce31" table:formula="of:=[Effectifs.E54]-[Effectifs.D54]" office:value-type="float" office:value="-44" calcext:value-type="float">
            <text:p>-44</text:p>
          </table:table-cell>
          <table:table-cell table:style-name="ce47" table:formula="of:=[.C55]/[Effectifs.D54]" office:value-type="percentage" office:value="-0.0379637618636756" calcext:value-type="percentage">
            <text:p>-3,8%</text:p>
          </table:table-cell>
          <table:table-cell table:style-name="ce55" table:formula="of:=['DGE 2018'.E54]-['DGE 2017'.E54]" office:value-type="float" office:value="-58.8299999999999" calcext:value-type="float">
            <text:p>-58,8</text:p>
          </table:table-cell>
          <table:table-cell table:formula="of:=['DGE 2018'.E54]-['DGE 2017'.H54]" office:value-type="float" office:value="-84.1399999999999" calcext:value-type="float">
            <text:p>-84,1</text:p>
          </table:table-cell>
          <table:table-cell table:style-name="ce47" table:formula="of:=[.F55]/['DGE 2017'.H54]" office:value-type="percentage" office:value="-0.0473998794440907" calcext:value-type="percentage">
            <text:p>-4,7%</text:p>
          </table:table-cell>
          <table:table-cell table:style-name="ce55" table:formula="of:=['DGE 2018'.C54]-['DGE 2017'.C54]" office:value-type="float" office:value="-58.8299999999999" calcext:value-type="float">
            <text:p>-58,8</text:p>
          </table:table-cell>
          <table:table-cell table:formula="of:=['DGE 2018'.C54]-['DGE 2017'.F54]" office:value-type="float" office:value="-84.1399999999999" calcext:value-type="float">
            <text:p>-84,1</text:p>
          </table:table-cell>
          <table:table-cell table:style-name="ce47" table:formula="of:=[.I55]/['DGE 2017'.F54]" office:value-type="percentage" office:value="-0.0480769780185245" calcext:value-type="percentage">
            <text:p>-4,8%</text:p>
          </table:table-cell>
          <table:table-cell table:style-name="ce55" table:formula="of:=[.H55]/18" office:value-type="float" office:value="-3.26833333333333" calcext:value-type="float">
            <text:p>-3,3</text:p>
          </table:table-cell>
          <table:table-cell table:style-name="ce66" table:formula="of:=[.I55]/18" office:value-type="float" office:value="-4.67444444444444" calcext:value-type="float">
            <text:p>-4,7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BRUYERES</text:p>
          </table:table-cell>
          <table:table-cell table:style-name="ce36" office:value-type="string" calcext:value-type="string">
            <text:p>Jean Lurçat</text:p>
          </table:table-cell>
          <table:table-cell table:style-name="ce31" table:formula="of:=[Effectifs.E55]-[Effectifs.D55]" office:value-type="float" office:value="-34" calcext:value-type="float">
            <text:p>-34</text:p>
          </table:table-cell>
          <table:table-cell table:style-name="ce47" table:formula="of:=[.C56]/[Effectifs.D55]" office:value-type="percentage" office:value="-0.0702479338842975" calcext:value-type="percentage">
            <text:p>-7,0%</text:p>
          </table:table-cell>
          <table:table-cell table:style-name="ce55" table:formula="of:=['DGE 2018'.E55]-['DGE 2017'.E55]" office:value-type="float" office:value="-88.47" calcext:value-type="float">
            <text:p>-88,5</text:p>
          </table:table-cell>
          <table:table-cell table:formula="of:=['DGE 2018'.E55]-['DGE 2017'.H55]" office:value-type="float" office:value="-89.97" calcext:value-type="float">
            <text:p>-90,0</text:p>
          </table:table-cell>
          <table:table-cell table:style-name="ce47" table:formula="of:=[.F56]/['DGE 2017'.H55]" office:value-type="percentage" office:value="-0.130584342070887" calcext:value-type="percentage">
            <text:p>-13,1%</text:p>
          </table:table-cell>
          <table:table-cell table:style-name="ce55" table:formula="of:=['DGE 2018'.C55]-['DGE 2017'.C55]" office:value-type="float" office:value="-88.47" calcext:value-type="float">
            <text:p>-88,5</text:p>
          </table:table-cell>
          <table:table-cell table:formula="of:=['DGE 2018'.C55]-['DGE 2017'.F55]" office:value-type="float" office:value="-89.97" calcext:value-type="float">
            <text:p>-90,0</text:p>
          </table:table-cell>
          <table:table-cell table:style-name="ce47" table:formula="of:=[.I56]/['DGE 2017'.F55]" office:value-type="percentage" office:value="-0.132118417574672" calcext:value-type="percentage">
            <text:p>-13,2%</text:p>
          </table:table-cell>
          <table:table-cell table:style-name="ce55" table:formula="of:=[.H56]/18" office:value-type="float" office:value="-4.915" calcext:value-type="float">
            <text:p>-4,9</text:p>
          </table:table-cell>
          <table:table-cell table:style-name="ce66" table:formula="of:=[.I56]/18" office:value-type="float" office:value="-4.99833333333334" calcext:value-type="float">
            <text:p>-5,0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SAINT DIE</text:p>
          </table:table-cell>
          <table:table-cell table:style-name="ce36" office:value-type="string" calcext:value-type="string">
            <text:p>Georges Baumont</text:p>
          </table:table-cell>
          <table:table-cell table:style-name="ce31" table:formula="of:=[Effectifs.E56]-[Effectifs.D56]" office:value-type="float" office:value="29" calcext:value-type="float">
            <text:p>29</text:p>
          </table:table-cell>
          <table:table-cell table:style-name="ce47" table:formula="of:=[.C57]/[Effectifs.D56]" office:value-type="percentage" office:value="0.0538033395176252" calcext:value-type="percentage">
            <text:p>5,4%</text:p>
          </table:table-cell>
          <table:table-cell table:style-name="ce55" table:formula="of:=['DGE 2018'.E56]-['DGE 2017'.E56]" office:value-type="float" office:value="8.05000000000007" calcext:value-type="float">
            <text:p>8,1</text:p>
          </table:table-cell>
          <table:table-cell table:formula="of:=['DGE 2018'.E56]-['DGE 2017'.H56]" office:value-type="float" office:value="-25.3499999999999" calcext:value-type="float">
            <text:p>-25,3</text:p>
          </table:table-cell>
          <table:table-cell table:style-name="ce47" table:formula="of:=[.F57]/['DGE 2017'.H56]" office:value-type="percentage" office:value="-0.0273079823332973" calcext:value-type="percentage">
            <text:p>-2,7%</text:p>
          </table:table-cell>
          <table:table-cell table:style-name="ce55" table:formula="of:=['DGE 2018'.C56]-['DGE 2017'.C56]" office:value-type="float" office:value="8.05000000000007" calcext:value-type="float">
            <text:p>8,1</text:p>
          </table:table-cell>
          <table:table-cell table:formula="of:=['DGE 2018'.C56]-['DGE 2017'.F56]" office:value-type="float" office:value="-26.3499999999999" calcext:value-type="float">
            <text:p>-26,3</text:p>
          </table:table-cell>
          <table:table-cell table:style-name="ce47" table:formula="of:=[.I57]/['DGE 2017'.F56]" office:value-type="percentage" office:value="-0.0286943264728301" calcext:value-type="percentage">
            <text:p>-2,9%</text:p>
          </table:table-cell>
          <table:table-cell table:style-name="ce55" table:formula="of:=[.H57]/18" office:value-type="float" office:value="0.447222222222226" calcext:value-type="float">
            <text:p>0,4</text:p>
          </table:table-cell>
          <table:table-cell table:style-name="ce66" table:formula="of:=[.I57]/18" office:value-type="float" office:value="-1.46388888888888" calcext:value-type="float">
            <text:p>-1,5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SAINT DIE</text:p>
          </table:table-cell>
          <table:table-cell table:style-name="ce36" office:value-type="string" calcext:value-type="string">
            <text:p>Jules Ferry</text:p>
          </table:table-cell>
          <table:table-cell table:style-name="ce31" table:formula="of:=[Effectifs.E57]-[Effectifs.D57]" office:value-type="float" office:value="9" calcext:value-type="float">
            <text:p>9</text:p>
          </table:table-cell>
          <table:table-cell table:style-name="ce47" table:formula="of:=[.C58]/[Effectifs.D57]" office:value-type="percentage" office:value="0.0124826629680999" calcext:value-type="percentage">
            <text:p>1,2%</text:p>
          </table:table-cell>
          <table:table-cell table:style-name="ce55" table:formula="of:=['DGE 2018'.E57]-['DGE 2017'.E57]" office:value-type="float" office:value="65.6800000000001" calcext:value-type="float">
            <text:p>65,7</text:p>
          </table:table-cell>
          <table:table-cell table:formula="of:=['DGE 2018'.E57]-['DGE 2017'.H57]" office:value-type="float" office:value="-20.3199999999999" calcext:value-type="float">
            <text:p>-20,3</text:p>
          </table:table-cell>
          <table:table-cell table:style-name="ce47" table:formula="of:=[.F58]/['DGE 2017'.H57]" office:value-type="percentage" office:value="-0.0204828385666044" calcext:value-type="percentage">
            <text:p>-2,0%</text:p>
          </table:table-cell>
          <table:table-cell table:style-name="ce55" table:formula="of:=['DGE 2018'.C57]-['DGE 2017'.C57]" office:value-type="float" office:value="66.6800000000001" calcext:value-type="float">
            <text:p>66,7</text:p>
          </table:table-cell>
          <table:table-cell table:formula="of:=['DGE 2018'.C57]-['DGE 2017'.F57]" office:value-type="float" office:value="-19.3199999999999" calcext:value-type="float">
            <text:p>-19,3</text:p>
          </table:table-cell>
          <table:table-cell table:style-name="ce47" table:formula="of:=[.I58]/['DGE 2017'.F57]" office:value-type="percentage" office:value="-0.0197132799346971" calcext:value-type="percentage">
            <text:p>-2,0%</text:p>
          </table:table-cell>
          <table:table-cell table:style-name="ce55" table:formula="of:=[.H58]/18" office:value-type="float" office:value="3.70444444444445" calcext:value-type="float">
            <text:p>3,7</text:p>
          </table:table-cell>
          <table:table-cell table:style-name="ce66" table:formula="of:=[.I58]/18" office:value-type="float" office:value="-1.07333333333333" calcext:value-type="float">
            <text:p>-1,1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GERARDMER</text:p>
          </table:table-cell>
          <table:table-cell table:style-name="ce36" office:value-type="string" calcext:value-type="string">
            <text:p>La Haie Griselle</text:p>
          </table:table-cell>
          <table:table-cell table:style-name="ce31" table:formula="of:=[Effectifs.E58]-[Effectifs.D58]" office:value-type="float" office:value="-2" calcext:value-type="float">
            <text:p>-2</text:p>
          </table:table-cell>
          <table:table-cell table:style-name="ce47" table:formula="of:=[.C59]/[Effectifs.D58]" office:value-type="percentage" office:value="-0.00460829493087558" calcext:value-type="percentage">
            <text:p>-0,5%</text:p>
          </table:table-cell>
          <table:table-cell table:style-name="ce55" table:formula="of:=['DGE 2018'.E58]-['DGE 2017'.E58]" office:value-type="float" office:value="-0.329999999999927" calcext:value-type="float">
            <text:p>-0,3</text:p>
          </table:table-cell>
          <table:table-cell table:formula="of:=['DGE 2018'.E58]-['DGE 2017'.H58]" office:value-type="float" office:value="-9.32999999999993" calcext:value-type="float">
            <text:p>-9,3</text:p>
          </table:table-cell>
          <table:table-cell table:style-name="ce47" table:formula="of:=[.F59]/['DGE 2017'.H58]" office:value-type="percentage" office:value="-0.01637502852028" calcext:value-type="percentage">
            <text:p>-1,6%</text:p>
          </table:table-cell>
          <table:table-cell table:style-name="ce55" table:formula="of:=['DGE 2018'.C58]-['DGE 2017'.C58]" office:value-type="float" office:value="-0.329999999999927" calcext:value-type="float">
            <text:p>-0,3</text:p>
          </table:table-cell>
          <table:table-cell table:formula="of:=['DGE 2018'.C58]-['DGE 2017'.F58]" office:value-type="float" office:value="-9.32999999999993" calcext:value-type="float">
            <text:p>-9,3</text:p>
          </table:table-cell>
          <table:table-cell table:style-name="ce47" table:formula="of:=[.I59]/['DGE 2017'.F58]" office:value-type="percentage" office:value="-0.0167573683926934" calcext:value-type="percentage">
            <text:p>-1,7%</text:p>
          </table:table-cell>
          <table:table-cell table:style-name="ce55" table:formula="of:=[.H59]/18" office:value-type="float" office:value="-0.0183333333333293" calcext:value-type="float">
            <text:p>0,0</text:p>
          </table:table-cell>
          <table:table-cell table:style-name="ce66" table:formula="of:=[.I59]/18" office:value-type="float" office:value="-0.518333333333329" calcext:value-type="float">
            <text:p>-0,5</text:p>
          </table:table-cell>
          <table:table-cell table:number-columns-repeated="1012"/>
        </table:table-row>
        <table:table-row table:style-name="ro2">
          <table:table-cell table:style-name="ce30" office:value-type="string" calcext:value-type="string">
            <text:p>GERARDMER</text:p>
          </table:table-cell>
          <table:table-cell table:style-name="ce38" office:value-type="string" calcext:value-type="string">
            <text:p>Siméon Chardin</text:p>
          </table:table-cell>
          <table:table-cell table:style-name="ce33" table:formula="of:=[Effectifs.E59]-[Effectifs.D59]" office:value-type="float" office:value="-2" calcext:value-type="float">
            <text:p>-2</text:p>
          </table:table-cell>
          <table:table-cell table:style-name="ce49" table:formula="of:=[.C60]/[Effectifs.D59]" office:value-type="percentage" office:value="-0.0168067226890756" calcext:value-type="percentage">
            <text:p>-1,7%</text:p>
          </table:table-cell>
          <table:table-cell table:style-name="ce57" table:formula="of:=['DGE 2018'.E59]-['DGE 2017'.E59]" office:value-type="float" office:value="-2.18000000000001" calcext:value-type="float">
            <text:p>-2,2</text:p>
          </table:table-cell>
          <table:table-cell table:formula="of:=['DGE 2018'.E59]-['DGE 2017'.H59]" office:value-type="float" office:value="7.62" calcext:value-type="float">
            <text:p>7,6</text:p>
          </table:table-cell>
          <table:table-cell table:style-name="ce49" table:formula="of:=[.F60]/['DGE 2017'.H59]" office:value-type="percentage" office:value="0.0260619741432383" calcext:value-type="percentage">
            <text:p>2,6%</text:p>
          </table:table-cell>
          <table:table-cell table:style-name="ce57" table:formula="of:=['DGE 2018'.C59]-['DGE 2017'.C59]" office:value-type="float" office:value="-3.18000000000001" calcext:value-type="float">
            <text:p>-3,2</text:p>
          </table:table-cell>
          <table:table-cell table:style-name="ce59" table:formula="of:=['DGE 2018'.C59]-['DGE 2017'.F59]" office:value-type="float" office:value="6.62" calcext:value-type="float">
            <text:p>6,6</text:p>
          </table:table-cell>
          <table:table-cell table:style-name="ce49" table:formula="of:=[.I60]/['DGE 2017'.F59]" office:value-type="percentage" office:value="0.0230357018581669" calcext:value-type="percentage">
            <text:p>2,3%</text:p>
          </table:table-cell>
          <table:table-cell table:style-name="ce57" table:formula="of:=[.H60]/18" office:value-type="float" office:value="-0.176666666666667" calcext:value-type="float">
            <text:p>-0,2</text:p>
          </table:table-cell>
          <table:table-cell table:style-name="ce68" table:formula="of:=[.I60]/18" office:value-type="float" office:value="0.367777777777778" calcext:value-type="float">
            <text:p>0,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 table:number-columns-spanned="2" table:number-rows-spanned="1">
            <text:p>TOTAL</text:p>
          </table:table-cell>
          <table:covered-table-cell/>
          <table:table-cell table:style-name="ce44" table:formula="of:=SUM([.C3:.C60])" office:value-type="float" office:value="-294" calcext:value-type="float">
            <text:p>-294,0</text:p>
          </table:table-cell>
          <table:table-cell table:style-name="ce51"/>
          <table:table-cell table:style-name="ce44" table:formula="of:=SUM([.E3:.E60])" office:value-type="float" office:value="-1560.7" calcext:value-type="float">
            <text:p>-1560,7</text:p>
          </table:table-cell>
          <table:table-cell table:style-name="ce44" table:formula="of:=SUM([.F3:.F60])" office:value-type="float" office:value="-2890.42" calcext:value-type="float">
            <text:p>-2890,4</text:p>
          </table:table-cell>
          <table:table-cell table:style-name="ce51"/>
          <table:table-cell table:style-name="ce44" table:formula="of:=SUM([.H3:.H60])" office:value-type="float" office:value="-1583.45" calcext:value-type="float">
            <text:p>-1583,5</text:p>
          </table:table-cell>
          <table:table-cell table:style-name="ce44" table:formula="of:=SUM([.I3:.I60])" office:value-type="float" office:value="-2917.92" calcext:value-type="float">
            <text:p>-2917,9</text:p>
          </table:table-cell>
          <table:table-cell table:style-name="ce44"/>
          <table:table-cell table:style-name="ce44" table:formula="of:=SUM([.K3:.K60])" office:value-type="float" office:value="-87.9694444444445" calcext:value-type="float">
            <text:p>-88,0</text:p>
          </table:table-cell>
          <table:table-cell table:style-name="ce44" table:formula="of:=SUM([.L3:.L60])" office:value-type="float" office:value="-162.106666666667" calcext:value-type="float">
            <text:p>-162,1</text:p>
          </table:table-cell>
          <table:table-cell table:number-columns-repeated="101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style-name="ce33"/>
          <table:table-cell table:style-name="ce40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5"/>
          <table:table-cell table:style-name="ce40" table:number-columns-repeated="1011"/>
          <table:table-cell table:style-name="ce76"/>
        </table:table-row>
      </table:table>
      <table:table table:name="DGE 2017" table:style-name="ta1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>
            <text:p><text:span text:style-name="T1"> </text:span><text:span text:style-name="T5">VILLES</text:span></text:p>
          </table:table-cell>
          <table:table-cell table:style-name="ce2" office:value-type="string" calcext:value-type="string">
            <text:p>ETABLISSEMENTS</text:p>
          </table:table-cell>
          <table:table-cell table:style-name="ce2" office:value-type="string" calcext:value-type="string">
            <text:p>DHG prévisionnelles R 2017</text:p>
          </table:table-cell>
          <table:table-cell table:style-name="ce2" office:value-type="string" calcext:value-type="string">
            <text:p>IMP prévisionnellesR 2017</text:p>
          </table:table-cell>
          <table:table-cell table:style-name="ce2" office:value-type="string" calcext:value-type="string">
            <text:p>DGEprévisionnelles 2017</text:p>
          </table:table-cell>
          <table:table-cell table:style-name="ce2" office:value-type="string" calcext:value-type="string">
            <text:p>DHGconstatéesR 2017</text:p>
          </table:table-cell>
          <table:table-cell table:style-name="ce2" office:value-type="string" calcext:value-type="string">
            <text:p>IMPconstatéesR 2017</text:p>
          </table:table-cell>
          <table:table-cell table:style-name="ce2" office:value-type="string" calcext:value-type="string">
            <text:p>DGEconstatéesR 20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EY</text:p>
          </table:table-cell>
          <table:table-cell table:style-name="ce4" office:value-type="string" calcext:value-type="string">
            <text:p>Louis Bertrand</text:p>
          </table:table-cell>
          <table:table-cell table:style-name="ce4" office:value-type="float" office:value="1345.12" calcext:value-type="float">
            <text:p>1345,12</text:p>
          </table:table-cell>
          <table:table-cell table:style-name="ce4" office:value-type="float" office:value="11.75" calcext:value-type="float">
            <text:p>11,75</text:p>
          </table:table-cell>
          <table:table-cell table:style-name="ce4" office:value-type="float" office:value="1356.87" calcext:value-type="float">
            <text:p>1356,87</text:p>
          </table:table-cell>
          <table:table-cell table:style-name="ce4" office:value-type="float" office:value="1376.12" calcext:value-type="float">
            <text:p>1376,12</text:p>
          </table:table-cell>
          <table:table-cell table:style-name="ce4" office:value-type="float" office:value="11.75" calcext:value-type="float">
            <text:p>11,75</text:p>
          </table:table-cell>
          <table:table-cell table:style-name="ce4" office:value-type="float" office:value="1387.87" calcext:value-type="float">
            <text:p>1387,8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RNY </text:p>
          </table:table-cell>
          <table:table-cell table:style-name="ce4" office:value-type="string" calcext:value-type="string">
            <text:p>Jean Zay</text:p>
          </table:table-cell>
          <table:table-cell table:style-name="ce4" office:value-type="float" office:value="1204.91" calcext:value-type="float">
            <text:p>1204,91</text:p>
          </table:table-cell>
          <table:table-cell table:style-name="ce4" office:value-type="float" office:value="12.25" calcext:value-type="float">
            <text:p>12,25</text:p>
          </table:table-cell>
          <table:table-cell table:style-name="ce4" office:value-type="float" office:value="1217.16" calcext:value-type="float">
            <text:p>1217,16</text:p>
          </table:table-cell>
          <table:table-cell table:style-name="ce4" office:value-type="float" office:value="1204.91" calcext:value-type="float">
            <text:p>1204,91</text:p>
          </table:table-cell>
          <table:table-cell table:style-name="ce4" office:value-type="float" office:value="11.25" calcext:value-type="float">
            <text:p>11,25</text:p>
          </table:table-cell>
          <table:table-cell table:style-name="ce4" office:value-type="float" office:value="1216.16" calcext:value-type="float">
            <text:p>1216,1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ONGWY</text:p>
          </table:table-cell>
          <table:table-cell table:style-name="ce4" office:value-type="string" calcext:value-type="string">
            <text:p>Alfred Mézières</text:p>
          </table:table-cell>
          <table:table-cell table:style-name="ce4" office:value-type="float" office:value="1784.83" calcext:value-type="float">
            <text:p>1784,83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1796.33" calcext:value-type="float">
            <text:p>1796,33</text:p>
          </table:table-cell>
          <table:table-cell table:style-name="ce4" office:value-type="float" office:value="1814.33" calcext:value-type="float">
            <text:p>1814,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25.33" calcext:value-type="float">
            <text:p>1825,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NEVILLE </text:p>
          </table:table-cell>
          <table:table-cell table:style-name="ce4" office:value-type="string" calcext:value-type="string">
            <text:p>Ernest Bichat </text:p>
          </table:table-cell>
          <table:table-cell table:style-name="ce4" office:value-type="float" office:value="1583.75" calcext:value-type="float">
            <text:p>1583,75</text:p>
          </table:table-cell>
          <table:table-cell table:style-name="ce4" office:value-type="float" office:value="10.25" calcext:value-type="float">
            <text:p>10,25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1622.95" calcext:value-type="float">
            <text:p>1622,95</text:p>
          </table:table-cell>
          <table:table-cell table:style-name="ce4" office:value-type="float" office:value="10.25" calcext:value-type="float">
            <text:p>10,25</text:p>
          </table:table-cell>
          <table:table-cell table:style-name="ce4" office:value-type="float" office:value="1633.2" calcext:value-type="float">
            <text:p>1633,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NEVILLE</text:p>
          </table:table-cell>
          <table:table-cell table:style-name="ce4" office:value-type="string" calcext:value-type="string">
            <text:p>J-M Boutet de Monvel</text:p>
          </table:table-cell>
          <table:table-cell table:style-name="ce4" office:value-type="float" office:value="482.5" calcext:value-type="float">
            <text:p>482,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90.5" calcext:value-type="float">
            <text:p>490,5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XOU</text:p>
          </table:table-cell>
          <table:table-cell table:style-name="ce4" office:value-type="string" calcext:value-type="string">
            <text:p>Emmanuel Héré</text:p>
          </table:table-cell>
          <table:table-cell table:style-name="ce4" office:value-type="float" office:value="546.85" calcext:value-type="float">
            <text:p>546,85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556.35" calcext:value-type="float">
            <text:p>556,35</text:p>
          </table:table-cell>
          <table:table-cell table:style-name="ce4" office:value-type="float" office:value="543.75" calcext:value-type="float">
            <text:p>543,75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553.25" calcext:value-type="float">
            <text:p>553,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Jeanne d'Arc</text:p>
          </table:table-cell>
          <table:table-cell table:style-name="ce4" office:value-type="float" office:value="1274.37" calcext:value-type="float">
            <text:p>1274,37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1286.87" calcext:value-type="float">
            <text:p>1286,87</text:p>
          </table:table-cell>
          <table:table-cell table:style-name="ce4" office:value-type="float" office:value="1300.37" calcext:value-type="float">
            <text:p>1300,37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1312.87" calcext:value-type="float">
            <text:p>1312,8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 </text:p>
          </table:table-cell>
          <table:table-cell table:style-name="ce4" office:value-type="string" calcext:value-type="string">
            <text:p>Frédéric Chopin </text:p>
          </table:table-cell>
          <table:table-cell table:style-name="ce4" office:value-type="float" office:value="2055.41" calcext:value-type="float">
            <text:p>2055,41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2064.91" calcext:value-type="float">
            <text:p>2064,91</text:p>
          </table:table-cell>
          <table:table-cell table:style-name="ce4" office:value-type="float" office:value="2064.01" calcext:value-type="float">
            <text:p>2064,01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2075.51" calcext:value-type="float">
            <text:p>2075,5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 </text:p>
          </table:table-cell>
          <table:table-cell table:style-name="ce4" office:value-type="string" calcext:value-type="string">
            <text:p>G.de la Tour </text:p>
          </table:table-cell>
          <table:table-cell table:style-name="ce4" office:value-type="float" office:value="1112.9" calcext:value-type="float">
            <text:p>1112,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21.9" calcext:value-type="float">
            <text:p>1121,9</text:p>
          </table:table-cell>
          <table:table-cell table:style-name="ce4" office:value-type="float" office:value="1155.4" calcext:value-type="float">
            <text:p>1155,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64.4" calcext:value-type="float">
            <text:p>1164,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Henri Loritz</text:p>
          </table:table-cell>
          <table:table-cell table:style-name="ce4" office:value-type="float" office:value="3278.14" calcext:value-type="float">
            <text:p>3278,14</text:p>
          </table:table-cell>
          <table:table-cell table:style-name="ce4" office:value-type="float" office:value="21.25" calcext:value-type="float">
            <text:p>21,25</text:p>
          </table:table-cell>
          <table:table-cell table:style-name="ce4" office:value-type="float" office:value="3299.39" calcext:value-type="float">
            <text:p>3299,39</text:p>
          </table:table-cell>
          <table:table-cell table:style-name="ce4" office:value-type="float" office:value="3333.14" calcext:value-type="float">
            <text:p>3333,14</text:p>
          </table:table-cell>
          <table:table-cell table:style-name="ce4" office:value-type="float" office:value="21.25" calcext:value-type="float">
            <text:p>21,25</text:p>
          </table:table-cell>
          <table:table-cell table:style-name="ce4" office:value-type="float" office:value="3354.39" calcext:value-type="float">
            <text:p>3354,3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CY</text:p>
          </table:table-cell>
          <table:table-cell table:style-name="ce4" office:value-type="string" calcext:value-type="string">
            <text:p>Henri Poincaré</text:p>
          </table:table-cell>
          <table:table-cell table:style-name="ce4" office:value-type="float" office:value="2617.17" calcext:value-type="float">
            <text:p>2617,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36.17" calcext:value-type="float">
            <text:p>2636,17</text:p>
          </table:table-cell>
          <table:table-cell table:style-name="ce4" office:value-type="float" office:value="2625.67" calcext:value-type="float">
            <text:p>2625,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44.67" calcext:value-type="float">
            <text:p>2644,6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MBLAINE</text:p>
          </table:table-cell>
          <table:table-cell table:style-name="ce4" office:value-type="string" calcext:value-type="string">
            <text:p>Arthur Varoquaux</text:p>
          </table:table-cell>
          <table:table-cell table:style-name="ce4" office:value-type="float" office:value="2386.39" calcext:value-type="float">
            <text:p>2386,39</text:p>
          </table:table-cell>
          <table:table-cell table:style-name="ce4" office:value-type="float" office:value="18.5" calcext:value-type="float">
            <text:p>18,5</text:p>
          </table:table-cell>
          <table:table-cell table:style-name="ce4" office:value-type="float" office:value="2404.89" calcext:value-type="float">
            <text:p>2404,89</text:p>
          </table:table-cell>
          <table:table-cell table:style-name="ce4" office:value-type="float" office:value="2361.82" calcext:value-type="float">
            <text:p>2361,82</text:p>
          </table:table-cell>
          <table:table-cell table:style-name="ce4" office:value-type="float" office:value="18.5" calcext:value-type="float">
            <text:p>18,5</text:p>
          </table:table-cell>
          <table:table-cell table:style-name="ce4" office:value-type="float" office:value="2380.32" calcext:value-type="float">
            <text:p>2380,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NDOEUVRE</text:p>
          </table:table-cell>
          <table:table-cell table:style-name="ce4" office:value-type="string" calcext:value-type="string">
            <text:p>Jacques Callot</text:p>
          </table:table-cell>
          <table:table-cell table:style-name="ce4" office:value-type="float" office:value="1028.2" calcext:value-type="float">
            <text:p>1028,2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1037.7" calcext:value-type="float">
            <text:p>1037,7</text:p>
          </table:table-cell>
          <table:table-cell table:style-name="ce4" office:value-type="float" office:value="990.7" calcext:value-type="float">
            <text:p>990,7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1000.2" calcext:value-type="float">
            <text:p>1000,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LLERS</text:p>
          </table:table-cell>
          <table:table-cell table:style-name="ce4" office:value-type="string" calcext:value-type="string">
            <text:p>Stanislas</text:p>
          </table:table-cell>
          <table:table-cell table:style-name="ce4" office:value-type="float" office:value="1361.09" calcext:value-type="float">
            <text:p>1361,09</text:p>
          </table:table-cell>
          <table:table-cell table:style-name="ce4" office:value-type="float" office:value="17.75" calcext:value-type="float">
            <text:p>17,75</text:p>
          </table:table-cell>
          <table:table-cell table:style-name="ce4" office:value-type="float" office:value="1378.84" calcext:value-type="float">
            <text:p>1378,84</text:p>
          </table:table-cell>
          <table:table-cell table:style-name="ce4" office:value-type="float" office:value="1463.29" calcext:value-type="float">
            <text:p>1463,29</text:p>
          </table:table-cell>
          <table:table-cell table:style-name="ce4" office:value-type="float" office:value="17.75" calcext:value-type="float">
            <text:p>17,75</text:p>
          </table:table-cell>
          <table:table-cell table:style-name="ce4" office:value-type="float" office:value="1481.04" calcext:value-type="float">
            <text:p>1481,0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 A MOUSSON</text:p>
          </table:table-cell>
          <table:table-cell table:style-name="ce4" office:value-type="string" calcext:value-type="string">
            <text:p>Jean Hanzelet</text:p>
          </table:table-cell>
          <table:table-cell table:style-name="ce4" office:value-type="float" office:value="633.19" calcext:value-type="float">
            <text:p>633,19</text:p>
          </table:table-cell>
          <table:table-cell table:style-name="ce4" office:value-type="float" office:value="8.5" calcext:value-type="float">
            <text:p>8,5</text:p>
          </table:table-cell>
          <table:table-cell table:style-name="ce4" office:value-type="float" office:value="641.69" calcext:value-type="float">
            <text:p>641,69</text:p>
          </table:table-cell>
          <table:table-cell table:style-name="ce4" office:value-type="float" office:value="604.17" calcext:value-type="float">
            <text:p>604,17</text:p>
          </table:table-cell>
          <table:table-cell table:style-name="ce4" office:value-type="float" office:value="8.5" calcext:value-type="float">
            <text:p>8,5</text:p>
          </table:table-cell>
          <table:table-cell table:style-name="ce4" office:value-type="float" office:value="612.67" calcext:value-type="float">
            <text:p>612,6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NT A MOUSSON</text:p>
          </table:table-cell>
          <table:table-cell table:style-name="ce4" office:value-type="string" calcext:value-type="string">
            <text:p>Jacques Marquette</text:p>
          </table:table-cell>
          <table:table-cell table:style-name="ce4" office:value-type="float" office:value="1179.58" calcext:value-type="float">
            <text:p>1179,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90.58" calcext:value-type="float">
            <text:p>1190,58</text:p>
          </table:table-cell>
          <table:table-cell table:style-name="ce4" office:value-type="float" office:value="1181.38" calcext:value-type="float">
            <text:p>1181,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92.38" calcext:value-type="float">
            <text:p>1192,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UL</text:p>
          </table:table-cell>
          <table:table-cell table:style-name="ce4" office:value-type="string" calcext:value-type="string">
            <text:p>Louis Majorelle</text:p>
          </table:table-cell>
          <table:table-cell table:style-name="ce4" office:value-type="float" office:value="1428.6" calcext:value-type="float">
            <text:p>1428,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40.6" calcext:value-type="float">
            <text:p>1440,6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58" calcext:value-type="float">
            <text:p>145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R LE DUC</text:p>
          </table:table-cell>
          <table:table-cell table:style-name="ce4" office:value-type="string" calcext:value-type="string">
            <text:p>Raymond Poincaré</text:p>
          </table:table-cell>
          <table:table-cell table:style-name="ce4" office:value-type="float" office:value="1828.9" calcext:value-type="float">
            <text:p>1828,9</text:p>
          </table:table-cell>
          <table:table-cell table:style-name="ce4" office:value-type="float" office:value="14.5" calcext:value-type="float">
            <text:p>14,5</text:p>
          </table:table-cell>
          <table:table-cell table:style-name="ce4" office:value-type="float" office:value="1843.4" calcext:value-type="float">
            <text:p>1843,4</text:p>
          </table:table-cell>
          <table:table-cell table:style-name="ce4" office:value-type="float" office:value="1872.6" calcext:value-type="float">
            <text:p>1872,6</text:p>
          </table:table-cell>
          <table:table-cell table:style-name="ce4" office:value-type="float" office:value="14.5" calcext:value-type="float">
            <text:p>14,5</text:p>
          </table:table-cell>
          <table:table-cell table:style-name="ce4" office:value-type="float" office:value="1887.1" calcext:value-type="float">
            <text:p>1887,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ERCY</text:p>
          </table:table-cell>
          <table:table-cell table:style-name="ce4" office:value-type="string" calcext:value-type="string">
            <text:p>Henri Vogt</text:p>
          </table:table-cell>
          <table:table-cell table:style-name="ce4" office:value-type="float" office:value="1059.38" calcext:value-type="float">
            <text:p>1059,38</text:p>
          </table:table-cell>
          <table:table-cell table:style-name="ce4" office:value-type="float" office:value="15.75" calcext:value-type="float">
            <text:p>15,75</text:p>
          </table:table-cell>
          <table:table-cell table:style-name="ce4" office:value-type="float" office:value="1075.13" calcext:value-type="float">
            <text:p>1075,13</text:p>
          </table:table-cell>
          <table:table-cell table:style-name="ce4" office:value-type="float" office:value="1012.98" calcext:value-type="float">
            <text:p>1012,98</text:p>
          </table:table-cell>
          <table:table-cell table:style-name="ce4" office:value-type="float" office:value="15.75" calcext:value-type="float">
            <text:p>15,75</text:p>
          </table:table-cell>
          <table:table-cell table:style-name="ce4" office:value-type="float" office:value="1028.73" calcext:value-type="float">
            <text:p>1028,7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TENAY</text:p>
          </table:table-cell>
          <table:table-cell table:style-name="ce4" office:value-type="string" calcext:value-type="string">
            <text:p>Alfred Kastler</text:p>
          </table:table-cell>
          <table:table-cell table:style-name="ce4" office:value-type="float" office:value="595.99" calcext:value-type="float">
            <text:p>595,99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603.49" calcext:value-type="float">
            <text:p>603,49</text:p>
          </table:table-cell>
          <table:table-cell table:style-name="ce4" office:value-type="float" office:value="592.49" calcext:value-type="float">
            <text:p>592,49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599.99" calcext:value-type="float">
            <text:p>599,9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RDUN</text:p>
          </table:table-cell>
          <table:table-cell table:style-name="ce4" office:value-type="string" calcext:value-type="string">
            <text:p>Jean-Auguste Margueritte</text:p>
          </table:table-cell>
          <table:table-cell table:style-name="ce4" office:value-type="float" office:value="2118.91" calcext:value-type="float">
            <text:p>2118,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39.91" calcext:value-type="float">
            <text:p>2139,91</text:p>
          </table:table-cell>
          <table:table-cell table:style-name="ce4" office:value-type="float" office:value="2161.11" calcext:value-type="float">
            <text:p>2161,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78.11" calcext:value-type="float">
            <text:p>2178,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EUTZWALD</text:p>
          </table:table-cell>
          <table:table-cell table:style-name="ce4" office:value-type="string" calcext:value-type="string">
            <text:p>Félix Mayer</text:p>
          </table:table-cell>
          <table:table-cell table:style-name="ce4" office:value-type="float" office:value="942.83" calcext:value-type="float">
            <text:p>942,83</text:p>
          </table:table-cell>
          <table:table-cell table:style-name="ce4" office:value-type="float" office:value="11.25" calcext:value-type="float">
            <text:p>11,25</text:p>
          </table:table-cell>
          <table:table-cell table:style-name="ce4" office:value-type="float" office:value="954.08" calcext:value-type="float">
            <text:p>954,08</text:p>
          </table:table-cell>
          <table:table-cell table:style-name="ce4" office:value-type="float" office:value="993.43" calcext:value-type="float">
            <text:p>993,43</text:p>
          </table:table-cell>
          <table:table-cell table:style-name="ce4" office:value-type="float" office:value="11.75" calcext:value-type="float">
            <text:p>11,75</text:p>
          </table:table-cell>
          <table:table-cell table:style-name="ce4" office:value-type="float" office:value="1005.18" calcext:value-type="float">
            <text:p>1005,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RBACH</text:p>
          </table:table-cell>
          <table:table-cell table:style-name="ce4" office:value-type="string" calcext:value-type="string">
            <text:p>Jean Moulin</text:p>
          </table:table-cell>
          <table:table-cell table:style-name="ce4" office:value-type="float" office:value="777.17" calcext:value-type="float">
            <text:p>777,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86.17" calcext:value-type="float">
            <text:p>786,17</text:p>
          </table:table-cell>
          <table:table-cell table:style-name="ce4" office:value-type="float" office:value="774.17" calcext:value-type="float">
            <text:p>774,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83.17" calcext:value-type="float">
            <text:p>783,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RBACH</text:p>
          </table:table-cell>
          <table:table-cell table:style-name="ce4" office:value-type="string" calcext:value-type="string">
            <text:p>Blaise Pascal</text:p>
          </table:table-cell>
          <table:table-cell table:style-name="ce4" office:value-type="float" office:value="917.91" calcext:value-type="float">
            <text:p>917,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26.91" calcext:value-type="float">
            <text:p>926,91</text:p>
          </table:table-cell>
          <table:table-cell table:style-name="ce4" office:value-type="float" office:value="990.11" calcext:value-type="float">
            <text:p>990,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01.11" calcext:value-type="float">
            <text:p>1001,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AVOLD</text:p>
          </table:table-cell>
          <table:table-cell table:style-name="ce4" office:value-type="string" calcext:value-type="string">
            <text:p>Charles Jully</text:p>
          </table:table-cell>
          <table:table-cell table:style-name="ce4" office:value-type="float" office:value="1622.23" calcext:value-type="float">
            <text:p>1622,23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1634.73" calcext:value-type="float">
            <text:p>1634,73</text:p>
          </table:table-cell>
          <table:table-cell table:style-name="ce4" office:value-type="float" office:value="1731.53" calcext:value-type="float">
            <text:p>1731,53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1744.03" calcext:value-type="float">
            <text:p>1744,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AVOLD</text:p>
          </table:table-cell>
          <table:table-cell table:style-name="ce4" office:value-type="string" calcext:value-type="string">
            <text:p>Jean-Victor Poncelet</text:p>
          </table:table-cell>
          <table:table-cell table:style-name="ce4" office:value-type="float" office:value="1899.9" calcext:value-type="float">
            <text:p>1899,9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C27]+[.D27]" office:value-type="float" office:value="1912.9" calcext:value-type="float">
            <text:p>1912,9</text:p>
          </table:table-cell>
          <table:table-cell table:style-name="ce4" office:value-type="float" office:value="1867.19" calcext:value-type="float">
            <text:p>1867,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80.19" calcext:value-type="float">
            <text:p>1880,1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HOENECK</text:p>
          </table:table-cell>
          <table:table-cell table:style-name="ce4" office:value-type="string" calcext:value-type="string">
            <text:p>de Condorcet</text:p>
          </table:table-cell>
          <table:table-cell table:style-name="ce4" office:value-type="float" office:value="972.23" calcext:value-type="float">
            <text:p>972,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81.23" calcext:value-type="float">
            <text:p>981,23</text:p>
          </table:table-cell>
          <table:table-cell table:style-name="ce4" office:value-type="float" office:value="954.74" calcext:value-type="float">
            <text:p>954,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63.74" calcext:value-type="float">
            <text:p>963,7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 </text:p>
          </table:table-cell>
          <table:table-cell table:style-name="ce4" office:value-type="string" calcext:value-type="string">
            <text:p>Communication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1659.5" calcext:value-type="float">
            <text:p>1659,5</text:p>
          </table:table-cell>
          <table:table-cell table:style-name="ce4" office:value-type="float" office:value="1675.3" calcext:value-type="float">
            <text:p>1675,3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1684.8" calcext:value-type="float">
            <text:p>1684,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Louis de Cormontaigne</text:p>
          </table:table-cell>
          <table:table-cell table:style-name="ce4" office:value-type="float" office:value="1464.17" calcext:value-type="float">
            <text:p>1464,17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1477.67" calcext:value-type="float">
            <text:p>1477,67</text:p>
          </table:table-cell>
          <table:table-cell table:style-name="ce4" office:value-type="float" office:value="1510.62" calcext:value-type="float">
            <text:p>1510,62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1524.12" calcext:value-type="float">
            <text:p>1524,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Fabert</text:p>
          </table:table-cell>
          <table:table-cell table:style-name="ce4" office:value-type="float" office:value="2058.78" calcext:value-type="float">
            <text:p>2058,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71.78" calcext:value-type="float">
            <text:p>2071,78</text:p>
          </table:table-cell>
          <table:table-cell table:style-name="ce4" office:value-type="float" office:value="2080.78" calcext:value-type="float">
            <text:p>2080,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93.78" calcext:value-type="float">
            <text:p>2093,7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Georges de la Tour</text:p>
          </table:table-cell>
          <table:table-cell table:style-name="ce4" office:value-type="float" office:value="2555.68" calcext:value-type="float">
            <text:p>2555,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71.68" calcext:value-type="float">
            <text:p>2571,68</text:p>
          </table:table-cell>
          <table:table-cell table:style-name="ce4" office:value-type="float" office:value="2659.33" calcext:value-type="float">
            <text:p>2659,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76.33" calcext:value-type="float">
            <text:p>2676,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Raymond Mondon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Robert Schuman</text:p>
          </table:table-cell>
          <table:table-cell table:style-name="ce4" office:value-type="float" office:value="2416.26" calcext:value-type="float">
            <text:p>2416,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22.26" calcext:value-type="float">
            <text:p>2422,26</text:p>
          </table:table-cell>
          <table:table-cell table:style-name="ce4" office:value-type="float" office:value="2381.01" calcext:value-type="float">
            <text:p>2381,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87.01" calcext:value-type="float">
            <text:p>2387,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Z</text:p>
          </table:table-cell>
          <table:table-cell table:style-name="ce4" office:value-type="string" calcext:value-type="string">
            <text:p>Louis Vincent</text:p>
          </table:table-cell>
          <table:table-cell table:style-name="ce4" office:value-type="float" office:value="2232.12" calcext:value-type="float">
            <text:p>2232,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47.12" calcext:value-type="float">
            <text:p>2247,12</text:p>
          </table:table-cell>
          <table:table-cell table:style-name="ce4" office:value-type="float" office:value="2249.22" calcext:value-type="float">
            <text:p>2249,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64.22" calcext:value-type="float">
            <text:p>2264,2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TCHE</text:p>
          </table:table-cell>
          <table:table-cell table:style-name="ce4" office:value-type="string" calcext:value-type="string">
            <text:p>Teyssier</text:p>
          </table:table-cell>
          <table:table-cell table:style-name="ce4" office:value-type="float" office:value="736.55" calcext:value-type="float">
            <text:p>736,55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744.05" calcext:value-type="float">
            <text:p>744,05</text:p>
          </table:table-cell>
          <table:table-cell table:style-name="ce4" office:value-type="float" office:value="727.06" calcext:value-type="float">
            <text:p>727,06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734.56" calcext:value-type="float">
            <text:p>734,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EUZE</text:p>
          </table:table-cell>
          <table:table-cell table:style-name="ce4" office:value-type="string" calcext:value-type="string">
            <text:p>Charles Hermite</text:p>
          </table:table-cell>
          <table:table-cell table:style-name="ce4" office:value-type="float" office:value="764.39" calcext:value-type="float">
            <text:p>764,3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773.89" calcext:value-type="float">
            <text:p>773,89</text:p>
          </table:table-cell>
          <table:table-cell table:style-name="ce4" office:value-type="float" office:value="793.7" calcext:value-type="float">
            <text:p>793,7</text:p>
          </table:table-cell>
          <table:table-cell table:style-name="ce4" office:value-type="float" office:value="9.75" calcext:value-type="float">
            <text:p>9,75</text:p>
          </table:table-cell>
          <table:table-cell table:style-name="ce4" office:value-type="float" office:value="803.45" calcext:value-type="float">
            <text:p>803,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ALSBOURG</text:p>
          </table:table-cell>
          <table:table-cell table:style-name="ce4" office:value-type="string" calcext:value-type="string">
            <text:p>Erckmann Chatrian</text:p>
          </table:table-cell>
          <table:table-cell table:style-name="ce4" office:value-type="float" office:value="574.99" calcext:value-type="float">
            <text:p>574,9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584.49" calcext:value-type="float">
            <text:p>584,49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542.5" calcext:value-type="float">
            <text:p>542,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REBOURG</text:p>
          </table:table-cell>
          <table:table-cell table:style-name="ce4" office:value-type="string" calcext:value-type="string">
            <text:p>Henri Mangin</text:p>
          </table:table-cell>
          <table:table-cell table:style-name="ce4" office:value-type="float" office:value="1437.74" calcext:value-type="float">
            <text:p>1437,74</text:p>
          </table:table-cell>
          <table:table-cell table:style-name="ce4" office:value-type="float" office:value="11.75" calcext:value-type="float">
            <text:p>11,75</text:p>
          </table:table-cell>
          <table:table-cell table:style-name="ce4" office:value-type="float" office:value="1449.49" calcext:value-type="float">
            <text:p>1449,49</text:p>
          </table:table-cell>
          <table:table-cell table:style-name="ce4" office:value-type="float" office:value="1467.04" calcext:value-type="float">
            <text:p>1467,04</text:p>
          </table:table-cell>
          <table:table-cell table:style-name="ce4" office:value-type="float" office:value="11.75" calcext:value-type="float">
            <text:p>11,75</text:p>
          </table:table-cell>
          <table:table-cell table:style-name="ce4" office:value-type="float" office:value="1478.79" calcext:value-type="float">
            <text:p>1478,7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REGUEMINES</text:p>
          </table:table-cell>
          <table:table-cell table:style-name="ce4" office:value-type="string" calcext:value-type="string">
            <text:p>Jean de Pange</text:p>
          </table:table-cell>
          <table:table-cell table:style-name="ce4" office:value-type="float" office:value="1589.77" calcext:value-type="float">
            <text:p>1589,77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1602.27" calcext:value-type="float">
            <text:p>1602,27</text:p>
          </table:table-cell>
          <table:table-cell table:style-name="ce4" office:value-type="float" office:value="1577.07" calcext:value-type="float">
            <text:p>1577,07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1589.57" calcext:value-type="float">
            <text:p>1589,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REGUEMINES</text:p>
          </table:table-cell>
          <table:table-cell table:style-name="ce4" office:value-type="string" calcext:value-type="string">
            <text:p>Henri Nominé</text:p>
          </table:table-cell>
          <table:table-cell table:style-name="ce4" office:value-type="float" office:value="1283.54" calcext:value-type="float">
            <text:p>1283,54</text:p>
          </table:table-cell>
          <table:table-cell table:style-name="ce4" office:value-type="float" office:value="8.5" calcext:value-type="float">
            <text:p>8,5</text:p>
          </table:table-cell>
          <table:table-cell table:style-name="ce4" office:value-type="float" office:value="1292.04" calcext:value-type="float">
            <text:p>1292,04</text:p>
          </table:table-cell>
          <table:table-cell table:style-name="ce4" office:value-type="float" office:value="1303.74" calcext:value-type="float">
            <text:p>1303,74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1309.24" calcext:value-type="float">
            <text:p>1309,2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MECK</text:p>
          </table:table-cell>
          <table:table-cell table:style-name="ce4" office:value-type="string" calcext:value-type="string">
            <text:p>Antoine de Saint Exupéry</text:p>
          </table:table-cell>
          <table:table-cell table:style-name="ce4" office:value-type="float" office:value="1564.75" calcext:value-type="float">
            <text:p>1564,7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84.75" calcext:value-type="float">
            <text:p>1584,75</text:p>
          </table:table-cell>
          <table:table-cell table:style-name="ce4" office:value-type="float" office:value="1580.25" calcext:value-type="float">
            <text:p>1580,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01.25" calcext:value-type="float">
            <text:p>1601,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MBAS</text:p>
          </table:table-cell>
          <table:table-cell table:style-name="ce4" office:value-type="string" calcext:value-type="string">
            <text:p>Julie Daubié</text:p>
          </table:table-cell>
          <table:table-cell table:style-name="ce4" office:value-type="float" office:value="1715.72" calcext:value-type="float">
            <text:p>1715,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30.72" calcext:value-type="float">
            <text:p>1730,72</text:p>
          </table:table-cell>
          <table:table-cell table:style-name="ce4" office:value-type="float" office:value="1733.92" calcext:value-type="float">
            <text:p>1733,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48.92" calcext:value-type="float">
            <text:p>1748,9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ALANGE</text:p>
          </table:table-cell>
          <table:table-cell table:style-name="ce4" office:value-type="string" calcext:value-type="string">
            <text:p>Gustave Eiffel</text:p>
          </table:table-cell>
          <table:table-cell table:style-name="ce4" office:value-type="float" office:value="801.12" calcext:value-type="float">
            <text:p>801,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13.12" calcext:value-type="float">
            <text:p>813,12</text:p>
          </table:table-cell>
          <table:table-cell table:style-name="ce4" office:value-type="float" office:value="841.02" calcext:value-type="float">
            <text:p>841,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53.02" calcext:value-type="float">
            <text:p>853,0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Hélène Boucher</text:p>
          </table:table-cell>
          <table:table-cell table:style-name="ce4" office:value-type="float" office:value="1160.32" calcext:value-type="float">
            <text:p>1160,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75.32" calcext:value-type="float">
            <text:p>1175,32</text:p>
          </table:table-cell>
          <table:table-cell table:style-name="ce4" office:value-type="float" office:value="1177.82" calcext:value-type="float">
            <text:p>1177,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92.82" calcext:value-type="float">
            <text:p>1192,8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La Briquerie</text:p>
          </table:table-cell>
          <table:table-cell table:style-name="ce4" office:value-type="float" office:value="850.13" calcext:value-type="float">
            <text:p>850,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59.13" calcext:value-type="float">
            <text:p>859,13</text:p>
          </table:table-cell>
          <table:table-cell table:style-name="ce4" office:value-type="float" office:value="948.53" calcext:value-type="float">
            <text:p>948,53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float" office:value="957.53" calcext:value-type="float">
            <text:p>957,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Charlemagne</text:p>
          </table:table-cell>
          <table:table-cell table:style-name="ce4" office:value-type="float" office:value="1011.15" calcext:value-type="float">
            <text:p>1011,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20.15" calcext:value-type="float">
            <text:p>1020,15</text:p>
          </table:table-cell>
          <table:table-cell table:style-name="ce4" office:value-type="float" office:value="1021.15" calcext:value-type="float">
            <text:p>1021,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30.15" calcext:value-type="float">
            <text:p>1030,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ONVILLE</text:p>
          </table:table-cell>
          <table:table-cell table:style-name="ce4" office:value-type="string" calcext:value-type="string">
            <text:p>Jean-Baptiste Colbert</text:p>
          </table:table-cell>
          <table:table-cell table:style-name="ce4" office:value-type="float" office:value="1537.27" calcext:value-type="float">
            <text:p>1537,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50.27" calcext:value-type="float">
            <text:p>1550,27</text:p>
          </table:table-cell>
          <table:table-cell table:style-name="ce4" office:value-type="float" office:value="1702.94" calcext:value-type="float">
            <text:p>1702,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15.94" calcext:value-type="float">
            <text:p>1715,9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Claude Gellée</text:p>
          </table:table-cell>
          <table:table-cell table:style-name="ce4" office:value-type="float" office:value="1373.17" calcext:value-type="float">
            <text:p>1373,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84.17" calcext:value-type="float">
            <text:p>1384,17</text:p>
          </table:table-cell>
          <table:table-cell table:style-name="ce4" office:value-type="float" office:value="1376.17" calcext:value-type="float">
            <text:p>1376,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85.17" calcext:value-type="float">
            <text:p>1385,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Louis Lapicque</text:p>
          </table:table-cell>
          <table:table-cell table:style-name="ce4" office:value-type="float" office:value="1941.68" calcext:value-type="float">
            <text:p>1941,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62.68" calcext:value-type="float">
            <text:p>1962,68</text:p>
          </table:table-cell>
          <table:table-cell table:style-name="ce4" office:value-type="float" office:value="2009.68" calcext:value-type="float">
            <text:p>2009,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30.68" calcext:value-type="float">
            <text:p>2030,6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INAL</text:p>
          </table:table-cell>
          <table:table-cell table:style-name="ce4" office:value-type="string" calcext:value-type="string">
            <text:p>Pierre Mendès-France</text:p>
          </table:table-cell>
          <table:table-cell table:style-name="ce4" office:value-type="float" office:value="1604.29" calcext:value-type="float">
            <text:p>1604,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16.29" calcext:value-type="float">
            <text:p>1616,29</text:p>
          </table:table-cell>
          <table:table-cell table:style-name="ce4" office:value-type="float" office:value="1585.89" calcext:value-type="float">
            <text:p>1585,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97.89" calcext:value-type="float">
            <text:p>1597,8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RECOURT</text:p>
          </table:table-cell>
          <table:table-cell table:style-name="ce4" office:value-type="string" calcext:value-type="string">
            <text:p>Jean-Bapt. Vuillaume</text:p>
          </table:table-cell>
          <table:table-cell table:style-name="ce4" office:value-type="float" office:value="961.26" calcext:value-type="float">
            <text:p>961,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72.26" calcext:value-type="float">
            <text:p>972,26</text:p>
          </table:table-cell>
          <table:table-cell table:style-name="ce4" office:value-type="float" office:value="965.36" calcext:value-type="float">
            <text:p>965,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76.36" calcext:value-type="float">
            <text:p>976,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FCHATEAU</text:p>
          </table:table-cell>
          <table:table-cell table:style-name="ce4" office:value-type="string" calcext:value-type="string">
            <text:p>Pierre Marie Curie</text:p>
          </table:table-cell>
          <table:table-cell table:style-name="ce4" office:value-type="float" office:value="888.75" calcext:value-type="float">
            <text:p>888,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01.75" calcext:value-type="float">
            <text:p>901,75</text:p>
          </table:table-cell>
          <table:table-cell table:style-name="ce4" office:value-type="float" office:value="955.15" calcext:value-type="float">
            <text:p>955,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68.15" calcext:value-type="float">
            <text:p>968,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MIREMONT</text:p>
          </table:table-cell>
          <table:table-cell table:style-name="ce4" office:value-type="string" calcext:value-type="string">
            <text:p>André Malraux</text:p>
          </table:table-cell>
          <table:table-cell table:style-name="ce4" office:value-type="float" office:value="1724.8" calcext:value-type="float">
            <text:p>1724,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49.8" calcext:value-type="float">
            <text:p>1749,8</text:p>
          </table:table-cell>
          <table:table-cell table:style-name="ce4" office:value-type="float" office:value="1750.11" calcext:value-type="float">
            <text:p>1750,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75.11" calcext:value-type="float">
            <text:p>1775,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UYERES</text:p>
          </table:table-cell>
          <table:table-cell table:style-name="ce4" office:value-type="string" calcext:value-type="string">
            <text:p>Jean Lurçat</text:p>
          </table:table-cell>
          <table:table-cell table:style-name="ce4" office:value-type="float" office:value="679.48" calcext:value-type="float">
            <text:p>679,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87.48" calcext:value-type="float">
            <text:p>687,48</text:p>
          </table:table-cell>
          <table:table-cell table:style-name="ce4" office:value-type="float" office:value="680.98" calcext:value-type="float">
            <text:p>680,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88.98" calcext:value-type="float">
            <text:p>688,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DIE</text:p>
          </table:table-cell>
          <table:table-cell table:style-name="ce4" office:value-type="string" calcext:value-type="string">
            <text:p>Georges Baumont</text:p>
          </table:table-cell>
          <table:table-cell table:style-name="ce4" office:value-type="float" office:value="883.9" calcext:value-type="float">
            <text:p>883,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94.9" calcext:value-type="float">
            <text:p>894,9</text:p>
          </table:table-cell>
          <table:table-cell table:style-name="ce4" office:value-type="float" office:value="918.3" calcext:value-type="float">
            <text:p>918,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28.3" calcext:value-type="float">
            <text:p>928,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 DIE</text:p>
          </table:table-cell>
          <table:table-cell table:style-name="ce4" office:value-type="string" calcext:value-type="string">
            <text:p>Jules Ferry</text:p>
          </table:table-cell>
          <table:table-cell table:style-name="ce4" office:value-type="float" office:value="894.05" calcext:value-type="float">
            <text:p>894,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06.05" calcext:value-type="float">
            <text:p>906,05</text:p>
          </table:table-cell>
          <table:table-cell table:style-name="ce4" office:value-type="float" office:value="980.05" calcext:value-type="float">
            <text:p>980,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92.05" calcext:value-type="float">
            <text:p>992,0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ARDMER</text:p>
          </table:table-cell>
          <table:table-cell table:style-name="ce4" office:value-type="string" calcext:value-type="string">
            <text:p>La Haie Griselle</text:p>
          </table:table-cell>
          <table:table-cell table:style-name="ce4" office:value-type="float" office:value="547.77" calcext:value-type="float">
            <text:p>547,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60.77" calcext:value-type="float">
            <text:p>560,77</text:p>
          </table:table-cell>
          <table:table-cell table:style-name="ce4" office:value-type="float" office:value="556.77" calcext:value-type="float">
            <text:p>556,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69.77" calcext:value-type="float">
            <text:p>569,7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ARDMER</text:p>
          </table:table-cell>
          <table:table-cell table:style-name="ce4" office:value-type="string" calcext:value-type="string">
            <text:p>Siméon Chardin</text:p>
          </table:table-cell>
          <table:table-cell table:style-name="ce4" office:value-type="float" office:value="297.18" calcext:value-type="float">
            <text:p>297,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2.18" calcext:value-type="float">
            <text:p>302,18</text:p>
          </table:table-cell>
          <table:table-cell table:style-name="ce4" office:value-type="float" office:value="287.38" calcext:value-type="float">
            <text:p>287,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2.38" calcext:value-type="float">
            <text:p>292,38</text:p>
          </table:table-cell>
          <table:table-cell table:number-columns-repeated="1016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" style:font-family-generic="swiss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2">00/00/0000</text:date>, <text:time style:data-style-name="N2" text:time-value="14:53:56.2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1:12:47.723000000</meta:creation-date>
    <dc:date>2020-01-12T15:31:13.648000000</dc:date>
    <meta:editing-duration>PT2H40M21S</meta:editing-duration>
    <meta:editing-cycles>37</meta:editing-cycles>
    <meta:generator>LibreOffice/6.1.5.2$Windows_X86_64 LibreOffice_project/90f8dcf33c87b3705e78202e3df5142b201bd805</meta:generator>
    <meta:document-statistic meta:table-count="8" meta:cell-count="4640" meta:object-count="0"/>
  </office:meta>
</office:document-meta>
</file>