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P1" style:family="paragraph" style:parent-style-name="Text_20_body">
      <style:paragraph-properties fo:text-align="center" style:justify-single-word="false"/>
      <style:text-properties fo:font-size="10pt"/>
    </style:style>
    <style:style style:name="P2" style:family="paragraph" style:parent-style-name="Text_20_body">
      <style:text-properties fo:font-size="10pt" officeooo:rsid="000225a7" officeooo:paragraph-rsid="000225a7"/>
    </style:style>
    <style:style style:name="P3" style:family="paragraph" style:parent-style-name="Quotations" style:master-page-name="">
      <loext:graphic-properties draw:fill="none"/>
      <style:paragraph-properties fo:margin-left="8.8cm" fo:margin-right="0cm" fo:margin-top="0cm" fo:margin-bottom="0.499cm" loext:contextual-spacing="false" fo:text-align="start" style:justify-single-word="false" fo:text-indent="0cm" style:auto-text-indent="false" style:page-number="auto" fo:background-color="transparent"/>
      <style:text-properties fo:font-size="10pt"/>
    </style:style>
    <style:style style:name="P4" style:family="paragraph" style:parent-style-name="Quotations">
      <loext:graphic-properties draw:fill="none"/>
      <style:paragraph-properties fo:margin-left="8.8cm" fo:margin-right="0cm" fo:margin-top="0cm" fo:margin-bottom="0.499cm" loext:contextual-spacing="false" fo:text-align="start" style:justify-single-word="false" fo:text-indent="0cm" style:auto-text-indent="false" fo:background-color="transparent"/>
      <style:text-properties fo:font-size="10pt"/>
    </style:style>
    <style:style style:name="P5" style:family="paragraph" style:parent-style-name="Text_20_body">
      <style:text-properties fo:color="#000000" fo:font-size="10pt" officeooo:rsid="000225a7" officeooo:paragraph-rsid="000225a7"/>
    </style:style>
    <style:style style:name="P6" style:family="paragraph" style:parent-style-name="Text_20_body">
      <style:text-properties fo:font-size="10pt" officeooo:rsid="000225a7" officeooo:paragraph-rsid="0006a6c7"/>
    </style:style>
    <style:style style:name="T1" style:family="text">
      <style:text-properties fo:font-size="10pt"/>
    </style:style>
    <style:style style:name="T2" style:family="text">
      <style:text-properties fo:color="#ff0000"/>
    </style:style>
    <style:style style:name="T3" style:family="text">
      <style:text-properties officeooo:rsid="000225a7"/>
    </style:style>
    <style:style style:name="T4" style:family="text">
      <style:text-properties fo:color="#000000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Text_20_body"><text:span text:style-name="T1">NOM Prénom<text:line-break/>Grade et fonction<text:line-break/>Etablissement</text:span> </text:p>
      <text:p text:style-name="P3"/>
      <text:p text:style-name="P4">à<text:line-break/>Monsieur l<text:span text:style-name="T3">e recteur de l’académie de Nancy-Metz</text:span><text:line-break/>S/c<text:line-break/>M. <text:span text:style-name="T2">(Nom et fonction du chef d'établissement, cette demande devant partir par la voie hiérarchique)</text:span></text:p>
      <text:p text:style-name="P2"/>
      <text:p text:style-name="P2">OBJET : demande d’échelonnement des retraits sur salaire pour service non fait.</text:p>
      <text:p text:style-name="P2"/>
      <text:p text:style-name="P2">Monsieur le recteur ,</text:p>
      <text:p text:style-name="P6">ayant fait valoir mon droit de grève les <text:span text:style-name="T2">(Indiquez les dates des jours de grève auxquels vous avez pris part)</text:span><text:span text:style-name="T4">, je vais subir des retraits sur salaire conséquents sur mes prochaines payes. Le montant important de ces retraits sur un ou deux mois serait de nature à nous mettre, ma famille et moi, financièrement en difficulté. </text:span></text:p>
      <text:p text:style-name="P6"><text:span text:style-name="T4">Par la présente, je sollicite donc de votre haute bienveillance l’échelonnement de ces retraits sur plusieurs mois.</text:span></text:p>
      <text:p text:style-name="P5">En vous remerciant par avance de l’attention que vous accorderez à ma demande, je vous prie de bien vouloir agréer, Monsieur le recteur, l’expression de mes respectueuses salutations.</text:p>
      <text:p text:style-name="P1"/>
      <text:p text:style-name="P1">A...................................................., le....................................................</text:p>
      <text:p text:style-name="P1">Signature</text:p>
      <text:p text:style-name="Text_20_body"><text:span text:style-name="Strong_20_Emphasis"><text:line-break/>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 style:font-family-generic="swiss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NSimSun" style:font-size-asian="10.5pt" style:language-asian="zh" style:country-asian="CN" style:font-name-complex="Ari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Arial1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Arial1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1" style:font-family-complex="Arial" style:font-family-generic-complex="swiss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1-09T11:54:21.619000000</meta:creation-date>
    <dc:date>2020-01-16T11:59:23.244000000</dc:date>
    <meta:editing-duration>PT3M21S</meta:editing-duration>
    <meta:editing-cycles>3</meta:editing-cycles>
    <meta:generator>LibreOffice/5.1.6.2$Windows_x86 LibreOffice_project/07ac168c60a517dba0f0d7bc7540f5afa45f0909</meta:generator>
    <meta:print-date>2020-01-09T12:06:28.310000000</meta:print-date>
    <meta:document-statistic meta:table-count="0" meta:image-count="0" meta:object-count="0" meta:page-count="1" meta:paragraph-count="10" meta:word-count="150" meta:character-count="1038" meta:non-whitespace-character-count="894"/>
  </office:meta>
</office:document-meta>
</file>